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069</text:p>
      <text:p text:style-name="publicatie-titel.end">22 september 2009</text:p>
      <text:h text:outline-level="1" text:style-name="staatscourant_kop">Beschikking aanwijzing bijzonder luchtverkeersgebied
         </text:h>
      <text:section text:name="regeling.d6128e129" text:style-name="regeling">
        <text:section text:name="aanhef.d6128e131" text:style-name="aanhef">
          <text:p text:style-name="wie">De Minister van Verkeer en Waterstaat,</text:p>
          <text:p text:style-name="considerans.al">Handelende in overeenstemming met de Staatssecretaris van Defensie;</text:p>
          <text:p text:style-name="considerans.al">Gelezen het verzoek van dhr. E. Dekker van de dienst luchtvaartpolitie van het Korps Landelijke Politiediensten van 12 augustus
                  2009;
               </text:p>
          <text:p text:style-name="considerans.al">Gelet op artikel 5.11, eerste lid, onder c, van de Wet luchtvaart en artikel 8 van het Luchtverkeersreglement;</text:p>
          <text:p text:style-name="afkondiging">Besluit:</text:p>
        </text:section>
        <text:section text:name="regeling-tekst.d6128e149" text:style-name="regeling-tekst">
          <text:section text:name="artikel.d6128e151" text:style-name="artikel">
            <text:h text:outline-level="3" text:style-name="artikel_kop">Artikel 1
                  </text:h>
            <text:p text:style-name="artikel">Ter bescherming van het luchtverkeer tijdens een (inter)nationale rampenoefening in Noord-Holland op 23 en 24 september 2009
                     worden de volgende gebieden tot een hoogte van 1500 ft AMSL, gedurende de daglichtperiode, aangewezen als een bijzonder luchtverkeersgebied,
                     hierna te noemen BVG Floodex 2009:
                  </text:p>
            <text:p text:style-name="artikel">Alkmaardermeer 52°33'N 004°45'E, radius 3NM, vrij van de CTR2 Schiphol;</text:p>
            <text:p text:style-name="artikel">Bergen 52°39'N 004°42'E, radius 2NM;</text:p>
            <text:p text:style-name="artikel">Medemblik 52°45'N 005°08'E, radius 2NM.</text:p>
          </text:section>
          <text:section text:name="artikel.d6128e170" text:style-name="artikel">
            <text:h text:outline-level="3" text:style-name="artikel_kop">Artikel 2
                  </text:h>
            <text:p text:style-name="artikel">In de bovenstaande gebieden is geen burgerluchtverkeer dat vliegt volgens de zichtvliegregels, toegestaan.</text:p>
            <text:p text:style-name="artikel">Uitgezonderd zijn:</text:p>
            <text:list text:style-name="list-style-1">
              <text:list-item>
                <text:p text:style-name="list.start">aan de oefening deelnemende luchtvaartuigen;
                        </text:p>
              </text:list-item>
              <text:list-item>
                <text:p text:style-name="list.cont">vluchten, uitgevoerd door of in opdracht van de dienst luchtvaartpolitie van het Korps Landelijke Politiediensten;
                        </text:p>
              </text:list-item>
              <text:list-item>
                <text:p text:style-name="list.cont">helikopters die een traumateam vervoeren voor spoedeisende hulpverlening of als spoedeisende ambulance fungeren;
                        </text:p>
              </text:list-item>
              <text:list-item>
                <text:p text:style-name="list.end">vluchten waarmee zoek- of reddingsacties worden uitgevoerd.
                        </text:p>
              </text:list-item>
            </text:list>
          </text:section>
          <text:section text:name="artikel.d6128e218" text:style-name="artikel">
            <text:h text:outline-level="3" text:style-name="artikel_kop">Artikel 3
                  </text:h>
            <text:p text:style-name="artikel">Het handelen in strijd met deze beschikking is een strafbaar feit.</text:p>
          </text:section>
          <text:section text:name="artikel.d6128e228" text:style-name="artikel">
            <text:h text:outline-level="3" text:style-name="artikel_kop">Artikel 4
                  </text:h>
            <text:p text:style-name="artikel">Deze beschikking treedt in werking op 23 september 2009 van 07.00 uur plaatselijke tijd tot en met 24 september 2009 20.00
                     uur plaatselijke tijd.
                  </text:p>
            <text:p text:style-name="artikel">Het BVG wordt met de geldende regels bekendgemaakt in een NOTAM, uit te geven door de Luchtverkeersleiding Nederland.</text:p>
            <text:p text:style-name="artikel">Aan AOPA-NL en de KNVvL wordt verzocht aandacht te besteden aan het BVG via hun websites.</text:p>
          </text:section>
        </text:section>
        <text:section text:name="regeling-sluiting.d6128e245" text:style-name="regeling-sluiting">
          <text:section text:name="ondertekening.d6128e247" text:style-name="ondertekening">
            <text:p text:style-name="ondertekening">De Minister van Verkeer en Waterstaat,</text:p>
            <text:p text:style-name="ondertekening">namens deze:</text:p>
            <text:p text:style-name="ondertekening">het afdelingshoofd Vergunningverlening Infrastructuur,</text:p>
            <text:p text:style-name="ondertekening.end">M. Steenhuisen-Kuipers. </text:p>
          </text:section>
        </text:section>
        <text:section text:name="nota-toelichting.d6128e263" text:style-name="nota-toelichting">
          <text:h text:outline-level="2" text:style-name="nota-toelichting_kop">TOELICHTING
               </text:h>
          <text:p text:style-name="nota-toelichting">Artikel 5.11, eerste lid, onder c, van de Wet Luchtvaart bepaalt dat er krachtens een algemene maatregel van bestuur binnen
                  het vluchtinformatiegebied Amsterdam bijzondere luchtverkeersgebieden kunnen worden aangewezen, waarbinnen gegeven voorschriften
                  gelden.
               </text:p>
          <text:p text:style-name="nota-toelichting">Artikel 8 van het Luchtverkeersreglement bepaalt dat de Minister van Verkeer en Waterstaat een bijzonder luchtverkeersgebied
                  kan aanwijzen ter bescherming van het luchtverkeer ten opzichte van bepaalde soorten luchtverkeer of van bijzondere luchtverkeersactiviteiten.
                  Aan deze aanwijzing kunnen regels worden verbonden.
               </text:p>
          <text:section text:name="alineagroep.d6128e275" text:style-name="alineagroep">
            <text:p text:style-name="alineagroep">Ter bescherming van de vluchten van deelnemende luchtvaartuigen wordt een bijzonder luchtverkeersgebied aangewezen boven de
                     gebieden Alkmaardermeer, Bergen en Medemblik.
                  </text:p>
            <text:p text:style-name="alineagroep">In de gebieden zal door meerdere luchtvaartuigen tegelijk op lage hoogte worden gevlogen en zullen activiteiten worden uitgevoerd
                     in het kader van de oefening.
                  </text:p>
            <text:p text:style-name="alineagroep.end">Klein luchtverkeer wordt gedurende 2 dagen in de gebieden onmogelijk, maar het belang van de deelnemers aan deze oefening
                     wordt belangrijker geacht.
                  </text:p>
          </text:section>
          <text:p text:style-name="nota-toelichting">Het handelen in strijd met de regels, gesteld in deze beschikking, is een strafbaar feit. Ingevolge artikel 11.9, tweede lid,
                  van de Wet luchtvaart, gaat het hier om overtreding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aanwijzing bijzonder luchtverkeersgebied</dc:title>
  </office:meta>
</office:document-meta>
</file>