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51</text:p>
      <text:p text:style-name="publicatie-titel.end">22 september 2009</text:p>
      <text:h text:outline-level="1" text:style-name="staatscourant_kop">Rendementen gesubsidieerde woningbouw september 2009
         </text:h>
      <text:section text:name="algemeen.d12596e120" text:style-name="algemeen">
        <text:section text:name="aanhef.d12596e122" text:style-name="aanhef">
          <text:section text:name="context.d12596e124" text:style-name="context">
            <text:p text:style-name="context_al">15 september 2009</text:p>
            <text:p text:style-name="context_al.end">Nr. 949495</text:p>
          </text:section>
        </text:section>
        <text:section text:name="vrije-tekst.d12596e134" text:style-name="vrije-tekst">
          <text:p text:style-name="vrije-tekst">Aan de Colleges van Burgemeester en Wethouders</text:p>
          <text:p text:style-name="vrije-tekst">Geacht College,</text:p>
          <text:p text:style-name="vrije-tekst">Deze circulaire voorziet in de publicatie van de rendementen gesubsidieerde woningbouw voor de maand september 2009 en strekt
                  ter informatie.
               </text:p>
          <text:p text:style-name="vrije-tekst">De rendementen gesubsidieerde woningbouw, opgenomen in deze circulaire zijn alleen van toepassing op beschikkingen die voor
                  1 januari 1992 zijn afgegeven.
               </text:p>
          <text:p text:style-name="vrije-tekst">Voor toekenningen die na 1 januari 1992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
               </text:p>
          <text:p text:style-name="vrije-tekst">Beschikking geldelijke steun huurwoningen 1975, Regeling geldelijke steun huurwoningen in proefgemeenten normkostensysteem
                  1986 en Regeling geldelijke steun huurwoningen normkostensysteem 1988 (art.1 bijgaande beschikking).
               </text:p>
          <text:p text:style-name="vrije-tekst">Ten aanzien van deze drie regelingen wordt uitsluitend het rendement gepubliceerd ten behoeve van renteconversies voor het
                  tweede en enig volgend tijdvak van 10 jaren.
               </text:p>
          <text:p text:style-name="vrije-tekst">Voor de maand september 2009 heb ik aldus het rendement, bedoeld in artikel 17, eerste lid, onder a van de Beschikking geldelijke
                  steun huurwoningen 1975, respectievelijk artikel 18, eerste lid, onder a van de Regeling geldelijke steun huurwoningen in
                  proefgemeenten normkostensysteem 1986, respectievelijk artikel 56, onder a van de Regeling geldelijke steun huurwoningen normkostensysteem
                  1988, bepaald.
               </text:p>
          <text:h text:outline-level="3" text:style-name="divisiekop1">Regeling geldelijke steun voorzieningen aan huurwoningen 1987 (art. 3.2 bijgaande beschikking)
               </text:h>
          <text:p text:style-name="vrije-tekst">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ologie.
               </text:p>
          <text:p text:style-name="vrije-tekst">Evenals bij de NKS-regeling wordt het desbetreffende dagpercentage verhoogd met het in bijgaande beschikking vermelde opslagpercentage.
                  De som wordt naar boven afgerond op 0,125 procent. Met het aldus berekende normatieve rentepercentage kan de looptijd van
                  de jaarlijkse bijdragen worden bepaald. Het bovengenoemde opslagpercentage als bedoeld in artikel 28b van deze regeling is,
                  met de inwerkingtreding van het Besluit Woninggebonden Subsidies per 1-1-1992, niet meer relevant.
               </text:p>
          <text:p text:style-name="vrije-tekst">Echter op grond van artikel 55, lid 3 van de RGSVH'87 wordt een rentevergoeding verstrekt over de per 1-1-1991 ingevoerde
                  korting van 20% op de bevoorschotting op de bijdrage ineens. Het rentepercentage dat voor de berekening van de rentevergoeding
                  wordt gehanteerd, is het rendement op staatsobligaties met een resterende looptijd van 5 tot 8 jaar, verhoogd met de in bijgaande
                  regeling opgenomen opslag.
               </text:p>
          <text:p text:style-name="vrije-tekst">Overeenkomstig de gehanteerde uitgangspunten in de regeling wordt de contante waarde in maximaal 30 jaar bereikt. Door stijging
                  van de rente kan deze termijn worden overschreden. Indien dit het geval is, wordt het percentage van de jaarlijkse bijdrage
                  verhoogd. In onderstaand overzicht zijn bij de verschillende rentepercentages behalve de looptijden tevens de percentages
                  van de jaarlijkse bijdragen vermeld.
               </text:p>
          <text:p text:style-name="Caption">Overzicht 1: looptijd jaarlijkse bijdragen<text:note text:id="n1" text:note-class="footnote">
                     <text:note-citation text:label="1">1</text:note-citation>
                     <text:note-body>
                        <text:p>In het laatste jaar is de jaarlijkse bijdrage gelijk aan de restant bijdrage.</text:p>
                     </text:note-body>
                  </text:note> bij verschillende rentepercentag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3">
                  <text:p text:style-name="Table_20_Heading">rijksrekenrente / looptijd /</text:p>
                  <text:p text:style-name="Table_20_Heading">jaarlijkse bijdrage (in %)</text:p>
                </table:table-cell>
                <table:table-cell office:value-type="string" table:number-columns-spanned="3">
                  <text:p text:style-name="Table_20_Heading">rijksrekenrente / looptijd /</text:p>
                  <text:p text:style-name="Table_20_Heading">jaarlijkse bijdrage (in %)</text:p>
                </table:table-cell>
                <table:table-cell office:value-type="string" table:number-columns-spanned="3">
                  <text:p text:style-name="Table_20_Heading">rijksrekenrente / looptijd /</text:p>
                  <text:p text:style-name="Table_20_Heading">jaarlijkse bijdrage (in %)</text:p>
                </table:table-cell>
              </table:table-row>
            </table:table-header-rows>
            <table:table-row>
              <table:table-cell office:value-type="string">
                <text:p text:style-name="Table_20_Contents">6,000</text:p>
              </table:table-cell>
              <table:table-cell office:value-type="string">
                <text:p text:style-name="Table_20_Contents">16 jr.</text:p>
              </table:table-cell>
              <table:table-cell office:value-type="string">
                <text:p text:style-name="Table_20_Contents">10</text:p>
              </table:table-cell>
              <table:table-cell office:value-type="string">
                <text:p text:style-name="Table_20_Contents">7,500</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000</text:p>
              </table:table-cell>
              <table:table-cell office:value-type="string">
                <text:p text:style-name="Table_20_Contents">27 jr.</text:p>
              </table:table-cell>
              <table:table-cell office:value-type="string">
                <text:p text:style-name="Table_20_Contents">10</text:p>
              </table:table-cell>
            </table:table-row>
            <table:table-row>
              <table:table-cell office:value-type="string">
                <text:p text:style-name="Table_20_Contents">6,125</text:p>
              </table:table-cell>
              <table:table-cell office:value-type="string">
                <text:p text:style-name="Table_20_Contents">16 jr.</text:p>
              </table:table-cell>
              <table:table-cell office:value-type="string">
                <text:p text:style-name="Table_20_Contents">10</text:p>
              </table:table-cell>
              <table:table-cell office:value-type="string">
                <text:p text:style-name="Table_20_Contents">7,625</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125</text:p>
              </table:table-cell>
              <table:table-cell office:value-type="string">
                <text:p text:style-name="Table_20_Contents">28 jr.</text:p>
              </table:table-cell>
              <table:table-cell office:value-type="string">
                <text:p text:style-name="Table_20_Contents">10</text:p>
              </table:table-cell>
            </table:table-row>
            <table:table-row>
              <table:table-cell office:value-type="string">
                <text:p text:style-name="Table_20_Contents">6,250</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7,750</text:p>
              </table:table-cell>
              <table:table-cell office:value-type="string">
                <text:p text:style-name="Table_20_Contents">20 jr.</text:p>
              </table:table-cell>
              <table:table-cell office:value-type="string">
                <text:p text:style-name="Table_20_Contents">10</text:p>
              </table:table-cell>
              <table:table-cell office:value-type="string">
                <text:p text:style-name="Table_20_Contents">9,250</text:p>
              </table:table-cell>
              <table:table-cell office:value-type="string">
                <text:p text:style-name="Table_20_Contents">30 jr.</text:p>
              </table:table-cell>
              <table:table-cell office:value-type="string">
                <text:p text:style-name="Table_20_Contents">10</text:p>
              </table:table-cell>
            </table:table-row>
            <table:table-row>
              <table:table-cell office:value-type="string">
                <text:p text:style-name="Table_20_Contents">6,375</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7,875</text:p>
              </table:table-cell>
              <table:table-cell office:value-type="string">
                <text:p text:style-name="Table_20_Contents">21 jr.</text:p>
              </table:table-cell>
              <table:table-cell office:value-type="string">
                <text:p text:style-name="Table_20_Contents">10</text:p>
              </table:table-cell>
              <table:table-cell office:value-type="string">
                <text:p text:style-name="Table_20_Contents">9,375</text:p>
              </table:table-cell>
              <table:table-cell office:value-type="string">
                <text:p text:style-name="Table_20_Contents">30 jr.</text:p>
              </table:table-cell>
              <table:table-cell office:value-type="string">
                <text:p text:style-name="Table_20_Contents">10,059</text:p>
              </table:table-cell>
            </table:table-row>
            <table:table-row>
              <table:table-cell office:value-type="string">
                <text:p text:style-name="Table_20_Contents">6,500</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8,000</text:p>
              </table:table-cell>
              <table:table-cell office:value-type="string">
                <text:p text:style-name="Table_20_Contents">21 jr.</text:p>
              </table:table-cell>
              <table:table-cell office:value-type="string">
                <text:p text:style-name="Table_20_Contents">10</text:p>
              </table:table-cell>
              <table:table-cell office:value-type="string">
                <text:p text:style-name="Table_20_Contents">9,500</text:p>
              </table:table-cell>
              <table:table-cell office:value-type="string">
                <text:p text:style-name="Table_20_Contents">30 jr.</text:p>
              </table:table-cell>
              <table:table-cell office:value-type="string">
                <text:p text:style-name="Table_20_Contents">10,168</text:p>
              </table:table-cell>
            </table:table-row>
            <table:table-row>
              <table:table-cell office:value-type="string">
                <text:p text:style-name="Table_20_Contents">6,625</text:p>
              </table:table-cell>
              <table:table-cell office:value-type="string">
                <text:p text:style-name="Table_20_Contents">17 jr.</text:p>
              </table:table-cell>
              <table:table-cell office:value-type="string">
                <text:p text:style-name="Table_20_Contents">10</text:p>
              </table:table-cell>
              <table:table-cell office:value-type="string">
                <text:p text:style-name="Table_20_Contents">8,125</text:p>
              </table:table-cell>
              <table:table-cell office:value-type="string">
                <text:p text:style-name="Table_20_Contents">22 jr.</text:p>
              </table:table-cell>
              <table:table-cell office:value-type="string">
                <text:p text:style-name="Table_20_Contents">10</text:p>
              </table:table-cell>
              <table:table-cell office:value-type="string">
                <text:p text:style-name="Table_20_Contents">9,750</text:p>
              </table:table-cell>
              <table:table-cell office:value-type="string">
                <text:p text:style-name="Table_20_Contents">30 jr.</text:p>
              </table:table-cell>
              <table:table-cell office:value-type="string">
                <text:p text:style-name="Table_20_Contents">10,278</text:p>
              </table:table-cell>
            </table:table-row>
            <table:table-row>
              <table:table-cell office:value-type="string">
                <text:p text:style-name="Table_20_Contents">6,750</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250</text:p>
              </table:table-cell>
              <table:table-cell office:value-type="string">
                <text:p text:style-name="Table_20_Contents">22 jr.</text:p>
              </table:table-cell>
              <table:table-cell office:value-type="string">
                <text:p text:style-name="Table_20_Contents">10</text:p>
              </table:table-cell>
              <table:table-cell office:value-type="string">
                <text:p text:style-name="Table_20_Contents">9,875</text:p>
              </table:table-cell>
              <table:table-cell office:value-type="string">
                <text:p text:style-name="Table_20_Contents">30 jr.</text:p>
              </table:table-cell>
              <table:table-cell office:value-type="string">
                <text:p text:style-name="Table_20_Contents">10,387</text:p>
              </table:table-cell>
            </table:table-row>
            <table:table-row>
              <table:table-cell office:value-type="string">
                <text:p text:style-name="Table_20_Contents">6,875</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375</text:p>
              </table:table-cell>
              <table:table-cell office:value-type="string">
                <text:p text:style-name="Table_20_Contents">23 jr.</text:p>
              </table:table-cell>
              <table:table-cell office:value-type="string">
                <text:p text:style-name="Table_20_Contents">10</text:p>
              </table:table-cell>
              <table:table-cell office:value-type="string">
                <text:p text:style-name="Table_20_Contents">10,000</text:p>
              </table:table-cell>
              <table:table-cell office:value-type="string">
                <text:p text:style-name="Table_20_Contents">30 jr.</text:p>
              </table:table-cell>
              <table:table-cell office:value-type="string">
                <text:p text:style-name="Table_20_Contents">10,498</text:p>
              </table:table-cell>
            </table:table-row>
            <table:table-row>
              <table:table-cell office:value-type="string">
                <text:p text:style-name="Table_20_Contents">7,000</text:p>
              </table:table-cell>
              <table:table-cell office:value-type="string">
                <text:p text:style-name="Table_20_Contents">18 jr.</text:p>
              </table:table-cell>
              <table:table-cell office:value-type="string">
                <text:p text:style-name="Table_20_Contents">10</text:p>
              </table:table-cell>
              <table:table-cell office:value-type="string">
                <text:p text:style-name="Table_20_Contents">8,500</text:p>
              </table:table-cell>
              <table:table-cell office:value-type="string">
                <text:p text:style-name="Table_20_Contents">24 jr.</text:p>
              </table:table-cell>
              <table:table-cell office:value-type="string">
                <text:p text:style-name="Table_20_Contents">10</text:p>
              </table:table-cell>
              <table:table-cell office:value-type="string">
                <text:p text:style-name="Table_20_Contents">10,125</text:p>
              </table:table-cell>
              <table:table-cell office:value-type="string">
                <text:p text:style-name="Table_20_Contents">30 jr.</text:p>
              </table:table-cell>
              <table:table-cell office:value-type="string">
                <text:p text:style-name="Table_20_Contents">10,608</text:p>
              </table:table-cell>
            </table:table-row>
            <table:table-row>
              <table:table-cell office:value-type="string">
                <text:p text:style-name="Table_20_Contents">7,125</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625</text:p>
              </table:table-cell>
              <table:table-cell office:value-type="string">
                <text:p text:style-name="Table_20_Contents">24 jr.</text:p>
              </table:table-cell>
              <table:table-cell office:value-type="string">
                <text:p text:style-name="Table_20_Contents">10</text:p>
              </table:table-cell>
              <table:table-cell office:value-type="string">
                <text:p text:style-name="Table_20_Contents">10,250</text:p>
              </table:table-cell>
              <table:table-cell office:value-type="string">
                <text:p text:style-name="Table_20_Contents">30 jr.</text:p>
              </table:table-cell>
              <table:table-cell office:value-type="string">
                <text:p text:style-name="Table_20_Contents">10,719</text:p>
              </table:table-cell>
            </table:table-row>
            <table:table-row>
              <table:table-cell office:value-type="string">
                <text:p text:style-name="Table_20_Contents">7,250</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750</text:p>
              </table:table-cell>
              <table:table-cell office:value-type="string">
                <text:p text:style-name="Table_20_Contents">25 jr.</text:p>
              </table:table-cell>
              <table:table-cell office:value-type="string">
                <text:p text:style-name="Table_20_Contents">10</text:p>
              </table:table-cell>
              <table:table-cell office:value-type="string">
                <text:p text:style-name="Table_20_Contents">10,375</text:p>
              </table:table-cell>
              <table:table-cell office:value-type="string">
                <text:p text:style-name="Table_20_Contents">30 jr.</text:p>
              </table:table-cell>
              <table:table-cell office:value-type="string">
                <text:p text:style-name="Table_20_Contents">10,830</text:p>
              </table:table-cell>
            </table:table-row>
            <table:table-row>
              <table:table-cell office:value-type="string">
                <text:p text:style-name="Table_20_Contents">7,375</text:p>
              </table:table-cell>
              <table:table-cell office:value-type="string">
                <text:p text:style-name="Table_20_Contents">19 jr.</text:p>
              </table:table-cell>
              <table:table-cell office:value-type="string">
                <text:p text:style-name="Table_20_Contents">10</text:p>
              </table:table-cell>
              <table:table-cell office:value-type="string">
                <text:p text:style-name="Table_20_Contents">8,875</text:p>
              </table:table-cell>
              <table:table-cell office:value-type="string">
                <text:p text:style-name="Table_20_Contents">26 jr.</text:p>
              </table:table-cell>
              <table:table-cell office:value-type="string">
                <text:p text:style-name="Table_20_Contents">10</text:p>
              </table:table-cell>
              <table:table-cell office:value-type="string" table:number-columns-spanned="3"/>
            </table:table-row>
          </table:table>
          <text:p/>
          <text:h text:outline-level="3" text:style-name="divisiekop1">Beschikking geldelijke steun eigen woningen 1984 (art. 3 bijgaande beschikking)
               </text:h>
          <text:p text:style-name="vrije-tekst">Voorts heb ik het in artikel 17, tweede lid, van de Beschikking geldelijke steun eigen woningen 1984 bedoelde rentepercentage
                  bepaald dat geldt van 16 september 2009 t/m 15 oktober 2009. Dit rentepercentage is van kracht voor toelatingsbeschikkingen
                  die voor 1 januari 1992 zijn afgegeven. Conform de gehanteerde uitgangspunten in de regeling wordt de contante waarde van
                  de bijdragen in maximaal 30 jaren bereikt.
               </text:p>
          <text:section text:name="alineagroep.d12596e954" text:style-name="alineagroep">
            <text:p text:style-name="alineagroep">Indien de ontwikkeling van het rentepercentage zodanig is dat deze termijn zou worden overschreden, wordt de jaarlijkse bijdrage
                     bovenwaarts bijgesteld.
                  </text:p>
            <text:p text:style-name="alineagroep">Als gevolg daarvan is de jaarlijkse bijdrage voor die woningen, waarvan de contante waarde is of wordt vastgesteld op € 18.604,99
                     en waarvoor het transport van de notariële akte zal plaatsvinden in de periode van 16 september 2009 t/m 15 oktober 2009,
                     vastgesteld op € 1.633,61.
                  </text:p>
            <text:p text:style-name="alineagroep.end">Het in artikel 3 van bijgaande beschikking genoemde percentage wordt ook gebruikt ten behoeve van de uitvoering van de rijksrekenrentetoets.
                     
                  </text:p>
          </text:section>
          <text:h text:outline-level="3" text:style-name="divisiekop1">Vermenigvuldigingsfactoren
               </text:h>
          <text:p text:style-name="vrije-tekst">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vrije-tekst">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vrije-tekst">De vermenigvuldigingsfactoren voor de maand augustus 2009 zijn vermeld in onderstaand overzicht.</text:p>
          <text:p text:style-name="Caption">Overzicht 2: vermenigvuldigingsfactor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anvang exploitatiejaar 2009</text:p>
                </table:table-cell>
                <table:table-cell office:value-type="string">
                  <text:p text:style-name="Table_20_Heading">Kosten van onderhoud, algemeen beheer en administratie</text:p>
                </table:table-cell>
                <table:table-cell office:value-type="string">
                  <text:p text:style-name="Table_20_Heading">Belastingen</text:p>
                </table:table-cell>
                <table:table-cell office:value-type="string">
                  <text:p text:style-name="Table_20_Heading">Premie voor de storm- en brandverzekering</text:p>
                </table:table-cell>
                <table:table-cell office:value-type="string">
                  <text:p text:style-name="Table_20_Heading">Huurderving</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row>
            </table:table-header-rows>
            <table:table-row>
              <table:table-cell office:value-type="string">
                <text:p text:style-name="Table_20_Contents">augustus 2009</text:p>
              </table:table-cell>
              <table:table-cell office:value-type="string">
                <text:p text:style-name="Table_20_Contents">1,0102</text:p>
              </table:table-cell>
              <table:table-cell office:value-type="string">
                <text:p text:style-name="Table_20_Contents">1,0143</text:p>
              </table:table-cell>
              <table:table-cell office:value-type="string">
                <text:p text:style-name="Table_20_Contents">1,0291</text:p>
              </table:table-cell>
              <table:table-cell office:value-type="string">
                <text:p text:style-name="Table_20_Contents">1,0250</text:p>
              </table:table-cell>
            </table:table-row>
          </table:table>
          <text:p/>
          <text:p text:style-name="vrije-tekst">Voor eventuele nadere informatie of toelichting op de inhoud van de circulaire kunt u contact opnemen met het team ‘Regelingen
                  Wonen’ van de directie Energie en Klimaat, taakveld Klimaat en Gebouwde Omgeving bij SenterNovem Den Haag op het in aanhef
                  vermelde doorkiesnummer.
               </text:p>
        </text:section>
        <text:section text:name="tekst-sluiting.d12596e1106" text:style-name="tekst-sluiting">
          <text:section text:name="ondertekening.d12596e1108" text:style-name="ondertekening">
            <text:p text:style-name="ondertekening">Hoogachtend,</text:p>
          </text:section>
          <text:section text:name="ondertekening.d12596e1111"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