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40</text:p>
      <text:p text:style-name="publicatie-titel.end">22 september 2009</text:p>
      <text:h text:outline-level="1" text:style-name="staatscourant_kop">Regeling van de Staatssecretaris van Onderwijs, Cultuur en Wetenschap van 10 september 2009 nr. VSV/152265, houdende regels
            voor het verstrekken van subsidie voor plusvoorzieningen voor overbelaste jongeren (Tijdelijke subsidieregeling plusvoorzieningen
            overbelaste jongeren)
         </text:h>
      <text:section text:name="regeling.d9723e440" text:style-name="regeling">
        <text:section text:name="aanhef.d9723e442" text:style-name="aanhef">
          <text:p text:style-name="wie">De Staatssecretaris van Onderwijs, Cultuur en Wetenschap,</text:p>
          <text:p text:style-name="wie">Handelend in overeenstemming met de Minister voor Jeugd en Gezin en de Minister van Landbouw, Natuur en Voedselkwaliteit;</text:p>
          <text:p text:style-name="considerans.al">Gelet op de artikelen 2, 4, eerste lid, en 5 van de Wet overige OCW-subsidies;</text:p>
          <text:p text:style-name="afkondiging">Besluit:</text:p>
        </text:section>
        <text:section text:name="regeling-tekst.d9723e457" text:style-name="regeling-tekst">
          <text:section text:name="paragraaf.d9723e459" text:style-name="paragraaf">
            <text:h text:outline-level="3" text:style-name="paragraaf_kop">Paragraaf 1. Algemeen
                  </text:h>
            <text:section text:name="artikel.d9723e465" text:style-name="artikel">
              <text:h text:outline-level="4" text:style-name="artikel_kop">Artikel 1. Begripsbepalingen
                     </text:h>
              <text:p text:style-name="artikel">In deze regeling wordt verstaan onder:</text:p>
              <text:p text:style-name="definition.term">a. minister:
                        </text:p>
              <text:p text:style-name="definition.description">Minister van Onderwijs, Cultuur en Wetenschap;</text:p>
              <text:p text:style-name="definition.term">b. uitvoeringsregeling:
                        </text:p>
              <text:p text:style-name="definition.description">Uitvoeringsregeling bestrijding voortijdig schoolverlaten en regionale meld- en coördinatiefunctie voortijdig schoolverlaten;</text:p>
              <text:p text:style-name="definition.term">c. RMC-contactgemeente:
                        </text:p>
              <text:p text:style-name="definition.description">contactgemeente als bedoeld in artikel 8.3.2, derde lid, van de Wet educatie en beroepsonderwijs en artikel 118h, derde lid,
                              van de Wet op het voortgezet onderwijs;
                           </text:p>
              <text:p text:style-name="definition.term">d. RMC-regio:
                        </text:p>
              <text:p text:style-name="definition.description">regio als bedoeld in artikel 29 van de uitvoeringsregeling;</text:p>
              <text:p text:style-name="definition.term">e. onderwijsinstelling:
                        </text:p>
              <text:p text:style-name="definition.description">regionaal opleidingencentrum als bedoeld in artikel 1.3.1 van de Wet educatie en beroepsonderwijs, vakinstelling als bedoeld
                              in artikel 1.3.2a van de Wet educatie en beroepsonderwijs, agrarisch opleidingscentrum als bedoeld in artikel 1.3.3 van de
                              Wet educatie en beroepsonderwijs, alsmede school voor voortgezet onderwijs, met uitzondering van een school voor praktijkonderwijs,
                              als bedoeld in artikel 1 van de Wet op het voortgezet onderwijs;
                           </text:p>
              <text:p text:style-name="definition.term">f. convenant:
                        </text:p>
              <text:p text:style-name="definition.description">per RMC-regio tussen 1 december 2007 en 31 juli 2008 tussen de minister, de RMC-contactgemeente en onderwijsinstellingen gesloten
                              convenant inzake het terugdringen van het aantal voortijdig schoolverlaters in de schooljaren 2007–2008 tot en met 2010–2011;
                           </text:p>
              <text:p text:style-name="definition.term">g. schooljaar:
                        </text:p>
              <text:p text:style-name="definition.description">tijdvak dat aanvangt op 1 augustus en eindigt op 31 juli van het daaropvolgende jaar;</text:p>
              <text:p text:style-name="definition.term">h. leerling:
                        </text:p>
              <text:p text:style-name="definition.description">de leerling van het derde of het vierde leerjaar van het voorbereidend beroepsonderwijs die voor bekostiging wordt meegeteld
                              op grond van artikel 7 van het Bekostigingsbesluit W.V.O. of artikel 2.3.2 van het Uitvoeringsbesluit WEB of de deelnemer
                              aan een opleiding, bedoeld in artikel 7.2.2, eerste lid onder a en b, van de Wet educatie en beroepsonderwijs die voor bekostiging
                              wordt meegeteld op grond van artikel 2.2.3 van het Uitvoeringsbesluit WEB;
                           </text:p>
              <text:p text:style-name="definition.term">i. armoedeprobleemcumulatiegebied:
                        </text:p>
              <text:p text:style-name="definition.description">gebied als bedoeld in de armoedemonitor 2005 van het Sociaal en Cultureel Planbureau en het Centraal Bureau voor de Statistiek;</text:p>
              <text:p text:style-name="definition.term">j. apc-leerling:
                        </text:p>
              <text:p text:style-name="definition.description">leerling die woonachtig is in een postcodegebied dat valt in een armoedeprobleemcumulatiegebied;</text:p>
              <text:p text:style-name="definition.term">k. plusvoorziening:
                        </text:p>
              <text:p text:style-name="definition.description">een voorziening ten behoeve van de onderwijsinstellingen in een RMC-regio, die bestaat uit een gecombineerd programma van
                              onderwijs leidend naar het behalen van een startkwalificatie, zorg, hulpverlening en waar nodig arbeidstoeleiding, dat wordt
                              aangeboden aan jongeren van 12 tot 23 jaar, die zodanig ernstige problemen ondervinden op het gebied van financiën, gezondheid,
                              huisvesting, sociale omgeving of maatschappelijk functioneren dat zij de onderwijsinstelling zonder diploma dreigen te verlaten;
                           </text:p>
              <text:p text:style-name="definition.term">l. contactschool:
                        </text:p>
              <text:p text:style-name="definition.description">een contactschool als bedoeld in artikel 18 van de uitvoeringsregeling, dan wel een andere door de RMC-contactgemeente aan
                              de minister vóór 1 oktober 2009 voorgestelde contactschool;
                           </text:p>
              <text:p text:style-name="definition.term">m. beheerskosten:
                        </text:p>
              <text:p text:style-name="definition.description">kosten die voor de subsidieontvanger voortvloeien uit het optreden als contactschool.</text:p>
            </text:section>
            <text:section text:name="artikel.d9723e625" text:style-name="artikel">
              <text:h text:outline-level="4" text:style-name="artikel_kop">Artikel 2. Te subsidiëren activiteiten
                     </text:h>
              <text:p text:style-name="artikel">De minister kan voor de schooljaren 2009–2010 en 2010–2011 aan het bevoegd gezag van een contactschool subsidie verstrekken
                        voor het opzetten en verder ontwikkelen van een of meer plusvoorzieningen.
                     </text:p>
            </text:section>
          </text:section>
          <text:section text:name="paragraaf.d9723e636" text:style-name="paragraaf">
            <text:h text:outline-level="3" text:style-name="paragraaf_kop">Paragraaf 2. Hoogte van de subsidie
                  </text:h>
            <text:section text:name="artikel.d9723e642" text:style-name="artikel">
              <text:h text:outline-level="4" text:style-name="artikel_kop">Artikel 3. Subsidieplafond
                     </text:h>
              <text:p text:style-name="artikel">Het subsidieplafond bedraagt € 59.500.000.</text:p>
            </text:section>
            <text:section text:name="artikel.d9723e652" text:style-name="artikel">
              <text:h text:outline-level="4" text:style-name="artikel_kop">Artikel 4. Berekening subsidiebedrag
                     </text:h>
              <text:list text:style-name="list-style-1">
                <text:list-item text:start-value="1">
                  <text:p text:style-name="list.start"> Het bedrag van de subsidie voor een contactschool voor de schooljaren 2009–2010 en 2010–2011 is een voor de betreffende RMC-regio
                              evenredig gedeelte van het bedrag, genoemd in artikel 3, en wordt berekend naar rato van het aandeel van de onderwijsinstellingen
                              in de RMC-regio in het landelijke totaal van apc-leerlingen die op 1 oktober 2007 zijn ingeschreven aan een onderwijsinstelling
                              en die op die datum de leeftijd van 22 jaar nog niet hebben bereikt.
                           </text:p>
                </text:list-item>
                <text:list-item text:start-value="2">
                  <text:p text:style-name="list.cont"> Bij de berekening van het aantal leerlingen maakt de minister gebruik van de gegevens, bedoeld in artikel 4b.2.3, eerste
                              lid, onderdeel e, van het Uitvoeringsbesluit WEB en artikel 5, eerste lid, onder b, van het Besluit gebruik persoonsgebonden
                              nummers WVO.
                           </text:p>
                </text:list-item>
                <text:list-item text:start-value="3">
                  <text:p text:style-name="list.end"> Indien het subsidieplafond niet wordt bereikt, kan de minister het niet verleende bedrag geheel of gedeeltelijk verdelen
                              over alle aanvragers volgens de berekeningswijze, bedoeld in het eerste lid.
                           </text:p>
                </text:list-item>
              </text:list>
            </text:section>
            <text:section text:name="artikel.d9723e686" text:style-name="artikel">
              <text:h text:outline-level="4" text:style-name="artikel_kop">Artikel 5. Begrotingsvoorwaarde
                     </text:h>
              <text:p text:style-name="artikel">In geval van het niet vervullen van de voorwaarde, bedoeld in artikel 4:34, eerste lid, van de Algemene wet bestuursrecht,
                        worden de met inachtneming van artikel 4 verleende subsidiebedragen verlaagd tot het bedrag van de subsidie dat na de vaststelling
                        of goedkeuring van de begroting ter beschikking staat, een en ander naar rato van het aantal subsidieontvangers en van de
                        hoogte van de verleende subsidiebedragen.
                     </text:p>
            </text:section>
          </text:section>
          <text:section text:name="paragraaf.d9723e697" text:style-name="paragraaf">
            <text:h text:outline-level="3" text:style-name="paragraaf_kop">Paragraaf 3. Indiening aanvraag, beslissing en betaling
                  </text:h>
            <text:section text:name="artikel.d9723e703" text:style-name="artikel">
              <text:h text:outline-level="4" text:style-name="artikel_kop">Artikel 6. Indiening aanvraag, beslissing en betaling
                     </text:h>
              <text:list text:style-name="list-style-2">
                <text:list-item text:start-value="1">
                  <text:p text:style-name="list.start"> Het bevoegd gezag van de contactschool dient de subsidieaanvraag voor de schooljaren 2009–2010 en 2010–2011 op een zodanig
                              tijdstip in dat deze uiterlijk op 15 oktober 2009 is ontvangen door de minister. Aanvragen die na deze datum worden ontvangen,
                              worden afgewezen.
                           </text:p>
                </text:list-item>
                <text:list-item text:start-value="2">
                  <text:p text:style-name="list.cont"> Een aanvraag voor subsidie wordt ingediend door inzending van een volledig ingevuld formulier dat als bijlage A bij deze
                              regeling is opgenomen.
                           </text:p>
                </text:list-item>
                <text:list-item text:start-value="3">
                  <text:p text:style-name="list.cont"> De minister beslist uiterlijk in november 2009 op de aanvragen, bedoeld in het eerste lid.
                           </text:p>
                </text:list-item>
                <text:list-item text:start-value="4">
                  <text:p text:style-name="list.end"> De bevoorschotting vindt verspreid over het schooljaar plaats en wordt in het besluit tot subsidieverlening bekend gemaakt.
                           </text:p>
                </text:list-item>
              </text:list>
            </text:section>
          </text:section>
          <text:section text:name="paragraaf.d9723e746" text:style-name="paragraaf">
            <text:h text:outline-level="3" text:style-name="paragraaf_kop">Paragraaf 4. Aan de subsidie verbonden verplichtingen
                  </text:h>
            <text:section text:name="artikel.d9723e752" text:style-name="artikel">
              <text:h text:outline-level="4" text:style-name="artikel_kop">Artikel 7. Bestedingswijze
                     </text:h>
              <text:list text:style-name="list-style-3">
                <text:list-item text:start-value="1">
                  <text:p text:style-name="list.start"> De subsidie wordt uitsluitend aangewend voor het doel waarvoor zij is verstrekt.
                           </text:p>
                </text:list-item>
                <text:list-item text:start-value="2">
                  <text:p text:style-name="list.cont"> De subsidie wordt vóór 1 januari 2012 besteed.
                           </text:p>
                </text:list-item>
                <text:list-item text:start-value="3">
                  <text:p text:style-name="list.cont"> De beheerskosten bedragen niet meer dan:
                           </text:p>
                  <text:list>
                    <text:list-item text:start-value="1">
                      <text:p text:style-name="list.cont">€ 5.000, indien het subsidiebedrag lager is dan € 100.000;
                                 </text:p>
                    </text:list-item>
                    <text:list-item text:start-value="2">
                      <text:p text:style-name="list.cont">€ 10.000, indien het subsidiebedrag hoger is dan of gelijk is aan € 100.000 maar lager is dan € 500.000;
                                 </text:p>
                    </text:list-item>
                    <text:list-item text:start-value="3">
                      <text:p text:style-name="list.cont">€ 15.000, indien het subsidiebedrag hoger is dan of gelijk is aan € 500.000 maar lager is dan € 1.000.000; of
                                 </text:p>
                    </text:list-item>
                    <text:list-item text:start-value="4">
                      <text:p text:style-name="list.end">€ 20.000, indien het subsidiebedrag hoger is dan of gelijk is aan € 1.000.000.
                                 </text:p>
                    </text:list-item>
                  </text:list>
                </text:list-item>
              </text:list>
            </text:section>
            <text:section text:name="artikel.d9723e821" text:style-name="artikel">
              <text:h text:outline-level="4" text:style-name="artikel_kop">Artikel 8. Inrichtingswijze
                     </text:h>
              <text:list text:style-name="list-style-4">
                <text:list-item text:start-value="1">
                  <text:p text:style-name="list.start"> De plusvoorziening wordt zodanig ingericht dat de leerlingen voor wie de plusvoorziening is bedoeld, hiervan optimaal kunnen
                              profiteren.
                           </text:p>
                </text:list-item>
                <text:list-item text:start-value="2">
                  <text:p text:style-name="list.cont"> De inrichting van de plusvoorziening is gericht op continuïteit van de voorziening na afloop van het schooljaar 2010–2011.
                           </text:p>
                </text:list-item>
                <text:list-item text:start-value="3">
                  <text:p text:style-name="list.end"> Het plan van aanpak voor de plusvoorziening wordt afgestemd met en ter instemming voorgelegd aan de RMC-contactgemeente.
                           </text:p>
                </text:list-item>
              </text:list>
            </text:section>
            <text:section text:name="artikel.d9723e855" text:style-name="artikel">
              <text:h text:outline-level="4" text:style-name="artikel_kop">Artikel 9. Samenwerkingsovereenkomst
                     </text:h>
              <text:list text:style-name="list-style-5">
                <text:list-item text:start-value="1">
                  <text:p text:style-name="list.start"> De subsidieontvanger zorgt ervoor, dat de onderwijsinstellingen in een RMC-regio die een convenant hebben gesloten, ten behoeve
                              van het opzetten en verder ontwikkelen van een of meer plusvoorzieningen voor de desbetreffende RMC-regio met elkaar samenwerken
                              op basis van een samenwerkingsovereenkomst.
                           </text:p>
                </text:list-item>
                <text:list-item text:start-value="2">
                  <text:p text:style-name="list.cont"> In de samenwerkingsovereenkomst, bedoeld in het eerste lid, wordt in elk geval geregeld:
                           </text:p>
                  <text:list>
                    <text:list-item text:start-value="1">
                      <text:p text:style-name="list.cont">welke onderwijsinstellingen in de RMC-regio aan de plusvoorziening voor de betreffende RMC-regio deelnemen;
                                 </text:p>
                    </text:list-item>
                    <text:list-item text:start-value="2">
                      <text:p text:style-name="list.cont">welke onderwijsinstelling optreedt als contactschool;
                                 </text:p>
                    </text:list-item>
                    <text:list-item text:start-value="3">
                      <text:p text:style-name="list.cont">welk deel van de subsidie voor de plusvoorziening is bestemd voor beheerskosten van de contactschool; en
                                 </text:p>
                    </text:list-item>
                    <text:list-item text:start-value="4">
                      <text:p text:style-name="list.cont">hoe de subsidie voor het overige wordt besteed en verantwoord.
                                 </text:p>
                    </text:list-item>
                  </text:list>
                </text:list-item>
                <text:list-item text:start-value="3">
                  <text:p text:style-name="list.end"> De subsidieontvanger zorgt ervoor dat een onderwijsinstelling die geen convenant heeft ondertekend, maar wel aan de plusvoorziening
                              voor de betreffende regio wenst deel te nemen, in de gelegenheid wordt gesteld samen te werken op de wijze bedoeld in het
                              eerste lid.
                           </text:p>
                </text:list-item>
              </text:list>
            </text:section>
            <text:section text:name="artikel.d9723e924" text:style-name="artikel">
              <text:h text:outline-level="4" text:style-name="artikel_kop">Artikel 10. Inhoudelijke verantwoording
                     </text:h>
              <text:list text:style-name="list-style-6">
                <text:list-item text:start-value="1">
                  <text:p text:style-name="list.start"> Uiterlijk op 1 maart 2010 dient de subsidieontvanger bij de minister een plan van aanpak in, waarin een omschrijving wordt
                              gegeven van de plusvoorziening die in de RMC-regio wordt opgezet dan wel verder ontwikkeld en waaruit de instemming van de
                              RMC-contactgemeente met het plan blijkt. Het plan van aanpak gaat vergezeld van de samenwerkingsovereenkomst, bedoeld in artikel 9.
                           </text:p>
                </text:list-item>
                <text:list-item text:start-value="2">
                  <text:p text:style-name="list.cont"> Het plan van aanpak, bedoeld in het eerste lid, omvat tenminste de volgende onderdelen:
                           </text:p>
                  <text:list>
                    <text:list-item text:start-value="1">
                      <text:p text:style-name="list.cont">naam en contactgegevens van de contactschool en de contactgemeente en de naam van de RMC-regio;
                                 </text:p>
                    </text:list-item>
                    <text:list-item text:start-value="2">
                      <text:p text:style-name="list.cont">de specifieke doelstelling van de desbetreffende plusvoorziening in kwalitatieve en kwantitatieve zin;
                                 </text:p>
                    </text:list-item>
                    <text:list-item text:start-value="3">
                      <text:p text:style-name="list.cont">een omschrijving van de doelgroep van de desbetreffende plusvoorziening, in het bijzonder de aard van de problematiek waarmee
                                    zij te maken heeft, de omvang en de onderwijsachtergrond van deze doelgroep;
                                 </text:p>
                    </text:list-item>
                    <text:list-item text:start-value="4">
                      <text:p text:style-name="list.cont">een omschrijving van het gecombineerde aanbod, in de zin van onderwijs, zorg- en hulpverlening en eventueel arbeidstoeleiding,
                                    dat deze doelgroep wordt aangeboden in algemene zin;
                                 </text:p>
                    </text:list-item>
                    <text:list-item text:start-value="5">
                      <text:p text:style-name="list.cont">de partijen waarmee wordt samengewerkt in de plusvoorziening;
                                 </text:p>
                    </text:list-item>
                    <text:list-item text:start-value="6">
                      <text:p text:style-name="list.cont">de planning en de begroting van de desbetreffende plusvoorziening;
                                 </text:p>
                    </text:list-item>
                    <text:list-item text:start-value="7">
                      <text:p text:style-name="list.cont">de wijze waarop monitoring en evaluatie van de desbetreffende plusvoorziening wordt vormgegeven;
                                 </text:p>
                    </text:list-item>
                    <text:list-item text:start-value="8">
                      <text:p text:style-name="list.cont">een stappenplan voor de structurele voortzetting van de desbetreffende plusvoorziening na 2011.
                                 </text:p>
                    </text:list-item>
                  </text:list>
                </text:list-item>
                <text:list-item text:start-value="3">
                  <text:p text:style-name="list.cont"> Uiterlijk op 1 september 2010 dient de subsidieontvanger bij de minister een tussenrapportage in waarin de stand van zaken
                              van de uitvoering van de plusvoorziening wordt beschreven.
                           </text:p>
                </text:list-item>
                <text:list-item text:start-value="4">
                  <text:p text:style-name="list.cont"> Uiterlijk op 1 juli 2012 dient de subsidieontvanger bij de minister een eindrapportage in, waarin een beschrijving wordt
                              gegeven van de resultaten van de plusvoorziening en de wijze waarop in de continuïteit van de plusvoorziening wordt voorzien.
                           </text:p>
                </text:list-item>
                <text:list-item text:start-value="5">
                  <text:p text:style-name="list.end"> De rapportages, bedoeld in het derde en vierde lid, worden ingericht volgens het format dat daartoe als bijlagen B en C bij
                              deze regeling is opgenomen.
                           </text:p>
                </text:list-item>
              </text:list>
            </text:section>
            <text:section text:name="artikel.d9723e1043" text:style-name="artikel">
              <text:h text:outline-level="4" text:style-name="artikel_kop">Artikel 11. Financiële verantwoording
                     </text:h>
              <text:p text:style-name="artikel">De verantwoording van de subsidie geschiedt in de jaarverslaggeving, bedoeld in de Regeling jaarverslaggeving onderwijs, met
                        model G, behorende bij de richtlijn RJ 660, alinea 212, zoals vastgesteld door de Raad voor de Jaarverslaggeving, van de contactschool.
                        De verwerking van niet-bestede middelen geschiedt in de jaarrekening van het laatste jaar van besteding. De verklaring van
                        de accountant bij de jaarrekening omvat tevens een oordeel over de rechtmatige besteding van de subsidie.
                     </text:p>
            </text:section>
            <text:section text:name="artikel.d9723e1053" text:style-name="artikel">
              <text:h text:outline-level="4" text:style-name="artikel_kop">Artikel 12. Meldingsplicht
                     </text:h>
              <text:p text:style-name="artikel">De contactschool doet zo spoedig mogelijk schriftelijk mededeling aan de minister van omstandigheden die van belang kunnen
                        zijn voor een beslissing tot wijziging of intrekking van de subsidie. Daarbij worden de relevante stukken overgelegd.
                     </text:p>
            </text:section>
          </text:section>
          <text:section text:name="paragraaf.d9723e1064" text:style-name="paragraaf">
            <text:h text:outline-level="3" text:style-name="paragraaf_kop">Paragraaf 5. Intrekking en terugvordering
                  </text:h>
            <text:section text:name="artikel.d9723e1070" text:style-name="artikel">
              <text:h text:outline-level="4" text:style-name="artikel_kop">Artikel 13. Intrekking en terugvordering
                     </text:h>
              <text:list text:style-name="list-style-7">
                <text:list-item text:start-value="1">
                  <text:p text:style-name="list.start"> Onverminderd artikel 4:48 van de Algemene wet bestuursrecht wordt de subsidieverlening ingetrokken, indien de betrokken RMC-contactgemeente
                              niet heeft ingestemd met het plan van aanpak, bedoeld in artikel 10 eerste en tweede lid.
                           </text:p>
                </text:list-item>
                <text:list-item text:start-value="2">
                  <text:p text:style-name="list.end"> Onverminderd artikel 4:48 van de Algemene wet bestuursrecht wordt de subsidieverlening ingetrokken, indien het plan van aanpak
                              niet kan leiden tot het doel dat met deze regeling wordt beoogd.
                           </text:p>
                </text:list-item>
              </text:list>
            </text:section>
          </text:section>
          <text:section text:name="paragraaf.d9723e1098" text:style-name="paragraaf">
            <text:h text:outline-level="3" text:style-name="paragraaf_kop">Paragraaf 6. Overige bepalingen
                  </text:h>
            <text:section text:name="artikel.d9723e1104" text:style-name="artikel">
              <text:h text:outline-level="4" text:style-name="artikel_kop">Artikel 14. Inwerkingtreding
                     </text:h>
              <text:p text:style-name="artikel">Deze regeling treedt in werking met ingang van de dag na de datum van uitgifte van de Staatscourant waarin zij wordt geplaatst.</text:p>
            </text:section>
            <text:section text:name="artikel.d9723e1114" text:style-name="artikel">
              <text:h text:outline-level="4" text:style-name="artikel_kop">Artikel 15. Citeertitel
                     </text:h>
              <text:p text:style-name="artikel">Deze regeling wordt aangehaald als: Tijdelijke subsidieregeling plusvoorzieningen overbelaste jongeren.</text:p>
            </text:section>
          </text:section>
        </text:section>
        <text:section text:name="regeling-sluiting.d9723e1126" text:style-name="regeling-sluiting">
          <text:section text:name="slotformulering.d9723e1128" text:style-name="slotformulering">
            <text:p text:style-name="slotformulering">Deze regeling zal met de toelichting in de Staatscourant worden geplaatst.</text:p>
          </text:section>
          <text:section text:name="ondertekening.d9723e1134" text:style-name="ondertekening">
            <text:p text:style-name="ondertekening">De Staatssecretaris van Onderwijs, Cultuur en Wetenschap,</text:p>
            <text:p text:style-name="ondertekening.end">J.M. van Bijsterveldt-Vliegenthart. </text:p>
          </text:section>
        </text:section>
        <text:h text:outline-level="2" text:style-name="bijlage_kop">BIJLAGE A
            </text:h>
        <text:h text:outline-level="3" text:style-name="divisiekop1">Aanvraagformulier
            </text:h>
        <text:h text:outline-level="4" text:style-name="divisiekop2">1 Gegevens van de aanvrager (contactschool)
            </text:h>
        <text:p text:style-name="table.fix"/>
        <table:table table:name="table.1" table:style-name="table.1">
          <table:table-column table:style-name="table.1.col1"/>
          <table:table-row>
            <table:table-cell office:value-type="string">
              <text:p text:style-name="Table_20_Contents">Naam onderwijsinstelling</text:p>
            </table:table-cell>
          </table:table-row>
          <table:table-row>
            <table:table-cell office:value-type="string"/>
          </table:table-row>
          <table:table-row>
            <table:table-cell office:value-type="string">
              <text:p text:style-name="Table_20_Contents">Brinnummer</text:p>
            </table:table-cell>
          </table:table-row>
          <table:table-row>
            <table:table-cell office:value-type="string"/>
          </table:table-row>
          <table:table-row>
            <table:table-cell office:value-type="string">
              <text:p text:style-name="Table_20_Contents">Adres</text:p>
            </table:table-cell>
          </table:table-row>
          <table:table-row>
            <table:table-cell office:value-type="string"/>
          </table:table-row>
          <table:table-row>
            <table:table-cell office:value-type="string">
              <text:p text:style-name="Table_20_Contents">Postcode en plaats</text:p>
            </table:table-cell>
          </table:table-row>
          <table:table-row>
            <table:table-cell office:value-type="string"/>
          </table:table-row>
          <table:table-row>
            <table:table-cell office:value-type="string">
              <text:p text:style-name="Table_20_Contents">Naam bestuur</text:p>
            </table:table-cell>
          </table:table-row>
          <table:table-row>
            <table:table-cell office:value-type="string"/>
          </table:table-row>
          <table:table-row>
            <table:table-cell office:value-type="string">
              <text:p text:style-name="Table_20_Contents">Bestuursnummer</text:p>
            </table:table-cell>
          </table:table-row>
        </table:table>
        <text:p/>
        <text:h text:outline-level="4" text:style-name="divisiekop2">2 Gegevens contactpersoon
            </text:h>
        <text:p text:style-name="regeling">Voor vragen betreffende de aanvraag en eventuele aanvullende informatie</text:p>
        <text:p text:style-name="table.fix"/>
        <table:table table:name="table.2" table:style-name="table.2">
          <table:table-column table:style-name="table.2.col1"/>
          <table:table-row>
            <table:table-cell office:value-type="string"/>
          </table:table-row>
          <table:table-row>
            <table:table-cell office:value-type="string">
              <text:p text:style-name="Table_20_Contents">Naam</text:p>
            </table:table-cell>
          </table:table-row>
          <table:table-row>
            <table:table-cell office:value-type="string"/>
          </table:table-row>
          <table:table-row>
            <table:table-cell office:value-type="string">
              <text:p text:style-name="Table_20_Contents">Instelling</text:p>
            </table:table-cell>
          </table:table-row>
          <table:table-row>
            <table:table-cell office:value-type="string"/>
          </table:table-row>
          <table:table-row>
            <table:table-cell office:value-type="string">
              <text:p text:style-name="Table_20_Contents">Adres</text:p>
            </table:table-cell>
          </table:table-row>
          <table:table-row>
            <table:table-cell office:value-type="string"/>
          </table:table-row>
          <table:table-row>
            <table:table-cell office:value-type="string">
              <text:p text:style-name="Table_20_Contents">Postcode en plaats</text:p>
            </table:table-cell>
          </table:table-row>
          <table:table-row>
            <table:table-cell office:value-type="string"/>
          </table:table-row>
          <table:table-row>
            <table:table-cell office:value-type="string">
              <text:p text:style-name="Table_20_Contents">Telefoon</text:p>
            </table:table-cell>
          </table:table-row>
          <table:table-row>
            <table:table-cell office:value-type="string"/>
          </table:table-row>
          <table:table-row>
            <table:table-cell office:value-type="string">
              <text:p text:style-name="Table_20_Contents">E-mail</text:p>
            </table:table-cell>
          </table:table-row>
        </table:table>
        <text:p/>
        <text:h text:outline-level="4" text:style-name="divisiekop2">3 Gegevens RMC Regio
            </text:h>
        <text:p text:style-name="regeling">Naam van de RMC regio</text:p>
        <text:h text:outline-level="4" text:style-name="divisiekop2">4 Aanvraag
            </text:h>
        <text:p text:style-name="regeling">Hierbij dien ik als contactschool van de onder 3 vermelde RMC- regio een aanvraag in voor subsidie op grond van de Tijdelijke
               subsidieregeling plusvoorzieningen overbelaste jongeren. Deze aanvraag wordt mede ingediend namens de in genoemde regeling
               bedoelde onderwijsinstellingen van deze RMC-regio.
            </text:p>
        <text:h text:outline-level="4" text:style-name="divisiekop2">5 Ondertekening
            </text:h>
        <text:p text:style-name="table.fix"/>
        <table:table table:name="table.3" table:style-name="table.3">
          <table:table-column table:style-name="table.3.col1"/>
          <table:table-row>
            <table:table-cell office:value-type="string">
              <text:p text:style-name="Table_20_Contents">Naam en voorletters</text:p>
            </table:table-cell>
          </table:table-row>
          <table:table-row>
            <table:table-cell office:value-type="string"/>
          </table:table-row>
          <table:table-row>
            <table:table-cell office:value-type="string">
              <text:p text:style-name="Table_20_Contents">Functie</text:p>
            </table:table-cell>
          </table:table-row>
          <table:table-row>
            <table:table-cell office:value-type="string"/>
          </table:table-row>
          <table:table-row>
            <table:table-cell office:value-type="string">
              <text:p text:style-name="Table_20_Contents">Plaats</text:p>
            </table:table-cell>
          </table:table-row>
          <table:table-row>
            <table:table-cell office:value-type="string"/>
          </table:table-row>
          <table:table-row>
            <table:table-cell office:value-type="string">
              <text:p text:style-name="Table_20_Contents">Datum</text:p>
            </table:table-cell>
          </table:table-row>
          <table:table-row>
            <table:table-cell office:value-type="string"/>
          </table:table-row>
          <table:table-row>
            <table:table-cell office:value-type="string">
              <text:p text:style-name="Table_20_Contents">Handtekening</text:p>
            </table:table-cell>
          </table:table-row>
        </table:table>
        <text:p/>
        <text:h text:outline-level="2" text:style-name="bijlage_kop">BIJLAGE B
            </text:h>
        <text:h text:outline-level="3" text:style-name="divisiekop1">Tussenrapportage Plusvoorziening
            </text:h>
        <text:h text:outline-level="4" text:style-name="divisiekop2">Rapportage over de periode november 2009–augustus 2010
            </text:h>
        <text:p text:style-name="regeling">Het format ‘Tussenrapportage Plusvoorziening’ bestaat uit twee delen. In het eerste onderdeel wordt gevraagd algemene gegevens
               aan te leveren. In het tweede deel wordt gevraagd naar een tussentijdse rapportage over de realisatie tot en met augustus
               2010.
            </text:p>
        <text:h text:outline-level="5" text:style-name="divisiekop3">1. Algemene gegevens
            </text:h>
        <text:h text:outline-level="6" text:style-name="divisiekop4">Aanvraag voor RMC-regio
            </text:h>
        <text:p text:style-name="regeling">Nummer van de RMC-regio</text:p>
        <text:p text:style-name="regeling">Naam van de RMC-regio</text:p>
        <text:p text:style-name="regeling">Contactgemeente van de RMC-regio</text:p>
        <text:h text:outline-level="6" text:style-name="divisiekop4">Gegevens subsidieontvanger (contactschool)
            </text:h>
        <text:p text:style-name="regeling">Naam</text:p>
        <text:p text:style-name="regeling">BRIN-nummer</text:p>
        <text:p text:style-name="regeling">Adres</text:p>
        <text:p text:style-name="regeling">Postcode en plaats</text:p>
        <text:p text:style-name="regeling">Contactpersoon</text:p>
        <text:p text:style-name="regeling">Telefoonnummer</text:p>
        <text:p text:style-name="regeling">E-mailadres</text:p>
        <text:h text:outline-level="5" text:style-name="divisiekop3">2. Tussentijdse rapportage: gerealiseerde activiteiten tot en met augustus 2010
            </text:h>
        <text:p text:style-name="regeling">In het plan van aanpak heeft u aangegeven hoe u de plusvoorziening in uw RMC-regio gaat opzetten of uitbouwen. In deze tussenrapportage
               geeft u aan wat de voortgang is.
            </text:p>
        <text:p text:style-name="table.fix"/>
        <table:table table:name="table.4" table:style-name="table.4">
          <table:table-column table:style-name="table.4.col1"/>
          <table:table-header-rows>
            <table:table-row>
              <table:table-cell office:value-type="string">
                <text:p text:style-name="Table_20_Heading">Realisatie</text:p>
              </table:table-cell>
            </table:table-row>
          </table:table-header-rows>
          <table:table-row>
            <table:table-cell office:value-type="string"/>
          </table:table-row>
          <table:table-row>
            <table:table-cell office:value-type="string">
              <text:p text:style-name="Table_20_Contents">1. Zijn er wijzigingen in het plan van aanpak? Zo ja, graag toelichten op welke onderdelen.</text:p>
            </table:table-cell>
          </table:table-row>
          <table:table-row>
            <table:table-cell office:value-type="string"/>
          </table:table-row>
          <table:table-row>
            <table:table-cell office:value-type="string">
              <text:p text:style-name="Table_20_Contents">2. Ligt de uitvoering van het plan van aanpak op schema? Zo nee, graag toelichten.</text:p>
            </table:table-cell>
          </table:table-row>
          <table:table-row>
            <table:table-cell office:value-type="string"/>
          </table:table-row>
          <table:table-row>
            <table:table-cell office:value-type="string">
              <text:p text:style-name="Table_20_Contents">3. Hoeveel jongeren maken op dit moment gebruik van de plusvoorziening, afgezet tegen het aantal dat volgens planning in augustus
                           2010 er gebruik van zou kunnen maken?
                        </text:p>
            </table:table-cell>
          </table:table-row>
          <table:table-row>
            <table:table-cell office:value-type="string"/>
          </table:table-row>
          <table:table-row>
            <table:table-cell office:value-type="string">
              <text:p text:style-name="Table_20_Contents">4. Welk gecombineerd aanbod heeft u deze doelgroep tot nu toe kunnen bieden?</text:p>
            </table:table-cell>
          </table:table-row>
          <table:table-row>
            <table:table-cell office:value-type="string"/>
          </table:table-row>
          <table:table-row>
            <table:table-cell office:value-type="string">
              <text:p text:style-name="Table_20_Contents">5. Met welke partijen heeft u tot nu toe samengewerkt (o.a. zorg, onderwijs, gemeenten) in de plusvoorziening? Hoe verloopt
                           deze samenwerking?
                        </text:p>
            </table:table-cell>
          </table:table-row>
          <table:table-row>
            <table:table-cell office:value-type="string"/>
          </table:table-row>
          <table:table-row>
            <table:table-cell office:value-type="string">
              <text:p text:style-name="Table_20_Contents">6. Welke concrete stappen heeft u inmiddels ondernomen om te bevorderen dat de structurele voortzetting van de desbetreffende
                           plusvoorziening na 2011 geregeld is?
                        </text:p>
            </table:table-cell>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h text:outline-level="5" text:style-name="divisiekop3">Ondertekening
            </text:h>
        <text:p text:style-name="regeling">De tussentijdse rapportage plusvoorziening dient ondertekend te worden door het bevoegd gezag van de contactschool. Ondergetekende
               verklaart dat het formulier naar waarheid is ingevuld:
            </text:p>
        <text:p text:style-name="table.fix"/>
        <table:table table:name="table.5" table:style-name="table.5">
          <table:table-column table:style-name="table.5.col1"/>
          <table:table-header-rows>
            <table:table-row>
              <table:table-cell office:value-type="string"/>
            </table:table-row>
            <table:table-row>
              <table:table-cell office:value-type="string">
                <text:p text:style-name="Table_20_Heading">
                           <text:span text:style-name="Strong_Emphasis">Naam bevoegd gezag van contactschool</text:span>
                           
                        </text:p>
              </table:table-cell>
            </table:table-row>
          </table:table-header-rows>
          <table:table-row>
            <table:table-cell office:value-type="string"/>
          </table:table-row>
          <table:table-row>
            <table:table-cell office:value-type="string">
              <text:p text:style-name="Table_20_Contents">Plaats</text:p>
            </table:table-cell>
          </table:table-row>
          <table:table-row>
            <table:table-cell office:value-type="string"/>
          </table:table-row>
          <table:table-row>
            <table:table-cell office:value-type="string">
              <text:p text:style-name="Table_20_Contents">Datum</text:p>
            </table:table-cell>
          </table:table-row>
          <table:table-row>
            <table:table-cell office:value-type="string"/>
          </table:table-row>
          <table:table-row>
            <table:table-cell office:value-type="string">
              <text:p text:style-name="Table_20_Contents">Handtekening</text:p>
            </table:table-cell>
          </table:table-row>
        </table:table>
        <text:p/>
        <text:h text:outline-level="2" text:style-name="bijlage_kop">BIJLAGE C
            </text:h>
        <text:h text:outline-level="3" text:style-name="divisiekop1">Eindrapportage Plusvoorziening
            </text:h>
        <text:h text:outline-level="4" text:style-name="divisiekop2">Rapportage over periode november 2009-december 2011
            </text:h>
        <text:p text:style-name="regeling">Het format ‘Eindrapportage Plusvoorziening’ bestaat uit twee delen. In het eerste onderdeel wordt gevraagd algemene gegevens
               aan te leveren. In het tweede deel wordt gevraagd naar de eindrapportage over de gerealiseerde activiteiten en naar het resultaat.
            </text:p>
        <text:h text:outline-level="5" text:style-name="divisiekop3">1. Algemene gegevens
            </text:h>
        <text:h text:outline-level="6" text:style-name="divisiekop4">Aanvraag voor RMC-regio
            </text:h>
        <text:p text:style-name="regeling">Nummer van de RMC-regio</text:p>
        <text:p text:style-name="regeling">Naam van de RMC-regio</text:p>
        <text:p text:style-name="regeling">Contactgemeente van de RMC-regio</text:p>
        <text:h text:outline-level="6" text:style-name="divisiekop4">Gegevens subsidieontvanger (contactschool)
            </text:h>
        <text:p text:style-name="regeling">Naam</text:p>
        <text:p text:style-name="regeling">BRIN-nummer</text:p>
        <text:p text:style-name="regeling">Adres</text:p>
        <text:p text:style-name="regeling">Postcode en plaats</text:p>
        <text:p text:style-name="regeling">Contactpersoon</text:p>
        <text:p text:style-name="regeling">Telefoonnummer</text:p>
        <text:p text:style-name="regeling">E-mailadres</text:p>
        <text:p text:style-name="regeling">
               <text:span text:style-name="cur">Heeft u meerdere plusvoorzieningen in uw RMC- regio, vul dan voor elke plusvoorziening afzonderlijk onderstaande vragen bij
                  onderdeel 2 in.</text:span>
               
            </text:p>
        <text:h text:outline-level="5" text:style-name="divisiekop3">2. Eindrapportage
            </text:h>
        <text:p text:style-name="regeling">In het  plan van aanpak, ingediend maart 2010,  heeft u aangegeven hoe u de plusvoorziening in uw RMC-regio gaat opzetten
               of uitbouwen. In deze eindrapportage geeft u aan wat de uiteindelijke resultaten zijn. 
            </text:p>
        <text:p text:style-name="table.fix"/>
        <table:table table:name="table.6" table:style-name="table.6">
          <table:table-column table:style-name="table.6.col1"/>
          <table:table-header-rows>
            <table:table-row>
              <table:table-cell office:value-type="string">
                <text:p text:style-name="Table_20_Heading">Realisatie</text:p>
              </table:table-cell>
            </table:table-row>
          </table:table-header-rows>
          <table:table-row>
            <table:table-cell office:value-type="string"/>
          </table:table-row>
          <table:table-row>
            <table:table-cell office:value-type="string">
              <text:p text:style-name="Table_20_Contents">1. Wat was de specifieke doelstelling van de desbetreffende plusvoorziening, zowel in kwantitatieve als in kwalitatieve zin?
                           Is deze doelstelling bereikt? Geef een korte omschrijving.
                        </text:p>
            </table:table-cell>
          </table:table-row>
          <table:table-row>
            <table:table-cell office:value-type="string"/>
          </table:table-row>
          <table:table-row>
            <table:table-cell office:value-type="string">
              <text:p text:style-name="Table_20_Contents">2. Voor hoeveel leerlingen is er structureel in deze voorziening plaats?</text:p>
            </table:table-cell>
          </table:table-row>
          <table:table-row>
            <table:table-cell office:value-type="string"/>
          </table:table-row>
          <table:table-row>
            <table:table-cell office:value-type="string">
              <text:p text:style-name="Table_20_Contents">3. Hoeveel leerlingen heeft u sinds december 2009 kunnen plaatsen? Hoeveel hiervan hebben een diploma behaald? Hoeveel zijn
                           er alsnog uitgevallen?
                        </text:p>
            </table:table-cell>
          </table:table-row>
          <table:table-row>
            <table:table-cell office:value-type="string"/>
          </table:table-row>
          <table:table-row>
            <table:table-cell office:value-type="string">
              <text:p text:style-name="Table_20_Contents">4. Wat voor soort onderwijs wordt er op de voorziening gegeven (voortgezet onderwijs, middelbaar beroepsonderwijs of beide)?</text:p>
            </table:table-cell>
          </table:table-row>
          <table:table-row>
            <table:table-cell office:value-type="string"/>
          </table:table-row>
          <table:table-row>
            <table:table-cell office:value-type="string">
              <text:p text:style-name="Table_20_Contents">5. Welk gecombineerde aanbod heeft u deze doelgroep geboden?</text:p>
            </table:table-cell>
          </table:table-row>
          <table:table-row>
            <table:table-cell office:value-type="string"/>
          </table:table-row>
          <table:table-row>
            <table:table-cell office:value-type="string">
              <text:p text:style-name="Table_20_Contents">6. Met welke partijen is samengewerkt (o.a. zorg, onderwijs, gemeenten) in de plusvoorziening?</text:p>
            </table:table-cell>
          </table:table-row>
          <table:table-row>
            <table:table-cell office:value-type="string"/>
          </table:table-row>
          <table:table-row>
            <table:table-cell office:value-type="string">
              <text:p text:style-name="Table_20_Contents">7. Is de planning en is de begroting van de desbetreffende plusvoorziening gehaald? Zo nee, waar wijkt de realisatie af?</text:p>
            </table:table-cell>
          </table:table-row>
          <table:table-row>
            <table:table-cell office:value-type="string"/>
          </table:table-row>
          <table:table-row>
            <table:table-cell office:value-type="string">
              <text:p text:style-name="Table_20_Contents">8. Hoe heeft u de desbetreffende plusvoorziening gemonitord en geëvalueerd? Wat is de uitkomst hiervan?</text:p>
            </table:table-cell>
          </table:table-row>
          <table:table-row>
            <table:table-cell office:value-type="string"/>
          </table:table-row>
          <table:table-row>
            <table:table-cell office:value-type="string">
              <text:p text:style-name="Table_20_Contents">9. Succesfactoren: wat maakt deze plusvoorziening nu tot een succes?</text:p>
            </table:table-cell>
          </table:table-row>
          <table:table-row>
            <table:table-cell office:value-type="string"/>
          </table:table-row>
          <table:table-row>
            <table:table-cell office:value-type="string">
              <text:p text:style-name="Table_20_Contents">10. Welke verbeterpunten worden er in de komende tijd aangepakt?</text:p>
            </table:table-cell>
          </table:table-row>
          <table:table-row>
            <table:table-cell office:value-type="string"/>
          </table:table-row>
          <table:table-row>
            <table:table-cell office:value-type="string">
              <text:p text:style-name="Table_20_Contents">11. Kunt u aangeven hoe de structurele voortzetting van de desbetreffende plusvoorziening na 2011 is geregeld, ook in financiële
                           zin?
                        </text:p>
            </table:table-cell>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h text:outline-level="6" text:style-name="divisiekop4">Ondertekening
            </text:h>
        <text:p text:style-name="regeling">De eindrapportage plusvoorziening dient ondertekend te worden door het bevoegd gezag van de contactschool. Ondergetekende
               verklaart dat het formulier naar waarheid is ingevuld: 
            </text:p>
        <text:p text:style-name="table.fix"/>
        <table:table table:name="table.7" table:style-name="table.7">
          <table:table-column table:style-name="table.7.col1"/>
          <table:table-header-rows>
            <table:table-row>
              <table:table-cell office:value-type="string"/>
            </table:table-row>
            <table:table-row>
              <table:table-cell office:value-type="string">
                <text:p text:style-name="Table_20_Heading">
                           <text:span text:style-name="Strong_Emphasis">Naam bevoegd gezag van contactschool</text:span>
                           
                        </text:p>
              </table:table-cell>
            </table:table-row>
          </table:table-header-rows>
          <table:table-row>
            <table:table-cell office:value-type="string"/>
          </table:table-row>
          <table:table-row>
            <table:table-cell office:value-type="string">
              <text:p text:style-name="Table_20_Contents">Plaats</text:p>
            </table:table-cell>
          </table:table-row>
          <table:table-row>
            <table:table-cell office:value-type="string"/>
          </table:table-row>
          <table:table-row>
            <table:table-cell office:value-type="string">
              <text:p text:style-name="Table_20_Contents">Datum</text:p>
            </table:table-cell>
          </table:table-row>
          <table:table-row>
            <table:table-cell office:value-type="string"/>
          </table:table-row>
          <table:table-row>
            <table:table-cell office:value-type="string">
              <text:p text:style-name="Table_20_Contents">Handtekening</text:p>
            </table:table-cell>
          </table:table-row>
        </table:table>
        <text:p/>
        <text:section text:name="nota-toelichting.d9723e2159" text:style-name="nota-toelichting">
          <text:h text:outline-level="2" text:style-name="nota-toelichting_kop">TOELICHTING
               </text:h>
          <text:h text:outline-level="3" text:style-name="divisiekop1">Algemeen
               </text:h>
          <text:h text:outline-level="4" text:style-name="divisiekop2">Inleiding
               </text:h>
          <text:p text:style-name="nota-toelichting">In het voorjaar van 2009 heeft de Wetenschappelijke Raad voor het Regeringsbeleid het adviesrapport ‘Vertrouwen in de school,
                  over de uitval van ‘overbelaste’ jongeren’ uitgebracht. ‘Overbelaste’ jongeren beschikken in principe over de capaciteiten
                  om hun schoolloopbaan met minimaal een startkwalificatie af te sluiten, maar lopen door een opeenstapeling van problemen (gedragsproblemen,
                  psychische problemen, instabiele thuissituatie, schulden en criminaliteit in de directe omgeving) een groot risico op (maatschappelijke)
                  uitval. Verreweg de meeste overbelaste jongeren wonen in het (groot)stedelijke gebied van Nederland. Hier cumuleren ernstige
                  (sociale) problemen, zijn de mogelijkheden voor alternatieve maar ongewenste dagbestedingen volop aanwezig en zijn er meer
                  mogelijkheden om aan disciplinerende sociale controle te ontsnappen. Binnen dit grootstedelijke gebied concentreert de overbelastenproblematiek
                  zich vooral op het (v)mbo in de aandachtswijken (armoedeprobleemcumulatiegebieden). Daar wonen veel ouders met een lage sociaaleconomische
                  status, dé voorspeller van uitval van hun kinderen. Omdat deze jongeren niet in aanmerking komen voor het speciaal onderwijs,
                  ofwel omdat zij niet voldoen aan de toelatingscriteria ofwel omdat zij middelbaar beroepsonderwijs volgen waarbinnen geen
                  voorziening voor speciaal onderwijs is, dreigen zij tussen wal en schip te raken.
               </text:p>
          <text:h text:outline-level="4" text:style-name="divisiekop2">De plusvoorziening als oplossing
               </text:h>
          <text:p text:style-name="nota-toelichting">De Raad stelt in zijn hoofdaanbeveling de vorming van ‘plusvoorzieningen’ voor: een combinatieprogramma van zorg en hulpverlening,
                  onderwijs en arbeidstoeleiding waarbij structuur voor en verbondenheid met de jongere voorop staan. De WRR stelt dat ‘overbelaste’
                  jongeren met een plusvoorziening weer uitzicht krijgen op het behalen van een diploma en het vinden van een plek in de maatschappij.
                  Om dit te realiseren is volgens de WRR wel een extra financiële impuls nodig, want de reguliere onderwijsbekostiging is niet
                  toereikend om deze plusvoorzieningen te bekostigen. Bovendien is naast het onderwijs ook de gemeente verantwoordelijk voor
                  de ondersteuning van overbelaste jongeren.
               </text:p>
          <text:p text:style-name="nota-toelichting">Het kabinet heeft besloten om vanuit het Aanvullend Beleidsakkoord incidenteel € 60 mln beschikbaar te stellen om de (om)vorming
                  van ‘plusvoorzieningen’ voor overbelaste jongeren aan te jagen. Voor de overbelaste jongeren is € 29.750.000 beschikbaar in
                  schooljaar 2009–2010 en € 29.750.000 voor schooljaar 2010–2011. Hiervan is de helft afkomstig van de begroting van Jeugd en
                  Gezin en de andere helft van de begroting van OCW.
               </text:p>
          <text:h text:outline-level="4" text:style-name="divisiekop2">Tijdelijke subsidieregeling plusvoorzieningen overbelaste jongeren
               </text:h>
          <text:p text:style-name="nota-toelichting">Het kabinet heeft besloten om het geld dat beschikbaar is voor het <text:span text:style-name="cur">aanjagen</text:span> van ‘plusvoorzieningen’ via een tijdelijk subsidieregeling aan de scholen beschikbaar te stellen. De <text:span text:style-name="cur">Tijdelijke subsidieregeling plusvoorzieningen overbelaste jongeren</text:span>
                  heeft ten doel het financieel faciliteren van het op- of uitbouwen van één of meer plusvoorzieningen binnen de RMC-regio gedurende
                  schooljaar 2009–2010 en schooljaar 2010–2011.
               </text:p>
          <text:p text:style-name="nota-toelichting">De subsidie wordt uitgekeerd aan de contactschool in de RMC-regio maar is bedoeld voor alle scholen die (willen) deelnemen
                  aan de plusvoorziening. Uitgangspunt bij de verdeling van de middelen over de RMC-regio’s is dat daar waar de problematiek
                  het zwaarst is, het meeste geld naar toe gaat. Het aandeel dat elke RMC-regio van het totale budget krijgt wordt berekend
                  op basis van het aantal leerlingen vmbo leerjaar 3 en 4 en mbo niveau 1 en 2 dat een regio heeft afkomstig uit armoedeprobleemcumulatiegebieden.
                  Er is gekozen voor een verdeling over de RMC-regio’s aangezien de groep overbelaste jongeren onderdeel is van de doelgroep
                  (potentiële) voortijdig schoolverlaters. De RMC-regio is, net als in de Uitvoeringsregeling bestrijding voortijdig schoolverlaten
                  en regionale meld- en coördinatiefunctie voortijdig schoolverlaten, het aangrijpingspunt voor een regionale aanpak van voortijdig
                  schoolverlaten. De scholen en gemeenten in de RMC-regio zijn gezamenlijk verantwoordelijk voor de opvang van de groep jongeren
                  die te ‘licht’ zijn voor het speciaal onderwijs maar te ‘zwaar’ voor het reguliere onderwijs.
               </text:p>
          <text:p text:style-name="nota-toelichting">Elke school heeft de verantwoordelijkheid voor een goede begeleiding van leerlingen (via een mentor) en voor de loopbaan-
                  en beroepskeuzebegeleiding. De schoolinterne zorg is de verantwoordelijkheid van de school. De gemeente is aan zet om ervoor
                  te zorgen dat de specialistische zorg van externe partijen buiten de school wordt geleverd. School en gemeente zijn samen
                  verantwoordelijk voor het functioneren van één of meerder Zorg Advies Teams (ZAT’s) aan de school. Bij een plusvoorziening
                  wordt een groot beroep gedaan op zorg- en hulpverlening van buiten de school om een integraal aanbod dicht bij de jongere
                  te organiseren volgens het uitgangspunt ‘vindplaats is werkplaats’. Het gaat hier om zorg, hulpverlening en vormen van begeleiding
                  die de verantwoordelijkheid van de school te boven gaat. Het kabinet heeft het voornemen om de verantwoordelijkheidsverdeling
                  tussen gemeenten en scholen op het gebied van zorg wettelijk te borgen via het wetsvoorstel ‘Zorg in en om de School’ (TK
                  2008–2009, 31001, nr. 70).
               </text:p>
          <text:p text:style-name="nota-toelichting">Voor het goed functioneren van een plusvoorziening moet de beschikbaarheid van externe zorg- en hulpverlening op orde zijn.
                  Om die reden is nauwe betrokkenheid van gemeenten bij de vorming van plusvoorzieningen noodzakelijk. Ook voor de continuïteit
                  van de plusvoorziening(en) is deze betrokkenheid nodig: de <text:span text:style-name="cur">Tijdelijke subsidieregeling plusvoorzieningen overbelaste jongeren</text:span> is bedoeld om de vorming van plusvoorzieningen door scholen <text:span text:style-name="cur">aan te jagen</text:span>. Voor het structureel maken van deze voorziening(en) kunnen naast de reguliere onderwijsbekostiging ook gemeentelijke budgetten
                  aangewend worden (Accrès Gemeentefonds, Participatiebudget, CJG-budget en WMO-budget). Grote gemeenten (G31 en de zogeheten
                  Ortega-gemeenten) kunnen vanaf 2010 middelen inzetten vanuit de Decentralisatie-uitkering Jeugd. Gemeenten hebben belang bij
                  preventie van maatschappelijke uitval: een sluitende aanpak voor overbelaste jongeren, waardoor zij weer uitzicht hebben op
                  een diploma en een zelfstandig bestaan, kan een langdurige beroep op sociale voorzieningen voorkomen.
               </text:p>
          <text:p text:style-name="nota-toelichting">Contactscholen dienen daarom instemming van de RMC-contactgemeente te krijgen op het plan van aanpak waarin is opgenomen waaraan
                  de subsidie besteed zal worden. Ook moet in het plan van aanpak een stappenplan opgenomen worden voor het structureel maken
                  van deze voorziening (ook in financiële zin) voor de periode na schooljaar 2010–2011.
               </text:p>
          <text:p text:style-name="nota-toelichting">Door enerzijds scholen een incidentele financiële stimulans te geven en anderzijds aan grote gemeenten waar de problematiek
                  het zwaarst is structurele middelen via een decentralisatie-uitkering beschikbaar te stellen wil het kabinet stimuleren dat
                  scholen en gemeenten op RMC-regioniveau samenwerken om plusvoorzieningen op te zetten of reeds bestaande plusvoorzieningen
                  uit te bouwen. Bestaande overlegstructuren tussen scholen en gemeenten, die op grond van de Uitvoeringsregeling Bestrijding
                  Voortijdig Schoolverlaten en regionale meld- en coördinatiefunctie voortijdig schoolverlaten tot stand zijn gekomen, kunnen
                  benut worden om op regionaal niveau afspraken te maken over de inzet van de incidentele middelen voor scholen en de structurele
                  middelen voor gemeenten zodat efficiëntie bevorderd wordt.
               </text:p>
          <text:p text:style-name="nota-toelichting">De aanvraagprocedure voor subsidie is eenvoudig: de contactschool van de RMC-regio kan via het aanvraagformulier (bijlage
                  bij de regeling) aangeven subsidie te willen ontvangen voor het opzetten of verder ontwikkelen van één of meerdere plusvoorzieningen.
                  De voorwaarden die in de regeling zijn opgenomen vormen vervolgens de grondslag voor toetsing op rechtmatigheid achteraf.
               </text:p>
          <text:h text:outline-level="4" text:style-name="divisiekop2">Maatwerk
               </text:h>
          <text:p text:style-name="nota-toelichting">De plusvoorziening is bedoeld voor jongeren van 12 tot 23 jaar die cognitief in staat zijn om een startkwalificatie te halen
                  maar voor wie door een opeenstapeling van problemen – niet zijnde leerproblemen – een normaal verloop van de schoolloopbaan
                  binnen het reguliere onderwijs evenals het normaal functioneren in de maatschappij onmogelijk is. Deze jongeren hebben een
                  gecombineerd aanbod nodig waarbij intensieve begeleiding en zorg- en hulpverlening nauw verbonden is met het onderwijsaanbod,
                  in een op het individu afgestemd traject. Een dergelijk aanbod gaat de verantwoordelijkheid van het onderwijs alleen te boven.
                  Binnen de plusvoorziening wordt er een traject gestart met als doel het wegnemen van de belemmeringen en obstakels, zodat
                  de jongere zich weer kan richten op onderwijs en (op termijn) een startkwalificatie kan halen. De invulling van dit programma
                  zal sterk lokaal en individueel maatwerk zijn. Het streefdoel van de plusvoorziening is dat de jongere zijn of haar leven
                  weer op de rit krijgt zodat het (op termijn) halen van een startkwalificatie binnen handbereik komt.
               </text:p>
          <text:p text:style-name="nota-toelichting">De problematiek rondom overbelaste jongeren ziet er niet overal hetzelfde uit. Dat maakt dat ook de plusvoorziening vele verschijningsvormen
                  zal kennen: de vormgeving is afhankelijk van het aantal jongeren dat als ‘overbelast’ aangemerkt kan worden, de aard van hun
                  problematiek en reeds bestaande voorzieningen in de regio.
               </text:p>
          <text:p text:style-name="nota-toelichting">Het kabinet kiest er dan ook voor om gemeenten en scholen de ruimte te bieden om hun eigen invulling te geven aan de plusvoorziening.
                  De scholen en gemeenten in de regio zullen samen afspraken moeten maken over de verdere toelatingseisen tot de plusvoorziening,
                  zodat alleen die jongeren van de plusvoorziening gebruik maken die er ook echt thuis horen. Bij een aantal reeds bestaande
                  initiatieven zien we dat naast (v)mbo-ers ook havo- en vwo-leerlingen in aanmerking komen voor een plek in een plusvoorziening.
                  Dit is een eigen keuze van de regio.
               </text:p>
          <text:p text:style-name="nota-toelichting">Plusvoorzieningen vormen in het voortgezet onderwijs vaak een onderdeel van de zogenaamde brede scholen. Het kabinet wil de
                  ontwikkeling van plusvoorzieningen voor overbelaste jongeren in het voortgezet onderwijs in samenhang zien met de ontwikkeling
                  van brede scholen. Brede VO-scholen met veel overbelaste jongeren hebben een sterk zorgprofiel en hebben daardoor reeds het
                  karakter van een plusvoorzieningen. Kenmerk is dan dat de school structureel samenwerkt met andere instellingen met als doel
                  de ontwikkelingskansen van jongeren te vergroten.
               </text:p>
          <text:h text:outline-level="4" text:style-name="divisiekop2">Administratieve lasten
               </text:h>
          <text:p text:style-name="nota-toelichting">De gevolgen voor de administratieve lasten van de contactschool zijn beperkt. Voorde contactschool berekent OCW de gevolgen
                  voor de administratieve lasten opminder dan € 10.000. Deze lasten hebben uitsluitend betrekking op de subsidie ten behoevevan het
                  opzetten of uitbouwen van een plusvoorziening. De totale administratieve lasten voor alle contactscholen komen uit op € 245.100
                  wat neerkomt op 0,4 procent van het subsidiebedrag.
               </text:p>
          <text:p text:style-name="nota-toelichting">OCW beschikt zelf over de gegevens op basis waarvan de hoogte van de subsidie perRMC regio bepaald kan worden; de contactschool
                  geeft namens de RMC-regio enkel aan of de regio aanspraak wil maken op het subsidiebedrag. De administratieve lasten in verband
                  met de subsidie voor de contactschool zijn alsvolgt berekend. OCW verwacht dat er voor de RMC-regio’s waarvoor deze subsidiebeschikbaar
                  is één keer een aanvraag wordt gedaan (door de contactschool). Hiertoe moet per RMC-regio de bestaande samenwerkingsovereenkomst
                  die in het kader van de uitvoeringsregeling ter bestrijding van voortijdig schoolverlaten is gesloten voorzien worden van
                  een addendum, zodat deze ook geldt voor de tijdelijke stimuleringsregeling plusvoorzieningen. Deze moet samen met het plan
                  van aanpak voor 1 maart 2010 verstuurd worden aan de minister. Verder dient decontactschool jaarlijks de besteding van de
                  subsidie inhoudelijk aan OCW teverantwoorden door middel van het invullen van een rapportageformulier. De regeling is voorgelegd
                  aan Actal. Actal heeft deze op grond van de daartoe bestemde criteria niet geselecteerd voor een advies.
               </text:p>
          <text:h text:outline-level="3" text:style-name="divisiekop1">Artikelsgewijs
               </text:h>
          <text:h text:outline-level="4" text:style-name="divisiekop2">Artikel 1
               </text:h>
          <text:p text:style-name="nota-toelichting">Voor de begripsbepaling is zoveel mogelijk aangesloten bij de definities zoals gehanteerd bij de Uitvoeringsregeling bestrijding
                  voortijdig schoolverlaten en regionale meld- en coördinatiefunctie voortijdig schoolverlaten.
               </text:p>
          <text:p text:style-name="nota-toelichting">Voor de definitie van een armoedeprobleemcumulatiegebied wordt aangesloten bij de definitie die in de Armoedemonitor 2005
                  van het Sociaal en Cultureel Planbureau (SCP) en het Centraal Bureau voor de Statistiek (CBS) wordt gehanteerd voor armoedeprobleemcumulatiegebieden,
                  zijnde de 8% armste achterstandswijken met 20% van de huishoudens in Nederland.
               </text:p>
          <text:p text:style-name="nota-toelichting">Het praktijkonderwijs is uitgesloten van deze tijdelijke regeling. ‘Overbelaste’ jongeren zijn cognitief in staat om een startkwalificatie
                  te halen. Het praktijkonderwijs leidt leerlingen van wie verwacht wordt dat zij niet in staat zijn om een startkwalificatie
                  te halen op tot een plaats op de (regionale) arbeidsmarkt. Hiermee voldoet het praktijkonderwijs niet aan de doelstelling
                  van deze regeling.
               </text:p>
          <text:p text:style-name="nota-toelichting">De plusvoorziening is bedoeld voor jongeren die in principe (cognitief) in staat zijn om een startkwalificatie te halen, maar
                  die door problemen op meerdere leefgebieden tegelijkertijd niet aan onderwijs toekomen. Het gaat dan om problemen op het gebied
                  van huisvesting, financiën, sociaal en maatschappelijk functioneren (inclusief relatie met justitie) en lichamelijke en psychische
                  gezondheid (inclusief verslavingsgedrag). Leerproblemen worden hier niet onder begrepen. Door deze opeenstapeling van deze
                  individuele en omgevingsproblemen lopen zij een groot risico op (maatschappelijke) uitval. Een plusvoorziening wordt gedefinieerd
                  als een gecombineerd programma van onderwijs, zorg en hulpverlening en waar nodig arbeidstoeleiding. Daarmee wordt bedoeld
                  dat de elementen waaruit het programma bestaat op elkaar en de jongere moeten zijn afgestemd.
               </text:p>
          <text:p text:style-name="nota-toelichting">Bij de onderwijscomponent van de plusvoorziening moet het gaan om regulier onderwijs dat (op termijn) leidt naar startkwalificatie.
                  Onder zorg en hulpverlening worden vormen van zorg, hulp en (individuele) begeleiding verstaan die bijdragen aan het wegnemen
                  van de problemen die de jongere op één of meerdere leefgebieden ervaart. Voorbeelden hiervan zijn schuldhulpverlening, maatschappelijke
                  zorg, psychosociale hulpverlening, opvoed- en gezinsondersteuning, begeleid wonen, begeleiding bij vrijetijdsbesteding, jeugdgezondheidszorg
                  maar ook HALT-voorzieningen en resocialisatie na detentie.
               </text:p>
          <text:p text:style-name="nota-toelichting">Onder beheerskosten worden kosten voor administratieve handelingen verstaan die voortvloeien uit het optreden als contactschool
                  in het kader van deze regeling.
               </text:p>
          <text:h text:outline-level="4" text:style-name="divisiekop2">Artikel 2
               </text:h>
          <text:p text:style-name="nota-toelichting">In een aantal regio’s in het land zijn al plusvoorzieningen. In andere staan ze nog in de kinderschoenen. Om aan te sluiten
                  bij de verschillende stadia waarin plusvoorzieningen zich bevinden mag de subsidie besteed worden aan het opzetten van nieuwe
                  plusvoorzieningen of aan het uitbouwen van bestaande plusvoorzieningen.
               </text:p>
          <text:h text:outline-level="4" text:style-name="divisiekop2">Artikel 3
               </text:h>
          <text:p text:style-name="nota-toelichting">Het kabinet heeft voor het stimuleren van plusvoorzieningen incidenteel € 60 mln beschikbaar gesteld. Het subsidieplafond
                  is vastgesteld op € 59.500.000; het resterende bedrag zal onder meer besteed worden aan monitoring en evaluatie van plusvoorzieningen.
               </text:p>
          <text:h text:outline-level="4" text:style-name="divisiekop2">Artikel 4
               </text:h>
          <text:p text:style-name="nota-toelichting">Het relatieve aandeel dat de RMC-regio ontvangt van het totale budget van €59.500.000 is gebaseerd op het aantal leerlingen
                  jonger dan 22 jaar uit leerjaar 3 en 4 van het vmbo en mbo-niveau 1 en 2 die woonachtig zijn in een armoedeprobleemcumulatiegebied
                  binnen of buiten die RMC-regio. Deze leerlingen worden toegerekend aan de RMC-regio waarin de hoofdvestiging van de school
                  waarop zij zitten staat.
               </text:p>
          <text:p text:style-name="nota-toelichting">In het geval het subsidieplafond niet bereikt wordt doordat één of meer RMC-regio’s geen subsidieaanvraag via hun contactschool
                  indienen, kan het restant volgens dezelfde verdeelsleutel over de regio’s die wel een aanvraag via hun contactschool hebben
                  ingediend verdeeld worden.
               </text:p>
          <text:h text:outline-level="4" text:style-name="divisiekop2">Artikel 6
               </text:h>
          <text:p text:style-name="nota-toelichting">De subsidieaanvraag wordt op een volledig ingevuld en door het bevoegd gezag van de contactschool ondertekend formulier met
                  het kenmerk CFI-59017 ingediend bij Centrale Financiën Instellingen, ter attentie van Unit Bekostiging, postbus 606, 2700 ML
                  Zoetermeer. Dit formulier is als bijlage bij deze regeling gevoegd en te downloaden via www.cfi.nl en moet uiterlijk op 15 oktober
                  2009 in het bezit zijn van CFI.
               </text:p>
          <text:h text:outline-level="4" text:style-name="divisiekop2">Artikel 7
               </text:h>
          <text:p text:style-name="nota-toelichting">Bij deze subsidie gaat het om een geoormerkte subsidie. Dat betekent dat de subsidie voor 1 januari 2012 moet worden besteed
                  aan het in deze regeling omschreven doel. De instelling is gehouden om de subsidie daarvoor daadwerkelijk te gebruiken. Niet-bestede
                  middelen worden daarom teruggevorderd, al dan niet door verrekening. In het derde lid worden de kosten die door de contactschool
                  opgevoerd kunnen worden als beheerskosten gemaximeerd.
               </text:p>
          <text:h text:outline-level="4" text:style-name="divisiekop2">Artikel 8
               </text:h>
          <text:p text:style-name="nota-toelichting">De plusvoorziening moet zodanig worden ingericht dat jongeren binnen de RMC-regio hiervan optimaal kunnen profiteren. Dat
                  houdt in dat er op regionaal niveau afspraken gemaakt moeten worden over de vormgeving van de voorziening(en), de doelgroep
                  die ervoor in aanmerking komt, het toelatingsbeleid, etc. Het akkoord van de RMC-contactgemeente op het plan van aanpak is
                  van belang gezien de regierol van gemeenten op het gebied van zorg in en om de school. De betrokkenheid van gemeenten is ook
                  van belang met het oog op de structurele voortzetting van de plusvoorziening na 2011.
               </text:p>
          <text:h text:outline-level="4" text:style-name="divisiekop2">Artikel 9
               </text:h>
          <text:p text:style-name="nota-toelichting">Voor de samenwerking in het kader van de plusvoorzieningen moeten scholen een samenwerkingsovereenkomst hebben. Daarvoor kan
                  een nieuwe samenwerkingsovereenkomst gesloten worden of een addendum worden toegevoegd aan de samenwerkingsovereenkomst die
                  in het kader van de Uitvoeringsregeling bestrijding voortijdig schoolverlaten en regionale meld- en coördinatiefunctie voortijdig
                  schoolverlaten is getekend. In (het addendum op) de samenwerkingsovereenkomst is in ieder geval het volgende opgenomen:
               </text:p>
          <text:list text:style-name="list-style-8">
            <text:list-item>
              <text:p text:style-name="list.start">welke onderwijsinstellingen binnen de RMC-regio deelnemen aan het opzetten of verder ontwikkelen van één of meerdere plusvoorzieningen;
                     </text:p>
            </text:list-item>
            <text:list-item>
              <text:p text:style-name="list.cont">welke onderwijsinstelling optreedt als contactschool en de taken die de contactschool in het kader van de onderhavige regeling
                        op zich zal nemen;
                     </text:p>
            </text:list-item>
            <text:list-item>
              <text:p text:style-name="list.cont">welk deel van de subsidie is bestemd voor beheerskosten;
                     </text:p>
            </text:list-item>
            <text:list-item>
              <text:p text:style-name="list.end">hoe de subsidie binnen de RMC-regio zal worden besteed (welke onderwijsinstelling(en) subsidie ontvangt via de contactschool,
                        waaraan deze besteed wordt en hoe men zich daar onderling over verantwoordt).
                     </text:p>
            </text:list-item>
          </text:list>
          <text:p text:style-name="nota-toelichting">In het derde lid wordt geregeld dat scholen die de samenwerkingsovereenkomst die in het kader van Uitvoeringsregeling bestrijding
                  voortijdig schoolverlaten en regionale meld- en coördinatiefunctie voortijdig schoolverlaten is gesloten niet hebben ondertekend,
                  maar wel te kennen hebben geven deel te willen nemen aan de plusvoorziening, door de contactschool in de gelegenheid gesteld
                  moet worden om zich aan te sluiten bij de samenwerkingsovereenkomst.
               </text:p>
          <text:h text:outline-level="4" text:style-name="divisiekop2">Artikel 10
               </text:h>
          <text:p text:style-name="nota-toelichting">Voor 1 maart 2010 dient de contactschool een plan van aanpak in waaruit blijkt hoe de plusvoorziening(en) in de RMC-regio
                  zijn of worden vormgegeven. In het tweede lid wordt aangegeven welke elementen het plan van aanpak tenminste dient te bevatten.
                  De RMC-contactgemeente moet aantoonbaar instemmen met het plan van aanpak. De samenwerkingsovereenkomst moet met het plan
                  van aanpak worden meegezonden.
               </text:p>
          <text:p text:style-name="nota-toelichting">Uiterlijk op 1 september 2010 dient de contactschool een inhoudelijke tussenrapportage in. De tussenrapportage heeft ten doel
                  tussentijds een beeld te krijgen van de voortgang op de activiteiten die regio’s ontplooien. Mocht er te weinig voortgang
                  zijn, dan kan daarop bijgestuurd worden, onder meer door bestuurlijke gesprekken. Uiterlijk op 1 juli 2012 dient de subsidieontvanger
                  de eindrapportage in, met daarin een beschrijving van de resultaten en de wijze waarop structurele voortzetting van de plusvoorziening
                  vorm zal krijgen. De rapportageformats zijn als bijlagen bij deze regeling gevoegd.
               </text:p>
          <text:h text:outline-level="4" text:style-name="divisiekop2">Artikel 11
               </text:h>
          <text:p text:style-name="nota-toelichting">Overeenkomstig de Regeling jaarverslaggeving onderwijs wordt de aan het verslagjaar toe te rekenen subsidie in de jaarrekening
                  herkenbaar als bate verantwoord, en worden de lasten verwerkt binnen de daartoe bestemde posten. Omdat sprake is van een geoormerkte
                  subsidie moet deze worden gespecificeerd overeenkomstig model G, behorend bij Richtlijn RJ 660, alinea 212, zoals vastgesteld
                  door de Raad voor de Jaarverslaggeving. De verwerking van niet-bestede middelen geschiedt in de jaarrekening van het laatste
                  jaar van de besteding. Bij meerjarige subsidies wordt de subsidie op de balans geboekt onder de post ‘overlopende passiva’.
                  Tegenover de lasten in de jaren erna valt eenzelfde deel van de overlopende passiva als bate vrij ten gunste van de exploitatierekening.
                  In het laatste jaar van besteding valt het restant vrij. Mogelijk niet-bestede gelden met een terugbetalingsverplichting worden
                  dan als schuld aan OCW opgenomen.
               </text:p>
          <text:p text:style-name="nota-toelichting">Wat betreft de accountantscontrole op de verantwoorde bedragen in de jaarrekeningen van de deelnemende instellingen in het
                  samenwerkingsverband en de verrekening van eventuele niet bestede middelen geldt het volgende. De accountants van de deelnemende
                  instellingen controleren de rechtmatige besteding van deze subsidie en doen daarvan mededeling aan de accountant van de penvoerder.
                  Laatstgenoemde betrekt deze mededelingen bij zijn accountantscontrole op de jaarrekening van de penvoerder en bij de accountantsverklaring.
                  Indien daartoe aanleiding bestaat voert de accountant van de penvoerder collegiaal overleg met de accountant van een deelnemende
                  instelling. De penvoerder is verantwoordelijk voor de eindafrekening met het ministerie. De penvoerder krijgt na afloop van
                  het laatste projectjaar van de overige deelnemers in het samenwerkingsverband een opgave van de bedragen die eventueel aan
                  het ministerie moeten worden terugbetaald en neemt deze als totaalbedrag in de eigen jaarrekening op als schuld aan het ministerie.
                  De penvoerder draagt zelf zorg voor de verrekening van deze bedragen met de deelnemende instellingen.
               </text:p>
          <text:h text:outline-level="4" text:style-name="divisiekop2">Artikel 12
               </text:h>
          <text:p text:style-name="nota-toelichting">De in dit artikel bedoelde omstandigheden kunnen divers van aard zijn. Gedacht kan worden aan de situatie dat één van de organisaties
                  waarmee blijkens het plan van aanpak beoogd wordt samen te werken, zich terugtrekt. Ook is te denken aan de situatie dat de
                  kosten die met het plan van aanpak gemoeid leken te zijn, aanmerkelijk lager blijken uit te vallen. 
               </text:p>
          <text:h text:outline-level="4" text:style-name="divisiekop2">Artikel 13
               </text:h>
          <text:p text:style-name="nota-toelichting">Nauwe betrokkenheid van de gemeente bij de plusvoorziening is noodzakelijk. De gemeente draagt de verantwoordelijkheid dat
                  specialistische zorg van externe partijen van buiten de school wordt geleverd. Daarnaast zal voor de benodigde financiële
                  ondersteuning na afloop van de onderhavige regeling een beroep op gemeentelijke middelen gedaan worden (Participatiebudget,
                  WMO, Accrès Gemeentefonds, etc). Deze tijdelijke subsidieregeling beoogt immers de vorming van nieuwe en de uitbouw van bestaande
                  plusvoorzieningen aan te jagen. Om die reden dient uit het plan van aanpak naar voren te komen dat de RMC-contactgemeente
                  instemt met de wijze waarop de plusvoorziening wordt vormgegeven. Het niet (tijdig) kunnen aantonen van deze instemming leidt
                  tot gehele of gedeeltelijke intrekking van de subsidie en gehele of gedeeltelijke terugvordering van middelen.
               </text:p>
          <text:section text:name="ondertekening.d9723e2411"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