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036</text:p>
      <text:p text:style-name="publicatie-titel.end">18 september 2009</text:p>
      <text:h text:outline-level="1" text:style-name="staatscourant_kop">Besluit van 27 augustus 2009 no. 09.002303 tot goedkeuring van het besluit van de raad van de gemeente Katwijk van 30 oktober
            2008, nummer 2007-22022, tot onteigening krachtens artikel 77 van Titel IV van de onteigeningswet
         </text:h>
      <text:section text:name="regeling.d218e114" text:style-name="regeling">
        <text:section text:name="aanhef.d218e116" text:style-name="aanhef">
          <text:p text:style-name="wij">Wij Beatrix, bij de gratie Gods, Koningin der Nederlanden, Prinses van Oranje-Nasseau, enz. enz. enz.</text:p>
          <text:p text:style-name="considerans.al">Op de voordracht van Onze Minister van Volkshuisvesting, Ruimtelijke Ordening en Milieubeheer van 13 juli 2009, no. BJZ2009045230,
                  Directie Bestuurlijke en Juridische Zaken.
               </text:p>
          <text:p text:style-name="considerans.al">Gelezen de brief van 19 november 2008, nummer 2008-26198 van de raad van de gemeente Katwijk.</text:p>
          <text:p text:style-name="considerans.al">Gelet op Titel IV van de onteigeningswet en Titel 10.2 van de Algemene wet bestuursrecht.</text:p>
          <text:p text:style-name="considerans.al">De Raad van State gehoord (advies van 12 augustus 2009, no.W 08.09.0259/IV).</text:p>
          <text:p text:style-name="considerans.al">Gezien het nader rapport van Onze Minister van Volkshuisvesting, Ruimtelijke Ordening en Milieubeheer van 21 augustus 2009,
                  no. BJZ2009 , Directie Bestuurlijke en Juridische Zaken.
               </text:p>
          <text:p text:style-name="considerans.al">Beschikken bij dit besluit over de goedkeuring van het besluit van de raad van de gemeente Katwijk van 30 oktober 2008, nummer
                  2007-22022, tot onteigening krachtens artikel 77, eerste lid, aanhef en onder 1°, van de onteigeningswet, ten name van die
                  gemeente, van de bij dat besluit aangewezen percelen kadastraal bekend gemeente Katwijk, sectie A, nos. 14505, 14518, 14625
                  en 14780.
               </text:p>
          <text:p text:style-name="tussenkop">Overwegingen</text:p>
          <text:p text:style-name="tussenkop">
                  <text:span text:style-name="cur">Het raadsbesluit tot onteigening</text:span>
               </text:p>
          <text:p text:style-name="considerans.al">Op grond van artikel 77 van de onteigeningswet kan onteigening plaatsvinden onder meer ten behoeve van de uitvoering van een
                  bestemmingsplan. De ter onteigening aangewezen gronden zijn begrepen in het door de raad van de gemeente Katwijk op 12 juli
                  2007 vastgestelde, en door Gedeputeerde Staten van Zuid-Holland op 19 februari 2009 goedgekeurde bestemmingsplan ‘Haringkade,
                  herziening fase 3b’ verder te noemen: het bestemmingsplan. Omdat het bestemmingsplan ten tijde van het raadsbesluit tot onteigening
                  nog niet onherroepelijk was goedgekeurd, heeft de raad aan zijn besluit de gebruikelijke opschortende en ontbindende voorwaarden
                  verbonden. Inmiddels is door de uitspraak van de Afdeling bestuursrechtspraak van de Raad van State van 29 april 2009 het
                  raadsbesluit
                  onherroepelijk goedgekeurd.
               </text:p>
          <text:p text:style-name="considerans.al">Zoals uit het raadsbesluit tot onteigening blijkt, wenst de raad van de gemeente Katwijk de daarin bedoelde gronden in eigendom
                  te verkrijgen ter uitvoering van het bestemmingsplan.
               </text:p>
          <text:p text:style-name="tussenkop">
                  <text:span text:style-name="cur">Noodzaak en urgentie</text:span>
               </text:p>
          <text:p text:style-name="considerans.al">De te onteigenen gronden zijn bestemd voor ‘Woondoeleinden -W-’, ‘Verblijfsdoeleinden -Vb-’ en ‘Verkeersdoeleinden -Vd’. Op
                  een gedeelte van deze bestemmingen, waaronder het mede in de onteigening begrepen perceel A 14505, rust de dubbelbestemming
                  ‘Gebied met kans op archeologische sporen’.
               </text:p>
          <text:p text:style-name="considerans.al">Het gedetailleerde bestemmingsplan voorziet in de herontwikkeling van een (voormalig) industrieterrein tot woongebied. Op
                  enkele plaatsen zijn binnen het geprojecteerde woongebied bedrijven en voorzieningen toegestaan, onder meer op een gedeelte
                  van het mede te onteigenen perceel A 14505.
               </text:p>
          <text:p text:style-name="considerans.al">De herontwikkeling van het industriegebied tot een woonlocatie vindt plaats in het kader van de woningbouwafspraken voor de
                  Regio Holland Rijnland. Met het ter beschikking komen van het industriegebied Haringkade kan de doelstelling om in Katwijk
                  tenminste 1900 woningen te realiseren in de periode 2005–2009 worden verzekerd. De gemeente heeft reeds een begin gemaakt
                  met het bouwrijp maken van het plangebied door middel van het doen slopen van een aantal panden. In de wijze van planuitvoering
                  is onder meer inzicht verschaft door middel van de van het bestemmingsplan behorende voorschriften, kaarten en toelichting.
               </text:p>
          <text:p text:style-name="considerans.al">Uit het raadsbesluit blijkt dat de door onteigening te verwerven gronden bezwaarlijk kunnen worden gemist bij de uitvoering
                  van het bestemmingsplan.
               </text:p>
          <text:p text:style-name="tussenkop">
                  <text:span text:style-name="cur">Bedenkingen</text:span>
               </text:p>
          <text:p text:style-name="considerans.al">Het raadsbesluit tot onteigening heeft overeenkomstig artikel 84, eerste lid, van de onteigeningswet, met ingang van 19 november
                  2008 gedurende zes weken voor een ieder ter inzage gelegen in de gemeente Katwijk. Op11 november 2008 is aan belanghebbenden
                  een persoonlijke kennisgeving gezonden. Publicatie van het raadsbesluit heeft plaatsgevonden op 13 november 2008 in de lokaal
                  verschijnende ‘De Katwijksche Post’ en ‘De Rijnsburger’.
               </text:p>
          <text:p text:style-name="considerans.al">Tegen het raadsbesluit zijn bij Ons tijdig schriftelijke bedenkingen naar voren gebracht door mr. A.A.G. Balkenende namens
                  T. Bakkenes en J.H.W. van Duijn te Katwijk, eigenaren van het mede in de onteigening begrepen perceel, kadastraal bekend gemeente
                  Katwijk, sectie A, no. 14625 (grondplannummer 7), verder te noemen: de eigenaren. De eigenaren exploiteren op hun perceel
                  de visrokerij annex vishandel ‘Rokerij Schaap’.
               </text:p>
          <text:p text:style-name="considerans.al">Overeenkomstig artikel 86, tweede lid, van de onteigeningswet, zijn de reclamanten door Onze Minister van Volkshuisvesting,
                  Ruimtelijke Ordening en Milieubeheer in de gelegenheid gesteld zich te doen horen. De gemachtigde van de eigenaren heeft op
                  19 maart 2009 van deze gelegenheid gebruik gemaakt.
               </text:p>
          <text:p text:style-name="tussenkop">
                  <text:span text:style-name="cur">Overwegingen naar aanleiding van de bedenkingen</text:span>
               </text:p>
          <text:p text:style-name="considerans.al">De eigenaren verzoeken de bij de raad van Katwijk naar voren gebrachte zienswijzen in de bedenkingen als herhaald en ingelast
                  te beschouwen.
               </text:p>
          <text:p text:style-name="considerans.al">In de eerste plaats zijn de eigenaren van mening dat de algemene kennisgeving van het ontwerpraadsbesluit, die op of omstreeks
                  15 november 2007 heeft plaatsgehad, inhoudelijk onjuist was.
               </text:p>
          <text:p text:style-name="considerans.al">Hierover overwegen Wij dat Ons uit de overgelegde stukken en uit het ingestelde onderzoek is gebleken dat de gemeente, om
                  te voorkomen dat door een onjuiste duiding in de kop van de inhoud van de publicatie van 15 november 2007 de onteigeningsprocedure
                  zou mislukken, de publicatie op 8 mei 2008 heeft herhaald. Daarbij heeft de gemeente een nieuwe zienswijzentermijn van zes
                  weken opengesteld. De zienswijzen van de eigenaren, die naar aanleiding van de eerste publicatie op 24 december 2007 bij de
                  raad naar voren waren gebracht, zijn blijkens het raadsvoorstel vervolgens aangemerkt als te zijn ingediend ter gelegenheid
                  van de tweede terinzageligging. Naar Ons oordeel kunnen door deze begunstigende handelwijze van de gemeente de eigenaren niet
                  in hun belangen zijn
                  geschaad. Er bestaat voor Ons geen aanleiding om die reden aan het raadsbesluit tot onteigening geheel of gedeeltelijk de
                  goedkeuring te onthouden.
               </text:p>
          <text:p text:style-name="considerans.al">In de tweede plaats voeren de eigenaren aan, dat niet mag worden onteigend voordat het bestemmingsplan onherroepelijk is geworden
                  en een verklaring van geen bezwaar van het College van Gedeputeerde Staten is ontvangen. Daarnaast zo stellen zij, is het
                  middel van onteigening op oneigenlijke gronden ingezet. Zij verwijzen naar de uitlatingen van de wethouder tijdens een commissievergadering
                  dat onteigening nodig zou zijn om de eigenaren te dwingen akkoord te gaan met een lagere schadeloosstelling. In de bestemmingsplanprocedure
                  is al gesteld dat onvoldoende inspanningen zijn getroost om ter plaatse tot behoud van het bedrijf in de huidige vorm te komen.
                  Op geen enkele wijze is gebleken dat de gemeente daarnaar enig onderzoek heeft gedaan. Daarbij komt dat de
                  eigenaren bij de verplaatsing van hun bedrijf vanuit het centrum van Katwijk naar de huidige locatie de toezegging hebben
                  gekregen dat zij tot in lengte van jaren daar kunnen blijven zitten.
               </text:p>
          <text:p text:style-name="considerans.al">Ten aanzien van dit onderdeel van de bedenkingen van de eigenaren overwegen Wij in de eerste plaats dat de gemeenteraad na
                  de vaststelling van het bestemmingsplan tot onteigening heeft besloten onder de gebruikelijke opschortende en ontbindende
                  voorwaarden. Op deze wijze zijn de belangen van de eigenaren bij de bestemmingsplanprocedure beschermd. Inmiddels is het bestemmingsplan
                  hangende de onderhavige goedkeuringsprocedure onherroepelijk goedgekeurd. Met betrekking tot de verwijzing naar de uitlatingen
                  van de wethouder over het verband tussen de onteigeningsprocedure en de hoogte van de schadeloosstelling, merken Wij op dat
                  wat er ook zij van deze uitlatingen, de eigenaren zelf kunnen besluiten al dan niet akkoord te gaan met de biedingen die de
                  gemeente hen doet.
                  Komt het vervolgens tot onteigening, dan zal de burgerlijke rechter overeenkomstig artikel 40 van de onteigeningswet de volledige
                  vergoeding vaststellen van alle schade die de eigenaren rechtstreeks en noodzakelijk lijden tengevolge van het verlies van
                  de zaak.
               </text:p>
          <text:p text:style-name="considerans.al">Met betrekking tot de door de eigenaren genoemde toezegging over de periode waarover zij een ongestoorde bedrijfsuitoefening
                  tegemoet mochten zien op de huidige locatie, merken Wij op dat Ons uit de overgelegde stukken en uit het ingestelde onderzoek
                  niet is gebleken van een schriftelijke, ondubbelzinnige en verifieerbare toezegging. De gemeente heeft ter gelegenheid van
                  het onderzoek opgemerkt dat haar niet bekend is dat een dergelijke mondelinge toezegging daadwerkelijk is gedaan. De gemeente
                  ontkent evenwel ook niet dat zo,n toezegging zou kunnen zijn gedaan. Dit standpunt is mede ingegeven door haar mening dat
                  de eigenaren de waarheid hierover niet zullen verdraaien. Naar Ons oordeel moet het er onder deze omstandigheden voor worden
                  gehouden dat er
                  daadwerkelijk een toezegging is gedaan met in ieder geval de strekking dat de eigenaren er voor een langere periode mee mochten
                  rekenen op de huidige locatie hun bedrijf te kunnen uitoefenen. Om die reden heeft de gemeente aanvankelijk ook getracht het
                  bedrijf elders binnen het bestemmingsplan in te passen. Bij de vaststelling van het bestemmingsplan heeft de raad echter bepaald
                  dat inpassing van het bedrijf binnen een woongebied om milieutechnische en stedebouwkundige redenen niet aanvaardbaar moest
                  worden geacht. Deze vaststelling door de raad is door de eigenaren in de bestemmingsplanprocedure vergeefs aangevochten. In
                  het kader van deze goedkeuringsprocedure moet het er naar Ons oordeel voor worden gehouden dat de raad in redelijkheid tot
                  onteigening heeft kunnen besluiten met
                  voorbijgaan aan de vermoedelijke toezegging. Gegeven het bestemmingsplan zijn Wij van oordeel dat het met de onteigening gediende
                  algemeen belang om op korte termijn het woongebied overeenkomstig het bestemmingsplan te kunnen realiseren, voorgaat boven
                  het behoud van ‘Rokerij Schaap’ op de huidige locatie. De bedenkingen terzake van de eigenaren geven Ons dan ook geen aanleiding
                  om aan het raadsbesluit tot onteigening geheel of gedeeltelijk de goedkeuring te onthouden.
               </text:p>
          <text:p text:style-name="considerans.al">Ten aanzien van de bedenkingen van de reclamanten die zien op het minnelijk overleg overwegen Wij in het algemeen dat artikel 17
                  van de onteigeningswet bepaalt, dat de onteigenende partij hetgeen onteigend moet worden éérst bij minnelijke overeenkomst
                  in eigendom tracht te verkrijgen. Dit artikel heeft weliswaar betrekking op de gerechtelijke fase van de onteigeningsprocedure,
                  maar het minnelijk overleg in de daaraan voorafgaande administratieve fase van de onteigeningsprocedure is niettemin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de terinzagelegging
                  van het ontwerponteigeningsbesluit is begonnen met de onderhandelingen over de minnelijke verwerving en op het moment van
                  het nemen van het raadsbesluit tot onteigening voldoende aannemelijk is dat die onderhandelingen voorlopig niet tot de eigendomsoverdracht
                  zullen leiden. Daarbij moet sprake zijn van een serieus minnelijk overleg. Doet zich deze situatie voor, dan kan een gemeente
                  tot onteigening besluiten om daarmee een tijdige uitvoering van het bestemmingsplan zeker te stellen.
               </text:p>
          <text:p text:style-name="considerans.al">In het bijzonder overwegen Wij dat Ons uit de overgelegde stukken en uit het ingestelde onderzoek is gebleken, dat vóór de
                  start van de administratieve fase van de onteigening een begin is gemaakt met het minnelijk overleg. Hoewel deze onderhandelingen
                  moeizaam zijn verlopen door het gegeven dat de eigenaren om bedrijfseconomische redenen steeds hebben geweigerd hun bedrijf
                  te splitsen, zijn er naar Ons oordeel voldoende pogingen in het werk gesteld om tot minnelijke overeenstemming te komen. Op
                  26 juni 2006 en op 27 juli 2007 heeft de gemeente biedingen gedaan. Vanaf 2008 zijn de onderhandelingen met name toegespitst
                  op de hiervoor genoemde locatieproblematiek. Nu het ten tijde van het nemen van het raadsbesluit aannemelijk was dat het minnelijk
                  overleg niet
                  binnen afzienbare termijn tot overeenstemming zou leiden, heeft de raad teneinde de tijdige uitvoering van het bestemmingsplan
                  te verzekeren, in redelijkheid tot onteigening kunnen besluiten.De bedenkingen terzake van de eigenaren geven Ons dan ook
                  geen aanleiding om aan het raadsbesluit tot onteigening geheel of gedeeltelijk de goedkeuring te onthouden.
               </text:p>
          <text:p text:style-name="tussenkop">Overige overwegingen</text:p>
          <text:p text:style-name="considerans.al">Het moet het in belang van een goede ruimtelijke ontwikkeling van de gemeente Katwijk worden geacht, dat de gemeente de eigendom
                  van de in de in de onteigening begrepen gronden verkrijgt. Er bestaan ook voor het overige geen redenen om aan het raadsbesluit
                  de goedkeuring te onthouden.
               </text:p>
          <text:p text:style-name="tussenkop">Beslissing</text:p>
          <text:p text:style-name="afkondiging">Wij hebben goedgevonden en verstaan:</text:p>
        </text:section>
        <text:section text:name="regeling-tekst.d218e230" text:style-name="regeling-tekst">
          <text:p text:style-name="regeling-tekst">het besluit van de raad van de gemeente Katwijk van 30 oktober 2008, nummer 2007-22022, goed te keuren.</text:p>
        </text:section>
        <text:section text:name="regeling-sluiting.d218e236" text:style-name="regeling-sluiting">
          <text:section text:name="slotformulering.d218e238" text:style-name="slotformulering">
            <text:p text:style-name="slotformulering">Onze Minister van Volkshuisvesting, Ruimtelijke Ordening en Milieubeheer is belast met de uitvoering van dit besluit, dat
                     door toezending daarvan aan de gemeente Katwijk zal worden bekendgemaakt. Tevens wordt dit besluit toegezonden aan de eigenaren
                     en zal het met het raadsbesluit tot onteigening worden geplaatst in de Staatscourant (www.officiele.bekendmakingen.nl).
                  </text:p>
          </text:section>
          <text:section text:name="gegeven.d218e244" text:style-name="gegeven">
            <text:p text:style-name="dagtekening">’s-Gravenhage, 27 augustus 2009</text:p>
            <text:p text:style-name="koning">Beatrix</text:p>
          </text:section>
          <text:section text:name="ondertekening.d218e253" text:style-name="ondertekening">
            <text:p text:style-name="ondertekening">De minister van Volkshuisvesting, Ruimtelijke Ordening en Milieubeheer,</text:p>
            <text:p text:style-name="ondertekening.end">J.M. Cramer. </text:p>
          </text:section>
        </text:section>
        <text:h text:outline-level="2" text:style-name="bijlage_kop">Raadsbesluit
            </text:h>
        <text:p text:style-name="regeling">De raad van de gemeente Katwijk;</text:p>
        <text:p text:style-name="regeling">Gelezen het voorstel van burgemeester en wethouders van Katwijk van 23 juli2008 betreffende de onteigening van percelen ten
               behoeve van de uitvoering van het bestemmingsplan ‘Haringkade, herziening fase 3b’,
            </text:p>
        <text:p text:style-name="regeling">Gelet op artikel 77 e.v. onteigeningswet en de Algemene wet bestuursrecht,</text:p>
        <text:p text:style-name="regeling">
               <text:span text:style-name="Strong_Emphasis">Overwegende dat:</text:span>
               
            </text:p>
        <text:p text:style-name="regeling">het bestemmingsplan ‘Haringkade, herziening fase 3b’ voorziet in de ontwikkeling van een woongebied op gronden welke bestemd
               zijn voor ‘Woondoeleinden’, ‘Verblijfsdoeleinden’ en ‘Verkeersdoeleinden’ en deels dubbel bestemd zijn voor ‘Gebied met kans
               op archeologische sporen’;
            </text:p>
        <text:p text:style-name="regeling">bij raadsbesluit van 12 juli 2007 het bestemmingsplan ‘Haringkade, herziening fase 3b’ is vastgesteld;</text:p>
        <text:p text:style-name="regeling">het bestemmingsplan ‘Haringkade, herziening fase 3b’ op 19 februari 2008 is goedgekeurd door gedeputeerde staten van Zuid-Holland
               en nog niet onherroepelijk is;
            </text:p>
        <text:p text:style-name="regeling">de gemeente Katwijk ten behoeve van de uitvoering van het bestemmingsplan ‘Haringkade, herziening fase 3b’ moet kunnen beschikken
               over een aantal percelen, welke zijn gelegen in het plangebied van genoemd bestemmingsplan;
            </text:p>
        <text:p text:style-name="regeling">ter realisering van de voornoemde bestemmingen de eigendom verkregen dient te worden van de percelen zoals deze in de lijst
               van te onteigenen percelen en op de grondtekening (met projectnummer 135202.000763.003, tekeningnummer 01, versie F van 4 september
               2008) en situatietekening (met projectnummer 135202.000763.003, tekeningnummer 02, versie F van 4 september 2008) zijn vermeld;
            </text:p>
        <text:p text:style-name="regeling">met de eigenaren tot dusver geen overeenstemming is bereikt over de aankoop van de benodigde percelen en het noodzakelijk
               wordt geacht deze percelen aan te wijzen ter onteigening;
            </text:p>
        <text:p text:style-name="regeling">de betrokken eigenaren van de in de lijst van te onteigenen percelen een brief hebben ontvangen met het ontwerp raadsbesluit
               tot onteigening met bijbehorende bescheiden;
            </text:p>
        <text:p text:style-name="regeling">op de gebruikelijke wijze is gepubliceerd dat het ontwerp raadsbesluit tot onteigening en de daarbij horende bescheiden conform
               artikel 80 onteigeningswet en afdeling 3.4 Algemene wet bestuursrecht gedurende zes weken voor een ieder ter inzage heeft
               gelegen op het gemeentehuis aan de Koningin Julianalaan 3 te Katwijk, het servicepunt Rijnsburg aan de Burgemeester Koomansplein
               te Rijnsburg en het servicepunt Valkenburg aan ’t Boonrak 21 te Valkenburg;
            </text:p>
        <text:p text:style-name="regeling">naar aanleiding van deze terinzagelegging zienswijzen zijn ontvangen van:</text:p>
        <text:list text:style-name="list-style-1">
          <text:list-item>
            <text:p text:style-name="list.single">Mr. A.A.G. Balkenende, verbonden aan Van der Plas &amp; Balkenende advocaten, namens de heren T. Bakkenes en J.H.W. van Duijn,
                     handelend onder de naam Rokerij Schaap,) d.d. 24 december 2007 met betrekking tot het perceel kadastraal bekend gemeente Katwijk,
                     sectie A nummer 14625;
                  </text:p>
          </text:list-item>
        </text:list>
        <text:p text:style-name="regeling">het college van burgemeester en wethouders in hun voorstel van september 2008 heeft aangegeven dat de zienswijzen geen aanleiding
               hebben gegeven tot het aanpassen van het ontwerp raadsbesluit tot onteigening met bijbehorende bescheiden;
            </text:p>
        <text:p text:style-name="regeling">het gestelde in het voorstel van burgemeester en wethouders van 16 september 2008 wordt overgenomen;</text:p>
        <text:p text:style-name="regeling">Besluit:</text:p>
        <text:p text:style-name="regeling">met overneming van de in het voorstel van burgemeester en wethouders van 16 september 2008 weergegeven overwegingen, welke
               worden geacht van dit besluit deel uit te maken:
            </text:p>
        <text:list text:style-name="list-style-2">
          <text:list-item text:start-value="1">
            <text:p text:style-name="list.start">Reclamant in zijn zienswijzen te ontvangen.
                  </text:p>
          </text:list-item>
          <text:list-item text:start-value="2">
            <text:p text:style-name="list.cont">De ingebrachte zienswijzen ongegrond te verklaren.
                  </text:p>
          </text:list-item>
          <text:list-item text:start-value="3">
            <text:p text:style-name="list.cont">Ter uitvoering van het bestemmingsplan ‘Haringkade, herziening fase 3b’ en conform titel IV van de onteigeningswet, ten name
                     van de gemeente Katwijk, de percelen overeenkomstig de bij dit besluit behorende en als zodanig gewaarmerkte lijst van te
                     onteigenen percelen en grondtekening (met projectnummer 135202.000763.003, tekeningnummer 01, versie F van 4 september 2008)
                     en situatietekening (met projectnummer 135202.000763.003, tekeningnummer 02, versie F van 4 september 2008), aan te wijzen
                     ter onteigening.
                  </text:p>
          </text:list-item>
          <text:list-item text:start-value="4">
            <text:p text:style-name="list.cont">Te bepalen dat:
                  </text:p>
            <text:list>
              <text:list-item text:start-value="1">
                <text:p text:style-name="list.cont">De gemeente niet tot dagvaarding zal overgaan voordat het bestemmingsplan ‘Haringkade, herziening fase 3b’ onherroepelijk
                           is ten aanzien van de te onteigenen percelen.
                        </text:p>
              </text:list-item>
              <text:list-item text:start-value="2">
                <text:p text:style-name="list.end">Dit onteigeningsbesluit vervalt indien en voor zover in hoogste instantie goedkeuring wordt onthouden aan het bestemmingsplan
                           ‘Haringkade, herziening fase 3b’ ten aanzien van de te onteigenen percelen.
                        </text:p>
              </text:list-item>
            </text:list>
          </text:list-item>
        </text:list>
        <text:p text:style-name="regeling">Aldus vastgesteld door de raad van de gemeente Katwijk in zijn openbare vergadering van 30 oktober 2008.</text:p>
        <text:section text:name="bijlage-sluiting.d218e393" text:style-name="bijlage-sluiting">
          <text:section text:name="ondertekening.d218e395" text:style-name="ondertekening">
            <text:p text:style-name="ondertekening">De griffier.</text:p>
          </text:section>
          <text:section text:name="ondertekening.d218e398" text:style-name="ondertekening">
            <text:p text:style-name="ondertekening">De voorzitter.</text:p>
          </text:section>
        </text:section>
        <text:h text:outline-level="2" text:style-name="bijlage_kop">LIJST VAN DE TE ONTEIGENEN PERCELEN KADASTRALE GEMEENTE KATWIJK T.B.V. BESTEMMINGSPLAN ‘HARINGKADE, HERZIENING FASE 3B’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number-rows-spanned="2">
                <text:p text:style-name="Table_20_Heading">Grondplannr</text:p>
              </table:table-cell>
              <table:table-cell office:value-type="string" table:number-rows-spanned="2">
                <text:p text:style-name="Table_20_Heading">Te onteigenen grootte </text:p>
                <text:p text:style-name="Table_20_Heading">(ha.a.ca)</text:p>
              </table:table-cell>
              <table:table-cell office:value-type="string" table:number-columns-spanned="7">
                <text:p text:style-name="Table_20_Heading">Van de Onroerende zaak bij het Kadaster bekend als</text:p>
              </table:table-cell>
            </table:table-row>
            <table:table-row>
              <table:table-cell office:value-type="string">
                <text:p text:style-name="Table_20_Heading">Cultuurtoestand</text:p>
              </table:table-cell>
              <table:table-cell office:value-type="string">
                <text:p text:style-name="Table_20_Heading">Groot (ha.a.ca)</text:p>
              </table:table-cell>
              <table:table-cell office:value-type="string">
                <text:p text:style-name="Table_20_Heading">Gemeente</text:p>
              </table:table-cell>
              <table:table-cell office:value-type="string">
                <text:p text:style-name="Table_20_Heading">Sectie</text:p>
              </table:table-cell>
              <table:table-cell office:value-type="string">
                <text:p text:style-name="Table_20_Heading">Nummer</text:p>
              </table:table-cell>
              <table:table-cell office:value-type="string">
                <text:p text:style-name="Table_20_Heading">Ten name van</text:p>
              </table:table-cell>
              <table:table-cell office:value-type="string">
                <text:p text:style-name="Table_20_Heading">Woonpl./Zetel </text:p>
              </table:table-cell>
            </table:table-row>
          </table:table-header-rows>
          <table:table-row>
            <table:table-cell office:value-type="string">
              <text:p text:style-name="Table_20_Contents">5</text:p>
            </table:table-cell>
            <table:table-cell office:value-type="string">
              <text:p text:style-name="Table_20_Contents">00.08.56</text:p>
            </table:table-cell>
            <table:table-cell office:value-type="string">
              <text:p text:style-name="Table_20_Contents">berging-stalling (garage-schuur)</text:p>
            </table:table-cell>
            <table:table-cell office:value-type="string">
              <text:p text:style-name="Table_20_Contents">00.08.56</text:p>
            </table:table-cell>
            <table:table-cell office:value-type="string">
              <text:p text:style-name="Table_20_Contents">Katwijk</text:p>
            </table:table-cell>
            <table:table-cell office:value-type="string">
              <text:p text:style-name="Table_20_Contents">A</text:p>
            </table:table-cell>
            <table:table-cell office:value-type="string">
              <text:p text:style-name="Table_20_Contents">14505</text:p>
            </table:table-cell>
            <table:table-cell office:value-type="string">
              <text:p text:style-name="Table_20_Contents">1/1 eigendom: Cornelis van der Boon</text:p>
            </table:table-cell>
            <table:table-cell office:value-type="string">
              <text:p text:style-name="Table_20_Contents">Katwijk Z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text:p>
            </table:table-cell>
            <table:table-cell office:value-type="string">
              <text:p text:style-name="Table_20_Contents">00.07.12</text:p>
            </table:table-cell>
            <table:table-cell office:value-type="string">
              <text:p text:style-name="Table_20_Contents">wonen met bedrijvigheid</text:p>
            </table:table-cell>
            <table:table-cell office:value-type="string">
              <text:p text:style-name="Table_20_Contents">00.07.12</text:p>
            </table:table-cell>
            <table:table-cell office:value-type="string">
              <text:p text:style-name="Table_20_Contents">Katwijk</text:p>
            </table:table-cell>
            <table:table-cell office:value-type="string">
              <text:p text:style-name="Table_20_Contents">A</text:p>
            </table:table-cell>
            <table:table-cell office:value-type="string">
              <text:p text:style-name="Table_20_Contents">14518</text:p>
            </table:table-cell>
            <table:table-cell office:value-type="string">
              <text:p text:style-name="Table_20_Contents">1/3 eigendom: Elizabeth Catharina Spierenburg;</text:p>
            </table:table-cell>
            <table:table-cell office:value-type="string">
              <text:p text:style-name="Table_20_Contents">Katwijk Z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3 eigendom: Andreas Alexander Vooijs;</text:p>
            </table:table-cell>
            <table:table-cell office:value-type="string">
              <text:p text:style-name="Table_20_Contents">Katwijk Z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3 eigendom: Mirjam Catharina Vooijs</text:p>
            </table:table-cell>
            <table:table-cell office:value-type="string">
              <text:p text:style-name="Table_20_Contents">Hout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text:p>
            </table:table-cell>
            <table:table-cell office:value-type="string">
              <text:p text:style-name="Table_20_Contents">00.06.71</text:p>
            </table:table-cell>
            <table:table-cell office:value-type="string">
              <text:p text:style-name="Table_20_Contents">bedrijvigheid (industrie)</text:p>
            </table:table-cell>
            <table:table-cell office:value-type="string">
              <text:p text:style-name="Table_20_Contents">00.06.71</text:p>
            </table:table-cell>
            <table:table-cell office:value-type="string">
              <text:p text:style-name="Table_20_Contents">Katwijk</text:p>
            </table:table-cell>
            <table:table-cell office:value-type="string">
              <text:p text:style-name="Table_20_Contents">A</text:p>
            </table:table-cell>
            <table:table-cell office:value-type="string">
              <text:p text:style-name="Table_20_Contents">14625</text:p>
            </table:table-cell>
            <table:table-cell office:value-type="string">
              <text:p text:style-name="Table_20_Contents">1/2 eigendom: Jan Hendrik Willem van Duijn;</text:p>
            </table:table-cell>
            <table:table-cell office:value-type="string">
              <text:p text:style-name="Table_20_Contents">Katwijk Z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2 eigendom: Teunis Bakkenes</text:p>
            </table:table-cell>
            <table:table-cell office:value-type="string">
              <text:p text:style-name="Table_20_Contents">Katwijk Z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text:p>
            </table:table-cell>
            <table:table-cell office:value-type="string">
              <text:p text:style-name="Table_20_Contents">00.03.32</text:p>
            </table:table-cell>
            <table:table-cell office:value-type="string">
              <text:p text:style-name="Table_20_Contents">bedrijvigheid (industrie)</text:p>
            </table:table-cell>
            <table:table-cell office:value-type="string">
              <text:p text:style-name="Table_20_Contents">00.03.32</text:p>
            </table:table-cell>
            <table:table-cell office:value-type="string">
              <text:p text:style-name="Table_20_Contents">Katwijk</text:p>
            </table:table-cell>
            <table:table-cell office:value-type="string">
              <text:p text:style-name="Table_20_Contents">A</text:p>
            </table:table-cell>
            <table:table-cell office:value-type="string">
              <text:p text:style-name="Table_20_Contents">14780</text:p>
            </table:table-cell>
            <table:table-cell office:value-type="string">
              <text:p text:style-name="Table_20_Contents">1/3 eigendom: Elizabeth Catharina Spierenburg;</text:p>
            </table:table-cell>
            <table:table-cell office:value-type="string">
              <text:p text:style-name="Table_20_Contents">Katwijk Z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3 eigendom: Andreas Alexander Vooijs;</text:p>
            </table:table-cell>
            <table:table-cell office:value-type="string">
              <text:p text:style-name="Table_20_Contents">Katwijk Z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3 eigendom: Mirjam Catharina Vooijs</text:p>
            </table:table-cell>
            <table:table-cell office:value-type="string">
              <text:p text:style-name="Table_20_Contents">Houten</text:p>
            </table:table-cell>
          </table:table-row>
        </table:table>
        <text:p/>
        <text:section text:name="bijlage-sluiting.d218e1016" text:style-name="bijlage-sluiting">
          <text:section text:name="gegeven.d218e1018" text:style-name="gegeven">
            <text:p text:style-name="dagtekening">Behorende bij besluit van de raad van de gemeente Katwijk d.d. 30 oktober 2008</text:p>
          </text:section>
          <text:section text:name="ondertekening.d218e1024" text:style-name="ondertekening">
            <text:p text:style-name="ondertekening">De griffier,</text:p>
          </text:section>
          <text:section text:name="ondertekening.d218e1027" text:style-name="ondertekening">
            <text:p text:style-name="ondertekening">de voorzit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700*"/>
    </style:style>
    <style:style style:family="table-column" style:name="table.1.col6">
      <style:table-column-properties style:rel-column-width="500*"/>
    </style:style>
    <style:style style:family="table-column" style:name="table.1.col7">
      <style:table-column-properties style:rel-column-width="500*"/>
    </style:style>
    <style:style style:family="table-column" style:name="table.1.col8">
      <style:table-column-properties style:rel-column-width="2800*"/>
    </style:style>
    <style:style style:family="table-column" style:name="table.1.col9">
      <style:table-column-properties style:rel-column-width="15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27 augustus 2009 no. 09.002303 tot goedkeuring van het besluit van de raad van de gemeente Katwijk van 30 oktober
         2008, nummer 2007-22022, tot onteigening krachtens artikel 77 van Titel IV van de onteigeningswet
      </dc:title>
  </office:meta>
</office:document-meta>
</file>