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032</text:p>
      <text:p text:style-name="publicatie-titel.end">22 september 2009</text:p>
      <text:h text:outline-level="1" text:style-name="staatscourant_kop">Afstand opsporingsvergunning F11
         </text:h>
      <text:section text:name="algemeen.d6620e104" text:style-name="algemeen">
        <text:section text:name="aanhef.d6620e106" text:style-name="aanhef">
          <text:section text:name="context.d6620e108" text:style-name="context">
            <text:p text:style-name="context_al">7 september 2009</text:p>
            <text:p text:style-name="context_al">Nr. ET/EM / 9150301</text:p>
            <text:p text:style-name="context_al">Valhalla Oil and Gas Ltd.</text:p>
            <text:p text:style-name="context_al">t.a.v. De heer M. Johnson</text:p>
            <text:p text:style-name="context_al">2nd Floor, Church Gate</text:p>
            <text:p text:style-name="context_al">9–11 Church Street West</text:p>
            <text:p text:style-name="context_al.end">Woking, Surrey GU21 6DJ</text:p>
          </text:section>
          <text:p text:style-name="afkondiging">De Minister van Economische Zaken,</text:p>
        </text:section>
        <text:section text:name="vrije-tekst.d6620e137" text:style-name="vrije-tekst">
          <text:p text:style-name="vrije-tekst">Besluit:</text:p>
          <text:p text:style-name="vrije-tekst">Hierbij bevestig ik de ontvangst van uw brief op 31 augustus 2009 (de dato 26 augustus 2009) waarmee u verklaart afstand te
                  doen van de op 6 april 2009 verleende opsporingsvergunning voor blok F11 met kenmerk ET/EM/9046582.
               </text:p>
          <text:p text:style-name="vrije-tekst">Op grond van artikel 21, vierde lid, van de Mijnbouwwet, is de genoemde vergunning met ingang van 31 augustus 2009 vervallen.</text:p>
        </text:section>
        <text:section text:name="tekst-sluiting.d6620e149" text:style-name="tekst-sluiting">
          <text:section text:name="ondertekening.d6620e151" text:style-name="ondertekening">
            <text:p text:style-name="ondertekening">De Minister van Economische Zaken,</text:p>
            <text:p text:style-name="ondertekening">namens deze:</text:p>
            <text:p text:style-name="ondertekening">MT-lid directie Energiemarkt,</text:p>
            <text:p text:style-name="ondertekening.end">Y. Peters. </text:p>
          </text:section>
        </text:section>
        <text:section text:name="bezwaarschrift.d6620e167" text:style-name="bezwaarschrift">
          <text:p text:style-name="bezwaarschrift.end">Tegen dit besluit kan degene wiens belang rechtstreeks bij dit besluit is betrokken binnen 6 weken na verzending van dit besluit
                  een gemotiveerd bezwaarschrift indienen bij de Minister van Economische Zaken, Directie Wetgeving en Juridische Zaken (ALP:
                  L/L204), Postbus 20101, 2500 EC ’s-Gravenhage. Dit besluit is verzonden op de in de aanhef vermelde datum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fstand opsporingsvergunning F11</dc:title>
  </office:meta>
</office:document-meta>
</file>