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030</text:p>
      <text:p text:style-name="publicatie-titel.end">21 september 2009</text:p>
      <text:h text:outline-level="1" text:style-name="staatscourant_kop">Besluit van 26 augustus 2009, no. 09.002282, tot goedkeuring van
            	 het besluit van de raad van de gemeente Amsterdam van 29 oktober 2008, nummer
            	 205/508 tot onteigening krachtens artikel 77 van Titel IV van de
            	 onteigeningswet
         </text:h>
      <text:section text:name="regeling.d5457e121" text:style-name="regeling">
        <text:section text:name="aanhef.d5457e123" text:style-name="aanhef">
          <text:p text:style-name="wij">Wij Beatrix, bij de gratie Gods, Koningin der Nederlanden, Prinses
                  		  van Oranje-Nassau, enz. enz. enz.
               </text:p>
          <text:p text:style-name="considerans.al">Op de voordracht van Onze Minister
                  			 van Volkshuisvesting, Ruimtelijke Ordening en Milieubeheer van 22 juli 2009,
                  			 no. BJZ2009047357, Directie Bestuurlijke en Juridische Zaken.
               </text:p>
          <text:p text:style-name="considerans.al">Gelezen de brief van 17 november 2008, dossiernummer C
                  			 614, van het college van burgemeester en wethouders van
                  			 Amsterdam.
               </text:p>
          <text:p text:style-name="considerans.al">Gelet op Titel IV van de
                  			 onteigeningswet en Titel 10.2 van de Algemene wet
                  			 bestuursrecht.
               </text:p>
          <text:p text:style-name="considerans.al">De Raad van State gehoord (advies van
                  			 13 augustus 2009, no. W08.09.0307/IV).
               </text:p>
          <text:p text:style-name="considerans.al">Gezien het nader rapport van Onze
                  			 Minister van Volkshuisvesting, Ruimtelijke Ordening en Milieubeheer van 20
                  			 augustus 2009, no. BJZ2009051439, Directie Bestuurlijke en Juridische
                  			 Zaken.
               </text:p>
          <text:p text:style-name="considerans.al">Beschikken bij dit besluit over de goedkeuring van het
                  			 besluit van de raad van de gemeente Amsterdam van 29 oktober 2008, nummer
                  			 205/508, tot onteigening krachtens artikel 77, eerste lid, aanhef en onder 1°,
                  			 van de onteigeningswet, ten name van die gemeente, van het bij dat besluit
                  			 aangewezen perceel en appartementsrechten, kadastraal bekend gemeente
                  			 Amsterdam, sectie AL, nos. 2739 (ged.) en 2741 A1 t/m 72 (grondplannummer
                  			 1).
               </text:p>
          <text:p text:style-name="tussenkop">Overwegingen</text:p>
          <text:p text:style-name="tussenkop">
                  <text:span text:style-name="cur">Het raadsbesluit tot onteigening</text:span>
               </text:p>
          <text:p text:style-name="considerans.al">Op grond van artikel 77 van de
                  			 onteigeningswet kan onteigening plaatsvinden onder meer ten behoeve van de
                  			 uitvoering van een bestemmingsplan. De ter onteigening aangewezen percelen zijn
                  			 begrepen in het door de raad van de gemeente Amsterdam op 4 april 2007
                  			 vastgestelde, en door gedeputeerde staten van Noord-Holland op 2 oktober 2007
                  			 goedgekeurde, bestemmingsplan ‘Vernieuwing Boven ’t Y’ verder te noemen het
                  			 bestemmingsplan. Aan het raadsbesluit tot onteigening zijn de gebruikelijke
                  			 ontbindende en opschortende voorwaarden verbonden aangezien het bestemmingsplan
                  			 ten tijde van dat besluit nog niet onherroepelijk was. Bij uitspraak van de
                  			 Afdeling bestuursrechtspraak van de Raad van State op 12 november 2008 is het
                  			 goedkeuringsbesluit van gedeputeerde staten gedeeltelijk vernietigd. Dit
                  			 gedeelte heeft geen betrekking op het de onderhavige onteigening betrokken
                  			 perceel. Voor het overige is het bestemmingsplan inmiddels onherroepelijk
                  			 geworden.
               </text:p>
          <text:p text:style-name="considerans.al">Zoals blijkt uit het raadsbesluit tot onteigening wenst
                  			 de raad van de gemeente Amsterdam de daarin bedoelde grond en
                  			 appartementsrechten in vrije eigendom te verkrijgen ter uitvoering van het
                  			 bestemmingsplan.
               </text:p>
          <text:p text:style-name="tussenkop">
                  <text:span text:style-name="cur">Noodzaak en urgentie</text:span>
               </text:p>
          <text:p text:style-name="considerans.al">Het bestemmingsplan voorziet in een uitbreiding van het
                  			 winkelcentrum Boven ‘t Y in oostelijke en westelijke richting. Het
                  			 winkelcentrum is gelegen in het in Amsterdam Noord te ontwikkelen stadshart dat
                  			 wordt aangeduid als het Centrum Amsterdam Noord (CAN). Met de uitbreiding
                  			 ontstaat meer ruimte voor winkels en kan er meer variatie in het winkelaanbod
                  			 worden gebracht. Verder worden meer combinaties gecreëerd met wonen, kantoren,
                  			 recreatie, cultuur en ontspanning zodat een samenhangend winkelcentrum met een
                  			 regionale functie ontstaat. Het te onteigenen perceelsgedeelte is in het
                  			 bestemmingsplan bestemd voor ‘Gemengde doeleinden 2 (G2)’. Horecavoorzieningen
                  			 zijn ter plaatse van het te onteigenen perceelsgedeelte niet toegestaan. Op het
                  			 in de onderhavige onteigening begrepen perceel worden commerciële functies,
                  			 waaronder winkels, en een ondergrondse parkeergarage gerealiseerd alsmede een
                  			 dek met een binnentuin. Op deze locatie is thans een aanbouw, genaamd de
                  			 Westpunt, van het flatgebouw ‘De Stempel’ gelegen. Het bestemmingsplan wordt
                  			 gefaseerd uitgevoerd. Het te onteigenen perceelsgedeelte is gelegen in fase 2
                  			 dat nu wordt uitgevoerd. Na verwerving van het perceelsgedeelte zullen de
                  			 daarop staande opstallen worden gesloopt.
               </text:p>
          <text:p text:style-name="considerans.al">In de wijze van planuitvoering is onder meer inzicht
                  			 verschaft door middel van de bij het voornoemde bestemmingsplan behorende
                  			 voorschriften met de daarbij behorende toelichting en kaarten.
               </text:p>
          <text:p text:style-name="considerans.al">Uit het raadsbesluit is gebleken dat de door
                  			 onteigening te verwerven gronden bezwaarlijk kunnen worden gemist bij de
                  			 uitvoering van het bestemmingsplan.
               </text:p>
          <text:p text:style-name="tussenkop">Bedenkingen</text:p>
          <text:p text:style-name="considerans.al">Het raadsbesluit tot onteigening heeft overeenkomstig
                  			 artikel 84, eerste lid, van de onteigeningswet, met ingang van 19 november 2008
                  			 gedurende zes weken voor een ieder ter inzage gelegen in de gemeente Amsterdam.
                  			 Op 17 november 2008 is aan belanghebbenden een persoonlijke kennisgeving
                  			 gezonden. Publicatie van het raadsbesluit heeft plaatsgevonden op 18 november
                  			 2008. Tegen het raadsbesluit zijn bij Ons schriftelijke bedenkingen naar voren
                  			 gebracht door:
               </text:p>
          <text:p text:style-name="considerans.al">J.R. van der Kooij, namens Bon Management en
                  			 Participation B.V. te Maarssen, eigenaar van het appartementsrecht kadastraal
                  			 bekend sectie AL, no. 2741 A2, hierna: reclamant.
               </text:p>
          <text:p text:style-name="considerans.al">Overeenkomstig artikel 86, tweede lid, van de
                  			 onteigeningswet, is reclamant door Onze Minister van Volkshuisvesting,
                  			 Ruimtelijke Ordening en Milieubeheer in de gelegenheid gesteld zich te doen
                  			 horen. Hiervan heeft reclamant op 9 april 2009 gebruik
                  			 gemaakt.
               </text:p>
          <text:p text:style-name="tussenkop">
                  <text:span text:style-name="cur">Overwegingen naar aanleiding van de bedenkingen</text:span>
               </text:p>
          <text:p text:style-name="considerans.al">Door reclamant wordt aangevoerd dat het
                  			 Warderschip met de Westpunt, wat de thans aanwezige opstal betreft, past binnen
                  			 het bestemmingsplan. De huidige daarin aanwezige horecafunctie past echter niet
                  			 binnen het door de gemeente voorgestane gebruik, te weten commerciële functies,
                  			 waaronder winkels, en een ondergrondse parkeergarage. Dit brengt met zich mee
                  			 dat de gemeente alleen maar onteigent om het horecagebruik in de Westpunt te
                  			 beëindigen. Reclamant begrijpt niet waarom de horeca in het overblijvende
                  			 gedeelte van het Warderschip wel gehandhaafd blijft en waarom dat in de
                  			 Westpunt niet kan. Dat de gemeente in de behandeling van de zienswijzen
                  			 aangeeft dat ook die horeca is wegbestemd onderschrijft volgens reclamant de
                  			 zienswijze dat de onteigening niet urgent is. Het is juist dat de gemeente het
                  			 hele appartementsrecht tracht te verwerven maar dat biedt echter geen garantie
                  			 dat het uitwerkingsplan tijdig kan worden gerealiseerd. Voorts ontbreekt de
                  			 noodzaak tot onteigening nu geen serieuze poging is ondernomen om tot
                  			 overeenstemming te komen over de schadeloosstelling. Het aanbod van de gemeente
                  			 is geschat en gebaseerd op een bureau-/geveltaxatie aan de hand van bij de
                  			 gemeente bekende plattegronden. De plattegronden kloppen echter niet met de
                  			 werkelijkheid als gevolg van diverse aanpassingen. Het pand is niet ter plaatse
                  			 opgenomen. De door reclamant aangevoerde bedenkingen hebben niet alleen
                  			 betrekking op de hoogte en de wijze van schadeberekening maar ook op het
                  			 ontbreken van schadeposten die redelijkerwijs wel voor vergoeding in aanmerking
                  			 komen. Dit wordt mede veroorzaakt omdat er door de gemeente nog geen bouwkundig
                  			 onderzoek is uitgevoerd naar de gedeeltelijke sloop van de Westpunt. Uit een
                  			 onderzoek zal blijken dat sloop niet mogelijk is dan wel financieel niet
                  			 haalbaar. Er is mogelijk ook meer grond nodig dan nu wordt onteigend voor de
                  			 verplaatsing van de in de Westpunt aanwezige gemeenschappelijke voorzieningen
                  			 ten behoeve van het Warderschip. Ook de bewering van de gemeente dat er geen
                  			 parkeerplaatsen in de kelder in de onteigening zijn betrokken wordt niet
                  			 onderbouwd aangezien er geen tekeningen zijn waarop per bouwlaag het te
                  			 onteigenen gedeelte van het gebouw met de ondergrond wordt aangegeven. De wijze
                  			 waarop de gemeente betoogt dat zij de erfpachtscanon eenvoudig kan aanpassen,
                  			 om dit vervolgens niet mee te nemen in het aanbod aan reclamant, laat zien dat
                  			 er geen serieuze poging is ondernomen om tot minnelijke overeenstemming te
                  			 komen. Dat de gemeente de kosten van de aanheling en de verplaatsing van de
                  			 voorzieningen voor haar rekening neemt is niet voldoende om te kunnen spreken
                  			 van een serieuze poging om de grond minnelijk te verwerven.
               </text:p>
          <text:p text:style-name="considerans.al">Ten aanzien van het beroep op zelfrealisatie geeft
                  			 reclamant aan dat de gemeente inmiddels huurder is geworden en zij de ruimte
                  			 niet als horecavoorziening in gebruik heeft. De voorgestane wijze van
                  			 planuitvoering is ook niet duidelijk.
               </text:p>
          <text:p text:style-name="considerans.al">Bij de zienswijzen is aangegeven dat zowel het
                  			 overblijvende deel van het Warderschip als het huidige gebouw in dezelfde fase
                  			 van uitvoering van het bestemmingsplan liggen. De keuze van het moment van
                  			 onteigening van de Westpunt, en daarmee van het moment van planuitvoering, is
                  			 willekeurig en niet onderbouwd. Ook de horeca in het overblijvende deel is
                  			 wegbestemd en behoort eveneens tot fase 2. Het sluiten van een
                  			 privaatrechtelijke overeenkomst met de projectontwikkelaar schept nog geen
                  			 planologische urgentie. Tenslotte voert reclamant aan dat de gemeente aangeeft
                  			 dat de op de lijst opgenomen gegevens volgens de gegevens van het kadaster zijn
                  			 overgenomen. Er wordt echter niet aangegeven welke gedeelten van het gebouw en
                  			 de ondergrond precies worden onteigend. Daarmee is voor de belanghebbenden niet
                  			 duidelijk in hoeverre zij in hun belangen geschaad worden. De in de Westpunt
                  			 opgenomen gemeenschappelijke voorzieningen zijn van belang voor alle gebruikers
                  			 in het gebouw. De bedrijfsvoering kan zonder deze voorzieningen niet worden
                  			 voortgezet, hetgeen ook ten koste gaat van de verhuurbaarheid van het
                  			 gebouw.
               </text:p>
          <text:p text:style-name="considerans.al">Ten aanzien van de bedenking dat de Westpunt past
                  			 binnen het bestemmingsplan overwegen Wij dat de onteigening nodig is om de
                  			 tijdige realisering van de daarop gelegen bestemmingen ondergrondse
                  			 parkeergarage, commerciële functies en een dek met daarop een binnentuin in de
                  			 tweede fase van de uitvoering het bestemmingsplan mogelijk te maken. Daartoe
                  			 moet de Westpunt gesloopt worden. Dat is aldus de gemeente voldoende om de
                  			 beoogde nieuwbouw in combinatie met de gedeeltelijke handhaving van het gebouw
                  			 uit te voeren. Blijkens de in het bestemmingsplan opgenomen planning zou met de
                  			 uitvoering van deze fase eind 2008 worden begonnen en wordt deze in 2015
                  			 afgerond. De gemeente heeft aangegeven dat met de realisering wordt begonnen
                  			 wanneer alle gronden in eigendom zijn. Ten aanzien van de bedenking van
                  			 reclamant die ziet op de handhaving van de horeca in het overblijvende deel van
                  			 het Warderschip overwegen Wij dat deze van planologische aard is en naar voren
                  			 had behoren te worden gebracht in het kader van de procedures die bij de
                  			 totstandkoming van het bestemmingpslan gevolgd dienen te
                  			 worden.
               </text:p>
          <text:p text:style-name="considerans.al">Deze bedenkingen van reclamant geven Ons geen
                  			 aanleiding om aan het raadsbesluit tot onteigening geheel of gedeeltelijk de
                  			 goedkeuring te onthouden.
               </text:p>
          <text:p text:style-name="considerans.al">Ten aanzien van het ontbreken van een serieuze poging
                  			 om tot minnelijke overeenstemming te komen overwegen Wij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 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raadsbesluit tot
                  			 onteigening voldoende aannemelijk is dat die onderhandelingen voorlopig niet
                  			 tot de eigendomsoverdracht zullen leiden. Daarbij moet sprake zijn van een
                  			 serieus minnelijk overleg. Doet zich deze situatie voor, dan kan een gemeente
                  			 tot onteigening besluiten om daarmee een tijdige uitvoering van het
                  			 bestemmingsplan zeker te stellen.
               </text:p>
          <text:p text:style-name="considerans.al">Uit het onderzoek en de overgelegde stukken is gebleken
                  			 dat de gemeente op 3 december 2007 een gemotiveerd aanbod heeft gedaan voor de
                  			 verwerving van het in de onteigening betrokken appartementsrecht van reclamant.
                  			 Er is vervolgens meerdere malen schriftelijk en mondeling contact geweest
                  			 tussen partijen waarbij het aanbod op 21 april 2008 is herhaald en later op 5
                  			 augustus 2008 is verhoogd. Uiteindelijk heeft dit geresulteerd in
                  			 overeenstemming over de hoogte van de schadeloosstelling. Over een aantal
                  			 voorwaarden was echter nog verschil van mening. Reclamant heeft dit in zijn bij
                  			 Ons ingediende bedenkingen ook bevestigd. Uit het onderzoek en de overgelegde
                  			 stukken blijkt dat de onderhandelingen over de minnelijke verwerving van de
                  			 percelen van reclamant nog steeds doorgaan. Dit overleg dan wel het minnelijk
                  			 overleg, dat op grond van artikel 17 van de onteigeningswet aan de
                  			 gerechtelijke procedure vooraf zal moeten gaan, zal wellicht alsnog tot een
                  			 voor beide partijen aanvaardbare oplossing kunnen leiden.
               </text:p>
          <text:p text:style-name="considerans.al">Ten aanzien van de bedenkingen van
                  			 reclamant die zien op de hoogte en totstandkoming van de schadeloosstelling
                  			 overwegen Wij dat de schadeloosstelling op grond van artikel 40 van de
                  			 onteigeningswet plaatsvindt op basis van een volledige vergoeding van alle
                  			 schade die de eigenaren rechtstreeks en noodzakelijk door het verlies van hun
                  			 zaak lijden. De hoogte en de wijze van berekening van deze schadeloosstelling
                  			 staan in het kader van de administratieve procedure niet ter beoordeling,
                  			 aangezien de bepaling daarvan is voorbehouden aan de onteigeningsrechter in het
                  			 kader van de gerechtelijke procedure. Deze bedenking van reclamant geeft Ons
                  			 geen aanleiding om aan het raadsbesluit tot onteigening geheel of gedeeltelijk
                  			 de goedkeuring te onthouden.
               </text:p>
          <text:p text:style-name="considerans.al">Ten aanzien van het door reclamant aangevoerde beroep
                  			 op zelfrealisatie overwegen Wij in het algemeen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ie door de gemeente gewenste vorm. Over het algemeen kan
                  			 deze worden gevonden in de toelichting op het bestemmingsplan of de
                  			 bijbehorende voorschriften en/of de beschrijving in hoofdlijnen bij het
                  			 bestemmingsplan.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
               </text:p>
          <text:p text:style-name="considerans.al">In het bijzonder overwegen Wij dat reclamant over
                  			 onvoldoende grond beschikt om, uitgaande van de door de gemeente in het
                  			 bestemmingsplan en de stedenbouwkundige invulling ‘Vogelvlucht fase 2
                  			 Vernieuwing Boven ’t Y’ neergelegde vorm van uitvoering, waaronder de aanleg
                  			 van een ondergrondse parkeergarage, zelf de daarop gelegen bestemming op
                  			 doelmatige wijze te realiseren. Deze bedenking van reclamant geeft Ons geen
                  			 aanleiding om aan het raadsbesluit tot onteigening geheel of gedeeltelijk de
                  			 goedkeuring te onthouden.
               </text:p>
          <text:p text:style-name="considerans.al">Ten aanzien van de door reclamant aangevoerde bedenking
                  			 over de fasering van de uitvoering van het bestemmingsplan overwegen Wij dat in
                  			 paragraaf 1.8 ‘Planning’ van het bestemmingsplan is vermeld dat met de
                  			 werkzaamheden in 2008 wordt gestart en dat deze in 2015 zullen zijn afgerond.
                  			 Daarmee heeft de gemeente duidelijk aangegeven binnen welke periode de tweede
                  			 fase wordt uitgevoerd. Tevens heeft de gemeente in dat kader bij de behandeling
                  			 van de zienswijzen aangegeven dat met de planuitvoering wordt gestart zodra de
                  			 gemeente over de gronden kan beschikken. De keuze voor het moment van
                  			 onteigening en de start van het moment van planuitvoering is daarmee voldoende
                  			 duidelijk. Wij hebben geen redenen te twijfelen aan de door de gemeente
                  			 aangegeven periode waarin de tweede fase van het bestemmingsplan moet worden
                  			 uitgevoerd. Het sluiten van een overeenkomst met een projectontwikkelaar over
                  			 de uitvoering van de tweede fase is eveneens een aanwijzing dat de gemeente
                  			 daadwerkelijk met de uitvoering wil beginnen. Deze bedenking van reclamant
                  			 geeft Ons geen aanleiding om aan het raadsbesluit tot onteigening geheel of
                  			 gedeeltelijk de goedkeuring te onthouden.
               </text:p>
          <text:p text:style-name="considerans.al">Ten aanzien van de door reclamant aangegeven
                  			 onduidelijkheden voor de gebruikers van het gebouw over de omvang van de
                  			 onteigening overwegen Wij dat de huurders en eigenaren van appartementsrechten
                  			 in het gebouw, alsmede de beide Verenigingen van Eigenaren door de gemeente,
                  			 conform artikel 3:13 van de Algemene wet bestuursrecht, middels een
                  			 persoonlijke kennisgeving met daarbij een ontwerpraadsbesluit en de
                  			 bijbehorende tekening, op de hoogte zijn gebracht van de voorgenomen
                  			 onteigening. Hieruit blijkt duidelijk dat de onteigening alleen de Westpunt van
                  			 het gebouw betreft. Met betrekking tot de verplaatsing van de technische
                  			 voorzieningen overwegen Wij dat, in tegenstelling tot hetgeen reclamant
                  			 beweert, uit het gespreksverslag van 26 augustus 2008 blijkt dat de
                  			 voorzieningen alleen ten behoeve van de horeca op de begane grond en de
                  			 kantoren op de eerste verdieping zijn. Deze zijn in eigendom van reclamant.
                  			 Door de gemeente is, blijkens het gespreksverslag van 21 april 2008, aangegeven
                  			 dat de verplaatsing van de voorzieningen voor rekening en risico van de
                  			 gemeente is. Dit is herhaald bij de behandeling van de zienswijzen waarbij
                  			 tevens is aangegeven dat indien over de verplaatsing van de voorzieningen geen
                  			 minnelijke overeenstemming met de Vereniging van Eigenaren van het Warderschip
                  			 kan worden bereikt dit in de schadeloosstelling aan reclamant tot uitdrukking
                  			 zal komen. Deze bedenkingen van reclamant geven Ons geen aanleiding om aan het
                  			 raadsbesluit tot onteigening geheel of gedeeltelijk de goedkeuring te
                  			 onthouden.
               </text:p>
          <text:p text:style-name="tussenkop">
                  <text:span text:style-name="cur">Overige overwegingen</text:span>
               </text:p>
          <text:p text:style-name="considerans.al">Ten aanzien van de in het onteigeningsbesluit opgenomen
                  			 percelen moet het in het belang van een goede ruimtelijke ontwikkeling van de
                  			 gemeente Amsterdam worden geacht, dat de gemeente de eigendom daarvan
                  			 verkrijgt. Er bestaan ook voor het overige geen redenen om aan het raadsbesluit
                  			 de goedkeuring te onthouden.
               </text:p>
          <text:p text:style-name="tussenkop">Beslissing</text:p>
          <text:p text:style-name="afkondiging">Wij hebben goedgevonden en verstaan:</text:p>
        </text:section>
        <text:section text:name="regeling-tekst.d5457e247" text:style-name="regeling-tekst">
          <text:p text:style-name="regeling-tekst">het besluit van de raad van de gemeente Amsterdam van 29 oktober
                  			 2008, nummer 205/508, goed te keuren.
               </text:p>
        </text:section>
        <text:section text:name="regeling-sluiting.d5457e253" text:style-name="regeling-sluiting">
          <text:section text:name="slotformulering.d5457e255" text:style-name="slotformulering">
            <text:p text:style-name="slotformulering">Onze Minister van Volkshuisvesting, Ruimtelijke Ordening en
                     			 Milieubeheer is belast met de uitvoering van dit besluit, dat door toezending
                     			 daarvan aan de gemeente Amsterdam zal worden bekendgemaakt. Dit besluit zal
                     			 tevens met het raadsbesluit tot onteigening in de Staatscourant worden
                     			 geplaatst (www.officielebekendmaking.nl).
                  </text:p>
          </text:section>
          <text:section text:name="gegeven.d5457e261" text:style-name="gegeven">
            <text:p text:style-name="dagtekening">’s-Gravenhage, 26 augustus 2009</text:p>
            <text:p text:style-name="koning">Beatrix</text:p>
          </text:section>
          <text:section text:name="ondertekening.d5457e270" text:style-name="ondertekening">
            <text:p text:style-name="ondertekening">De Minister van
                     		  Volkshuisvesting, Ruimtelijke Ordening en
                     		  Milieubeheer,
                  </text:p>
            <text:p text:style-name="ondertekening.end">J.M. Cramer. </text:p>
          </text:section>
        </text:section>
        <text:h text:outline-level="2" text:style-name="bijlage_kop">Raadsbesluit
            </text:h>
        <text:p text:style-name="regeling">Aan de gemeenteraad</text:p>
        <text:p text:style-name="regeling">Op grond van het hiernavolgende stellen wij u voor, het volgende
               		  besluit te nemen:
            </text:p>
        <text:p text:style-name="regeling">De gemeenteraad van Amsterdam</text:p>
        <text:p text:style-name="regeling">Gezien de voordracht van burgemeester en wethouders van 16 september
               		  2008; Gelet op het bepaalde in de Onteigeningswet en de Algemene wet
               		  bestuursrecht,
            </text:p>
        <text:p text:style-name="regeling">Besluit:</text:p>
        <text:list text:style-name="list-style-1">
          <text:list-item text:start-value="9">
            <text:p text:style-name="list.start">de adressanten Bon Management en Participations B.V. en de v.o.f.
                     				Tjon Express in hun zienswijzen te ontvangen en deze ongegrond te
                     				verklaren;
                  </text:p>
          </text:list-item>
          <text:list-item text:start-value="9">
            <text:p text:style-name="list.cont">ten behoeve van de gedeeltelijke uitvoering van het
                     				bestemmingsplan ‘Bestemmingsplan Vernieuwing Boven ’t Y’ ten name van de
                     				gemeente Amsterdam, ingevolge artikel 77, lid 1, onder 1<text:span text:style-name="superscript">e</text:span>, van de
                     				Onteigeningswet te onteigenen de onroerende zaken aangegeven met zwarte
                     				lijnarcering op de bij dit besluit behorende grondplankaart en vermeld op de
                     				eveneens bij dit besluit behorende lijst (onteigeningsplan Warderschip)
                  </text:p>
          </text:list-item>
          <text:list-item text:start-value="9">
            <text:p text:style-name="list.cont">te bepalen dat:
                  </text:p>
            <text:list>
              <text:list-item text:start-value="1">
                <text:p text:style-name="list.cont">niet tot dagvaarding van de rechthebbenden zal worden
                           					 overgegaan voordat onherroepelijk is beslist over het bestemmingsplan
                           					 ‘Bestemmingsplan Vernieuwing Boven ’t Y’ ten aanzien van de onder II van dit
                           					 besluit genoemde onroerende zaken;
                        </text:p>
              </text:list-item>
              <text:list-item text:start-value="2">
                <text:p text:style-name="list.cont">dit besluit tot onteigening vervalt, indien en voor zover in
                           					 hoogste instantie de goedkeuring wordt onthouden aan het bestemmingsplan
                           					 ‘Bestemmingsplan Vernieuwing Boven ’t Y’ ten aanzien van de onder II genoemde
                           					 onroerende zaken;
                        </text:p>
              </text:list-item>
            </text:list>
          </text:list-item>
          <text:list-item text:start-value="9">
            <text:p text:style-name="list.end">alle noodzakelijke stappen te doen, zowel in eerste aanleg als
                     				daarna en zowel als eisende als als verwerende partij, om langs gerechtelijke
                     				weg de onteigening te verkrijgen van de onder II bedoelde onroerende zaken,
                     				nadat en voor zover de benodigde Koninklijke goedkeuring als bedoeld in artikel
                     				80, lid 3, van de Onteigeningswet is verkregen.
                  </text:p>
          </text:list-item>
        </text:list>
        <text:p text:style-name="regeling">Aldus besloten door de gemeenteraad voornoemd in zijn vergadering op
               		  29 oktober 2008.
            </text:p>
        <text:section text:name="bijlage-sluiting.d5457e361" text:style-name="bijlage-sluiting">
          <text:section text:name="ondertekening.d5457e363" text:style-name="ondertekening">
            <text:p text:style-name="ondertekening">Burgemeester en wethouders van
                     			 Amsterdam,
                  </text:p>
            <text:p text:style-name="ondertekening">secretaris,</text:p>
            <text:p text:style-name="ondertekening.end">H. de Jong. </text:p>
          </text:section>
          <text:section text:name="ondertekening.d5457e375" text:style-name="ondertekening">
            <text:p text:style-name="ondertekening">Burgemeester,</text:p>
            <text:p text:style-name="ondertekening.end">M.J. Cohen. </text:p>
          </text:section>
        </text:section>
        <text:h text:outline-level="2" text:style-name="bijlage_kop">Onteigening ten behoeve van de gedeeltelijke uitvoering van het
               			 bestemmingsplan Vernieuwing Boven ’t Y ex artikel 77, eerste lid onder 1e
               			 Onteigeningswet
            </text:h>
        <text:h text:outline-level="3" text:style-name="divisiekop1">Onteigening Warderschip Dossier C 614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table-cell office:value-type="string" table:number-columns-spanned="3"/>
              <table:table-cell office:value-type="string" table:number-columns-spanned="8">
                <text:p text:style-name="Table_20_Heading">van het perceel, bij het kadaster bekend</text:p>
              </table:table-cell>
            </table:table-row>
            <table:table-row>
              <table:table-cell office:value-type="string" table:number-rows-spanned="2">
                <text:p text:style-name="Table_20_Heading">Grondplannummer</text:p>
              </table:table-cell>
              <table:table-cell office:value-type="string" table:number-columns-spanned="3">
                <text:p text:style-name="Table_20_Heading">te onteigenen grootte</text:p>
              </table:table-cell>
              <table:table-cell office:value-type="string"/>
              <table:table-cell office:value-type="string" table:number-columns-spanned="3">
                <text:p text:style-name="Table_20_Heading">ter grootte van</text:p>
              </table:table-cell>
              <table:table-cell office:value-type="string">
                <text:p text:style-name="Table_20_Heading">sectie</text:p>
              </table:table-cell>
              <table:table-cell office:value-type="string">
                <text:p text:style-name="Table_20_Heading">nummer</text:p>
              </table:table-cell>
              <table:table-cell office:value-type="string" table:number-columns-spanned="2">
                <text:p text:style-name="Table_20_Heading">ten name van</text:p>
              </table:table-cell>
            </table:table-row>
            <table:table-row>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ext:p text:style-name="Table_20_Heading">als</text:p>
              </table:table-cell>
              <table:table-cell office:value-type="string">
                <text:p text:style-name="Table_20_Heading">ha.</text:p>
              </table:table-cell>
              <table:table-cell office:value-type="string">
                <text:p text:style-name="Table_20_Heading">a.</text:p>
              </table:table-cell>
              <table:table-cell office:value-type="string">
                <text:p text:style-name="Table_20_Heading">ca.</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number-columns-spanned="5">
                <text:p text:style-name="Table_20_Heading"> De Gemeente Amsterdam</text:p>
              </table:table-cell>
              <table:table-cell office:value-type="string"/>
              <table:table-cell office:value-type="string"/>
            </table:table-row>
          </table:table-header-rows>
          <table:table-row>
            <table:table-cell office:value-type="string" table:number-rows-spanned="2">
              <text:p text:style-name="Table_20_Contents">1</text:p>
            </table:table-cell>
            <table:table-cell office:value-type="string" table:number-rows-spanned="2"/>
            <table:table-cell office:value-type="string" table:number-rows-spanned="2">
              <text:p text:style-name="Table_20_Contents"> 4</text:p>
            </table:table-cell>
            <table:table-cell office:value-type="string" table:number-rows-spanned="2">
              <text:p text:style-name="Table_20_Contents">44</text:p>
            </table:table-cell>
            <table:table-cell office:value-type="string" table:number-rows-spanned="2">
              <text:p text:style-name="Table_20_Contents">bijzondere objecten</text:p>
            </table:table-cell>
            <table:table-cell office:value-type="string" table:number-rows-spanned="2"/>
            <table:table-cell office:value-type="string" table:number-rows-spanned="2">
              <text:p text:style-name="Table_20_Contents">26</text:p>
            </table:table-cell>
            <table:table-cell office:value-type="string" table:number-rows-spanned="2">
              <text:p text:style-name="Table_20_Contents">50</text:p>
            </table:table-cell>
            <table:table-cell office:value-type="string" table:number-rows-spanned="2">
              <text:p text:style-name="Table_20_Contents">AL</text:p>
            </table:table-cell>
            <table:table-cell office:value-type="string" table:number-rows-spanned="2">
              <text:p text:style-name="Table_20_Contents">2739</text:p>
            </table:table-cell>
            <table:table-cell office:value-type="string"/>
            <table:table-cell office:value-type="string">
              <text:p text:style-name="Table_20_Contents">Eigendom belast met recht van erfpacht:</text:p>
            </table:table-cell>
          </table:table-row>
          <table:table-row>
            <table:table-cell office:value-type="string">
              <text:p text:style-name="Table_20_Contents">1/1</text:p>
            </table:table-cell>
            <table:table-cell office:value-type="string">
              <text:p text:style-name="Table_20_Contents">De Gemeen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table-cell office:value-type="string">
              <text:p text:style-name="Table_20_Contents">Recht van Erfpacht:</text:p>
            </table:table-cell>
          </table:table-row>
          <table:table-row>
            <table:table-cell office:value-type="string">
              <text:p text:style-name="Table_20_Contents">1/1</text:p>
            </table:table-cell>
            <table:table-cell office:value-type="string">
              <text:p text:style-name="Table_20_Contents">Vereniging van eigenaren van het gebouw ’t Warderschip
                           						  gelegen aan het Buikslotermeerplein 7 tot en met 101 (oneven nummers) te
                           						  Amsterdam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text:p>
            </table:table-cell>
            <table:table-cell office:value-type="string"/>
            <table:table-cell office:value-type="string"/>
            <table:table-cell office:value-type="string"/>
            <table:table-cell office:value-type="string">
              <text:p text:style-name="Table_20_Contents">Appartement tekeningnr 15873</text:p>
            </table:table-cell>
            <table:table-cell office:value-type="string"/>
            <table:table-cell office:value-type="string"/>
            <table:table-cell office:value-type="string"/>
            <table:table-cell office:value-type="string">
              <text:p text:style-name="Table_20_Contents">AL</text:p>
            </table:table-cell>
            <table:table-cell office:value-type="string">
              <text:p text:style-name="Table_20_Contents">2741 A1</text:p>
            </table:table-cell>
            <table:table-cell office:value-type="string">
              <text:p text:style-name="Table_20_Contents">1/1</text:p>
            </table:table-cell>
            <table:table-cell office:value-type="string">
              <text:p text:style-name="Table_20_Contents">Vereniging van eigenaars ’t Warderschip
                           										  Buikslotermeerplein 27 t/m 99 te Amsterdam
                        </text:p>
              <text:p text:style-name="Table_20_Contents">ASD AL 2741 A1 is overgegaan in :</text:p>
              <text:p text:style-name="Table_20_Contents">ASD AL 2741 A3 tot en met ASD AL 2741
                           										  A72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2</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Besloten vennootschap met beperkte
                           						  aansprakelijkheid:
                        </text:p>
              <text:p text:style-name="Table_20_Contents">Bon Management en Participation B.V. te Maarsse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 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 </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3</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4</text:p>
            </table:table-cell>
            <table:table-cell office:value-type="string"/>
            <table:table-cell office:value-type="string">
              <text:p text:style-name="Table_20_Contents">Eigendom:</text:p>
            </table:table-cell>
          </table:table-row>
          <table:table-row>
            <table:table-cell office:value-type="string">
              <text:p text:style-name="Table_20_Contents">1/2</text:p>
            </table:table-cell>
            <table:table-cell office:value-type="string">
              <text:p text:style-name="Table_20_Contents">Hazendonk, Hermanus te Amsterdam</text:p>
            </table:table-cell>
          </table:table-row>
          <table:table-row>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number-rows-spanned="2"/>
            <table:table-cell office:value-type="string"/>
            <table:table-cell office:value-type="string">
              <text:p text:style-name="Table_20_Contents">Eigendom:</text:p>
            </table:table-cell>
          </table:table-row>
          <table:table-row>
            <table:table-cell office:value-type="string">
              <text:p text:style-name="Table_20_Contents">1/2</text:p>
            </table:table-cell>
            <table:table-cell office:value-type="string">
              <text:p text:style-name="Table_20_Contents">Mercedes Gonzalez, Lucia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 </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5</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Liu, Jennie Jen Lay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 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6</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1</text:p>
            </table:table-cell>
            <table:table-cell office:value-type="string" table:number-rows-spanned="3"/>
            <table:table-cell office:value-type="string" table:number-rows-spanned="3"/>
            <table:table-cell office:value-type="string" table:number-rows-spanned="3"/>
            <table:table-cell office:value-type="string" table:number-rows-spanned="3">
              <text:p text:style-name="Table_20_Contents">wonen (appartement)</text:p>
            </table:table-cell>
            <table:table-cell office:value-type="string" table:number-rows-spanned="3"/>
            <table:table-cell office:value-type="string" table:number-rows-spanned="3"/>
            <table:table-cell office:value-type="string" table:number-rows-spanned="3"/>
            <table:table-cell office:value-type="string" table:number-rows-spanned="3">
              <text:p text:style-name="Table_20_Contents">AL</text:p>
            </table:table-cell>
            <table:table-cell office:value-type="string" table:number-rows-spanned="3">
              <text:p text:style-name="Table_20_Contents">2741 A7</text:p>
            </table:table-cell>
            <table:table-cell office:value-type="string"/>
            <table:table-cell office:value-type="string">
              <text:p text:style-name="Table_20_Contents">Eigendom:</text:p>
            </table:table-cell>
          </table:table-row>
          <table:table-row>
            <table:table-cell office:value-type="string">
              <text:p text:style-name="Table_20_Contents">1/2</text:p>
            </table:table-cell>
            <table:table-cell office:value-type="string">
              <text:p text:style-name="Table_20_Contents">Chun Peng Leee, Federick te Amsterdam</text:p>
            </table:table-cell>
          </table:table-row>
          <table:table-row>
            <table:table-cell office:value-type="string">
              <text:p text:style-name="Table_20_Contents">1/2</text:p>
            </table:table-cell>
            <table:table-cell office:value-type="string">
              <text:p text:style-name="Table_20_Contents">Wong, Chee Shun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 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8</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 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9</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1</text:p>
            </table:table-cell>
            <table:table-cell office:value-type="string" table:number-rows-spanned="3"/>
            <table:table-cell office:value-type="string" table:number-rows-spanned="3"/>
            <table:table-cell office:value-type="string" table:number-rows-spanned="3"/>
            <table:table-cell office:value-type="string" table:number-rows-spanned="3">
              <text:p text:style-name="Table_20_Contents">wonen (appartement</text:p>
            </table:table-cell>
            <table:table-cell office:value-type="string" table:number-rows-spanned="3"/>
            <table:table-cell office:value-type="string" table:number-rows-spanned="3"/>
            <table:table-cell office:value-type="string" table:number-rows-spanned="3"/>
            <table:table-cell office:value-type="string" table:number-rows-spanned="3">
              <text:p text:style-name="Table_20_Contents">AL</text:p>
            </table:table-cell>
            <table:table-cell office:value-type="string" table:number-rows-spanned="3">
              <text:p text:style-name="Table_20_Contents">2741 A10</text:p>
            </table:table-cell>
            <table:table-cell office:value-type="string"/>
            <table:table-cell office:value-type="string">
              <text:p text:style-name="Table_20_Contents">Eigendom:</text:p>
            </table:table-cell>
          </table:table-row>
          <table:table-row>
            <table:table-cell office:value-type="string">
              <text:p text:style-name="Table_20_Contents">1/2</text:p>
            </table:table-cell>
            <table:table-cell office:value-type="string">
              <text:p text:style-name="Table_20_Contents">Kortekaas, Peter te Amsterdam</text:p>
              <text:p text:style-name="Table_20_Contents">g.m. Frohn, Alberta Elisabeth Margaretha</text:p>
            </table:table-cell>
          </table:table-row>
          <table:table-row>
            <table:table-cell office:value-type="string">
              <text:p text:style-name="Table_20_Contents">1/2</text:p>
            </table:table-cell>
            <table:table-cell office:value-type="string">
              <text:p text:style-name="Table_20_Contents">Frohn, Alberta Elisabeth Margaretha te Amsterdam</text:p>
              <text:p text:style-name="Table_20_Contents">g.m. Kortekaas, Peter</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A11</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12</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13</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14</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Yang, Wenhuan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15</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16</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A17</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 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18</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Zheng, Xiang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19</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Proper, Marco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20</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Le Belle, Raymon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21</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Yang, Shihao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22</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Van Laarhoven, Johanna Petra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23</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24</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25</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26</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Bermond, Dick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 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 </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27</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 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28</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Nassy, Anthony Derek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29</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Nassy, Glenn te Paramarib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30</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31</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Proper, Marco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32</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Lin, Long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33</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Zheng, Quan te Hoofddorp</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34</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35</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36</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Proper, Marco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onen (appartement)</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37</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38</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39</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40</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Berging-stalling (garage-schuur) weg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41</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Bermond, Dick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42</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43</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44</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Berging-stalling (garage-schuur)</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45</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Zheng, Xiang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1</text:p>
            </table:table-cell>
            <table:table-cell office:value-type="string" table:number-rows-spanned="3"/>
            <table:table-cell office:value-type="string" table:number-rows-spanned="3"/>
            <table:table-cell office:value-type="string" table:number-rows-spanned="3"/>
            <table:table-cell office:value-type="string" table:number-rows-spanned="3">
              <text:p text:style-name="Table_20_Contents">Parkeren</text:p>
            </table:table-cell>
            <table:table-cell office:value-type="string" table:number-rows-spanned="3"/>
            <table:table-cell office:value-type="string" table:number-rows-spanned="3"/>
            <table:table-cell office:value-type="string" table:number-rows-spanned="3"/>
            <table:table-cell office:value-type="string" table:number-rows-spanned="3">
              <text:p text:style-name="Table_20_Contents">AL</text:p>
            </table:table-cell>
            <table:table-cell office:value-type="string" table:number-rows-spanned="3">
              <text:p text:style-name="Table_20_Contents">2741 A46</text:p>
            </table:table-cell>
            <table:table-cell office:value-type="string"/>
            <table:table-cell office:value-type="string">
              <text:p text:style-name="Table_20_Contents">Eigendom:</text:p>
            </table:table-cell>
          </table:table-row>
          <table:table-row>
            <table:table-cell office:value-type="string">
              <text:p text:style-name="Table_20_Contents">1/2</text:p>
            </table:table-cell>
            <table:table-cell office:value-type="string">
              <text:p text:style-name="Table_20_Contents">Chun Peng Leee, Federick te Amsterdam</text:p>
            </table:table-cell>
          </table:table-row>
          <table:table-row>
            <table:table-cell office:value-type="string">
              <text:p text:style-name="Table_20_Contents">1/2</text:p>
            </table:table-cell>
            <table:table-cell office:value-type="string">
              <text:p text:style-name="Table_20_Contents">Wong, Chee Shun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47</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48</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Berging-stalling (garage-schuur) weg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49 </text:p>
            </table:table-cell>
            <table:table-cell office:value-type="string">
              <text:p text:style-name="Table_20_Contents">1/2</text:p>
            </table:table-cell>
            <table:table-cell office:value-type="string">
              <text:p text:style-name="Table_20_Contents">Eigendom:</text:p>
              <text:p text:style-name="Table_20_Contents">Kortekaas, Peter te Amsterdam</text:p>
              <text:p text:style-name="Table_20_Contents">g.m. Frohn, Alberta Elisabeth Margaretha te
                           										  Amsterdam
                        </text:p>
            </table:table-cell>
          </table:table-row>
          <table:table-row>
            <table:table-cell office:value-type="string">
              <text:p text:style-name="Table_20_Contents">1/2</text:p>
            </table:table-cell>
            <table:table-cell office:value-type="string">
              <text:p text:style-name="Table_20_Contents">Frohn, Alberta Elisabeth Margaretha te Amsterdam</text:p>
              <text:p text:style-name="Table_20_Contents">g.m. Kortekaas, Peter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Parker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50</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Nassy, Glenn te Paramarib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51</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52</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Berging-stalling (garage-schuur) weg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53</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Nassy, Anthony Derek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Berging-stalling (garage-schuur) weg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54</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Proper, Marco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55</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Berging-stalling (garage-schuur) weg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56</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Van Laarhoven, Johanna Petra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Berging-stalling (garage-schuur) weg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57</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Yang, Shihao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Parker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58</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Le Belle, Raymon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Berging-stalling (garage-schuur)</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59</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Goedkoop, Petra te Purmeren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eg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60</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Yang, Wenhuan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61</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62</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63</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64</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 Parker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65</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Zheng, Quan te Hoofddorp</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Berging-stalling (garage-schuur) weg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66 </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Lin, Long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Parker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67</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Proper, Marco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68</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69</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3">
              <text:p text:style-name="Table_20_Contents">1</text:p>
            </table:table-cell>
            <table:table-cell office:value-type="string" table:number-rows-spanned="3"/>
            <table:table-cell office:value-type="string" table:number-rows-spanned="3"/>
            <table:table-cell office:value-type="string" table:number-rows-spanned="3"/>
            <table:table-cell office:value-type="string" table:number-rows-spanned="3">
              <text:p text:style-name="Table_20_Contents">Berging-stalling (garage-schuur) wegen</text:p>
            </table:table-cell>
            <table:table-cell office:value-type="string" table:number-rows-spanned="3"/>
            <table:table-cell office:value-type="string" table:number-rows-spanned="3"/>
            <table:table-cell office:value-type="string" table:number-rows-spanned="3"/>
            <table:table-cell office:value-type="string" table:number-rows-spanned="3">
              <text:p text:style-name="Table_20_Contents">AL</text:p>
            </table:table-cell>
            <table:table-cell office:value-type="string" table:number-rows-spanned="3">
              <text:p text:style-name="Table_20_Contents">2741 A70</text:p>
            </table:table-cell>
            <table:table-cell office:value-type="string"/>
            <table:table-cell office:value-type="string">
              <text:p text:style-name="Table_20_Contents">Eigendom:</text:p>
            </table:table-cell>
          </table:table-row>
          <table:table-row>
            <table:table-cell office:value-type="string">
              <text:p text:style-name="Table_20_Contents">1/2</text:p>
            </table:table-cell>
            <table:table-cell office:value-type="string">
              <text:p text:style-name="Table_20_Contents">Hazendonk, Hermanus te Amsterdam</text:p>
            </table:table-cell>
          </table:table-row>
          <table:table-row>
            <table:table-cell office:value-type="string">
              <text:p text:style-name="Table_20_Contents">1/2</text:p>
            </table:table-cell>
            <table:table-cell office:value-type="string">
              <text:p text:style-name="Table_20_Contents">Mercedes Gonzalez, Lucia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Wegen</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71</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Liu, Jennie Jen Lay te Ams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rows-spanned="2">
              <text:p text:style-name="Table_20_Contents">1</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ppartement (parkeerplaats)</text:p>
            </table:table-cell>
            <table:table-cell office:value-type="string" table:number-rows-spanned="2"/>
            <table:table-cell office:value-type="string" table:number-rows-spanned="2"/>
            <table:table-cell office:value-type="string" table:number-rows-spanned="2"/>
            <table:table-cell office:value-type="string" table:number-rows-spanned="2">
              <text:p text:style-name="Table_20_Contents">AL</text:p>
            </table:table-cell>
            <table:table-cell office:value-type="string" table:number-rows-spanned="2">
              <text:p text:style-name="Table_20_Contents">2741 A72</text:p>
            </table:table-cell>
            <table:table-cell office:value-type="string"/>
            <table:table-cell office:value-type="string">
              <text:p text:style-name="Table_20_Contents">Eigendom:</text:p>
            </table:table-cell>
          </table:table-row>
          <table:table-row>
            <table:table-cell office:value-type="string">
              <text:p text:style-name="Table_20_Contents">1/1</text:p>
            </table:table-cell>
            <table:table-cell office:value-type="string">
              <text:p text:style-name="Table_20_Contents">Stichting: Woningstichting Eigen Haard te Amsterdam</text:p>
            </table:table-cell>
          </table:table-row>
        </table:table>
        <text:p/>
        <text:p text:style-name="regeling">Lijst behorend bij het Raadsbesluit van 29 oktober 2008, nummer
               			 205/508.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400*"/>
    </style:style>
    <style:style style:family="table-column" style:name="table.1.col3">
      <style:table-column-properties style:rel-column-width="400*"/>
    </style:style>
    <style:style style:family="table-column" style:name="table.1.col4">
      <style:table-column-properties style:rel-column-width="400*"/>
    </style:style>
    <style:style style:family="table-column" style:name="table.1.col5">
      <style:table-column-properties style:rel-column-width="15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600*"/>
    </style:style>
    <style:style style:family="table-column" style:name="table.1.col10">
      <style:table-column-properties style:rel-column-width="800*"/>
    </style:style>
    <style:style style:family="table-column" style:name="table.1.col11">
      <style:table-column-properties style:rel-column-width="500*"/>
    </style:style>
    <style:style style:family="table-column" style:name="table.1.col12">
      <style:table-column-properties style:rel-column-width="3600*"/>
    </style:style>
    <text:list-style style:name="list-style-1">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26 augustus 2009, no. 09.002282, tot goedkeuring van het besluit van de raad van de gemeente Amsterdam van 29
         oktober 2008, nummer 205/508 tot onteigening krachtens artikel 77 van Titel IV van de onteigeningswet
      </dc:title>
  </office:meta>
</office:document-meta>
</file>