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29</text:p>
      <text:p text:style-name="publicatie-titel.end">18 september 2009</text:p>
      <text:h text:outline-level="1" text:style-name="staatscourant_kop">Kennisgeving Wet milieubeheer/Wet verontreiniging oppervlaktewateren/Algemene wet bestuursrecht 4PET Recycling B.V. Arnhem
         </text:h>
      <text:section text:name="algemeen.d685e115" text:style-name="algemeen">
        <text:section text:name="aanhef.d685e117" text:style-name="aanhef">
          <text:section text:name="context.d685e119" text:style-name="context">
            <text:p text:style-name="context_al.end">nr. 2008-010434/MPM14864</text:p>
          </text:section>
        </text:section>
        <text:section text:name="vrije-tekst.d685e126" text:style-name="vrije-tekst">
          <text:p text:style-name="vrije-tekst">Gedeputeerde Staten van Gelderland en de Staatssecretaris van Verkeer en Waterstaat maken bekend dat zij de beschikkingen
                  hebben vastgesteld op de aanvragen om vergunningen van 4PET Recycling B.V. Gedeputeerde Staten coördineren de vergunningprocedures.
               </text:p>
          <text:p text:style-name="vrije-tekst">Het gaat hier om aanvragen om vergunningen voor het oprichten en in werking hebben van een inrichting die bestemd is voor
                  het inzamelen, opslaan en bewerken van in het afvalstadium geraakte PET-flessen. De inrichting is gelegen aan de Westervoortsedijk 73
                  te Arnhem.
               </text:p>
          <text:p text:style-name="vrije-tekst">De beschikkingen houden in dat de gevraagde vergunningen worden verleend onder voorschriften en beperkingen. Naar aanleiding
                  van de ontwerpbeschikkingen zijn geen zienswijzen ontvangen.
               </text:p>
          <text:h text:outline-level="3" text:style-name="divisiekop1">Inzage
               </text:h>
          <text:p text:style-name="vrije-tekst">De beschikkingen en de stukken die daarbij horen liggen ter inzage van 10 september 2009 tot en met 21 oktober 2009. De stukken
                  kunnen worden ingezien bij:
               </text:p>
          <text:section text:name="alineagroep.d685e145" text:style-name="alineagroep">
            <text:p text:style-name="alineagroep">De gemeente Arnhem:</text:p>
            <text:p text:style-name="alineagroep">Bezoekadres : Stadhuis, Koningstraat 28 te Arnhem;</text:p>
            <text:p text:style-name="alineagroep.end">Tijden : maandag tot en met vrijdag van 9.00 tot 16.00 uur, op donderdag van 17.00 tot 20.00 uur na telefonische afspraak
                     (tel. (026) 377 36 03).
                  </text:p>
          </text:section>
          <text:section text:name="alineagroep.d685e157" text:style-name="alineagroep">
            <text:p text:style-name="alineagroep">Rijkswaterstaat Oost-Nederland Afdeling WSE, kamernummer 03.13:</text:p>
            <text:p text:style-name="alineagroep">Bezoekadres : Gildemeestersplein 1 te Arnhem;</text:p>
            <text:p text:style-name="alineagroep.end">Tijden : maandag tot en met vrijdag van 9.00 tot 16.00 uur.</text:p>
          </text:section>
          <text:section text:name="alineagroep.d685e169" text:style-name="alineagroep">
            <text:p text:style-name="alineagroep">De provincie Gelderland:</text:p>
            <text:p text:style-name="alineagroep">Bezoekadres : Informatiecentrum in het Huis der Provincie, Markt 11 te Arnhem;</text:p>
            <text:p text:style-name="alineagroep.end">Tijden : maandag t/m donderdag van 8.30 tot 16.30 uur, vrijdag van 8.30 tot 16.00 uur.</text:p>
          </text:section>
          <text:p text:style-name="vrije-tekst">De beschikking Wet milieubeheer is tevens in te zien via internet: www. gelderland.nl→actueel→bekendmakingen.</text:p>
          <text:p text:style-name="vrije-tekst">Voor een mondelinge toelichting omtrent de beschikking ingevolge de Wet milieubeheer kunt u contact opnemen met mevrouw D.
                  Mulder (tel. (026) 359 83 09) van de afdeling Vergunningverlening van de provincie Gelderland en voor de beschikking ingevolge
                  de Wet verontreiniging oppervlaktewateren kunt u  contact  opnemen  de  afdeling  Vergunningverlening  en  Handhaving  van
                  Rijkswaterstaat Oost-Nederland, tel. (026) 368 87 02.
               </text:p>
          <text:h text:outline-level="3" text:style-name="divisiekop1">Beroep
               </text:h>
          <text:p text:style-name="vrije-tekst">Belanghebbenden kunnen binnen zes weken na de dag waarop het besluit ter inzage is gelegd hiertegen beroep instellen bij de
                  Afdeling bestuursrechtspraak van de Raad van State (Postbus 20019, 2500 EA 's-Gravenhage).
               </text:p>
          <text:p text:style-name="vrije-tekst">D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text:p>
          <text:p text:style-name="vrije-tekst">Voor het behandelen van het beroepschrift en voor het behandelen van een verzoek om een voorlopige voorziening wordt griffierecht
                  geheven. Over de hoogte en de wijze van betaling van het griffierecht kunt u informatie verkrijgen bij de Raad van State,
                  tel. (070) 426 44 26.
               </text:p>
        </text:section>
        <text:section text:name="tekst-sluiting.d685e202" text:style-name="tekst-sluiting">
          <text:section text:name="gegeven.d685e204" text:style-name="gegeven">
            <text:p text:style-name="dagtekening">Arnhem, 4 augustus 2009</text:p>
          </text:section>
          <text:section text:name="ondertekening.d685e210" text:style-name="ondertekening">
            <text:p text:style-name="ondertekening">Gedeputeerde Staten van Gelderland,</text:p>
            <text:p text:style-name="ondertekening">plv. Commissaris van de Koningin,</text:p>
            <text:p text:style-name="ondertekening.end">A.E.H. van der Kolk. </text:p>
          </text:section>
          <text:section text:name="ondertekening.d685e222" text:style-name="ondertekening">
            <text:p text:style-name="ondertekening">
                     Secretaris,
                  </text:p>
            <text:p text:style-name="ondertekening.end">H.M.D. Brouw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Wet verontreiniging oppervlaktewateren/Algemene wet bestuursrecht 4PET Recycling B.V. Arnhem</dc:title>
  </office:meta>
</office:document-meta>
</file>