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27</text:p>
      <text:p text:style-name="publicatie-titel.end">23 september 2009</text:p>
      <text:h text:outline-level="1" text:style-name="staatscourant_kop">Besluit van   ....... , houdende nadere regels voor subsidiëring van cultuuruitingen (Besluit op het specifiek cultuurbeleid)
         </text:h>
      <text:section text:name="voorwerk.d12181e303" text:style-name="voorwerk">
        <text:section text:name="alineagroep.d12181e305" text:style-name="alineagroep">
          <text:p text:style-name="alineagroep">Om de regelgeving voor de subsidiëring van cultuuruitingen te herstructureren is onderstaand ontwerpbesluit opgesteld. Het
                  ontwerp vervangt het Bekostigingsbesluit cultuuruitingen en schept het kader om bij ministeriële regeling een nieuwe structuur
                  voor de regelgeving vast te stellen. Het doel is de regelgeving inzichtelijker, toegankelijker en eenvoudiger te maken. In
                  dit ontwerpbesluit worden geen inhoudelijke wijzigingen voorgesteld voor subsidieverstrekking ten behoeve van cultuuruitingen.
                  Op grond van artikel 8, zevende lid, van de Wet op het specifiek cultuurbeleid wordt dit ontwerp voor de voordracht aan de
                  koningin in de Staatscourant geplaatst. Een ieder kan eventuele opmerkingen over dit ontwerpbesluit binnen een maand na de
                  datum van deze publicatie schriftelijk ter kennis brengen van de minister van Onderwijs, Cultuur en Wetenschap, directie Wetgeving
                  en Juridische Zaken, t.a.v. mr. L. Schouten, postbus 16375, 2500 BJ Den Haag.
               </text:p>
          <text:p text:style-name="alineagroep.end">Na de periode van een maand na publicatie zal dit ontwerpbesluit met eventuele aanpassingen worden voorgedragen aan de koningin
                  met als verzoek het ontwerpbesluit voor te leggen om advies bij de Raad van State. De beoogde inwerkingtreding van dit ontwerpbesluit
                  is 1 juli 2010.
                  
               </text:p>
        </text:section>
      </text:section>
      <text:section text:name="regeling.d12181e315" text:style-name="regeling">
        <text:section text:name="aanhef.d12181e317" text:style-name="aanhef">
          <text:p text:style-name="considerans.al">Besluit van   ....... , houdende nadere regels voor subsidiëring van cultuuruitingen (Besluit op het specifiek cultuurbeleid)</text:p>
          <text:p text:style-name="considerans.al">Op de voordracht van Onze Minister van Onderwijs, Cultuur en Wetenschap van xxx, nr. xxx, directie Wetgeving en Juridische
                  Zaken;
               </text:p>
          <text:p text:style-name="considerans.al">Gelet op artikel 8, eerste lid, van de Wet op het specifiek cultuurbeleid;</text:p>
          <text:p text:style-name="considerans.al">De Raad van State gehoord (advies van xxx, nr. xxx);</text:p>
          <text:p text:style-name="considerans.al">Gezien het nader rapport van Onze Minister van Onderwijs, Cultuur en Wetenschap van xxx, nr. xxx, directie Wetgeving en Juridische
                  Zaken;
               </text:p>
          <text:p text:style-name="afkondiging">Hebben goedgevonden en verstaan:</text:p>
        </text:section>
        <text:section text:name="regeling-tekst.d12181e339" text:style-name="regeling-tekst">
          <text:h text:outline-level="3" text:style-name="hoofdstuk_kop">HOOFDSTUK 1. SUBSIDIES TEN BEHOEVE VAN CULTUURUITINGEN
               </text:h>
          <text:section text:name="artikel.d12181e345" text:style-name="artikel">
            <text:h text:outline-level="4" text:style-name="artikel_kop">Artikel 1
                  </text:h>
            <text:list text:style-name="list-style-1">
              <text:list-item text:start-value="1">
                <text:p text:style-name="list.start"> Onze Minister kan ten behoeve van cultuuruitingen als bedoeld in artikel 4 van de Wet op het specifiek cultuurbeleid jaarlijkse
                           instellingssubsidies en projectsubsidies verstrekken.
                        </text:p>
              </text:list-item>
              <text:list-item text:start-value="2">
                <text:p text:style-name="list.cont"> Een jaarlijkse instellingssubsidie is een subsidie aan een privaatrechtelijke rechtspersoon met volledige rechtsbevoegdheid
                           of aan een publiekrechtelijke rechtspersoon gedurende een kalenderjaar voor het geheel of een gedeelte van de activiteiten
                           van die rechtspersoon, waarbij het kalenderjaar gelijk is aan het boekjaar.
                        </text:p>
              </text:list-item>
              <text:list-item text:start-value="3">
                <text:p text:style-name="list.end"> Een projectsubsidie is een subsidie die anders dan per boekjaar wordt verstrekt.
                        </text:p>
              </text:list-item>
            </text:list>
          </text:section>
          <text:section text:name="artikel.d12181e379" text:style-name="artikel">
            <text:h text:outline-level="4" text:style-name="artikel_kop">Artikel 2
                  </text:h>
            <text:p text:style-name="artikel">Een subsidie of een specifieke uitkering als bedoeld in artikel 5 ten laste van een begroting die nog niet is vastgesteld,
                     wordt verleend onder de voorwaarde, bedoeld in artikel 4:34, eerste lid, van de Algemene wet bestuursrecht.
                  </text:p>
          </text:section>
          <text:section text:name="artikel.d12181e389" text:style-name="artikel">
            <text:h text:outline-level="4" text:style-name="artikel_kop">Artikel 3
                  </text:h>
            <text:list text:style-name="list-style-2">
              <text:list-item text:start-value="1">
                <text:p text:style-name="list.start"> Onze Minister kan subsidieplafonds vaststellen voor de verschillende categorieën van activiteiten waarvoor subsidie kan worden
                           verstrekt.
                        </text:p>
              </text:list-item>
              <text:list-item text:start-value="2">
                <text:p text:style-name="list.end"> Als Onze Minister een subsidieplafond als bedoeld in het eerste lid vaststelt, wordt tegelijkertijd vermeld op welke wijze
                           het beschikbare bedrag wordt verdeeld.
                        </text:p>
              </text:list-item>
            </text:list>
          </text:section>
          <text:section text:name="artikel.d12181e415" text:style-name="artikel">
            <text:h text:outline-level="4" text:style-name="artikel_kop">Artikel 4
                  </text:h>
            <text:p text:style-name="artikel">Bij ministeriële regeling worden nadere regels gesteld met betrekking tot subsidieverstrekking als bedoeld in artikel 1 van
                     dit besluit en de artikelen 4a, 4b en 4c van de Wet op het specifiek cultuurbeleid.
                  </text:p>
          </text:section>
          <text:h text:outline-level="3" text:style-name="hoofdstuk_kop">HOOFDSTUK 2. SPECIFIEKE UITKERINGEN AAN PROVINCIES EN GEMEENTEN
               </text:h>
          <text:section text:name="artikel.d12181e430" text:style-name="artikel">
            <text:h text:outline-level="4" text:style-name="artikel_kop">Artikel 5
                  </text:h>
            <text:p text:style-name="artikel">Specifieke uitkeringen aan provincies en gemeenten ten behoeve van het door het desbetreffende openbaar lichaam te voeren
                     cultuurbeleid worden door Onze Minister verstrekt met inachtneming van de artikelen 6 tot en met 14.
                  </text:p>
          </text:section>
          <text:section text:name="artikel.d12181e440" text:style-name="artikel">
            <text:h text:outline-level="4" text:style-name="artikel_kop">Artikel 6
                  </text:h>
            <text:list text:style-name="list-style-3">
              <text:list-item text:start-value="1">
                <text:p text:style-name="list.start"> De aanvraag voor een specifieke uitkering wordt uiterlijk zes maanden vóór de aanvang van de desbetreffende uitkeringsperiode
                           ingediend. Bij ministeriële regeling kan een andere termijn worden vastgesteld.
                        </text:p>
              </text:list-item>
              <text:list-item text:start-value="2">
                <text:p text:style-name="list.cont"> In de aanvraag voor een specifieke uitkering geeft gedeputeerde staten of het college van burgermeester en wethouders aan
                           welke:
                        </text:p>
                <text:list>
                  <text:list-item text:start-value="1">
                    <text:p text:style-name="list.cont">doelen worden nagestreefd;
                              </text:p>
                  </text:list-item>
                  <text:list-item text:start-value="2">
                    <text:p text:style-name="list.cont">indicatoren de realisatie van deze doelen uitdrukken; en
                              </text:p>
                  </text:list-item>
                  <text:list-item text:start-value="3">
                    <text:p text:style-name="list.cont">kosten met het realiseren van deze doelen zullen zijn gemoeid.
                              </text:p>
                  </text:list-item>
                </text:list>
              </text:list-item>
              <text:list-item text:start-value="3">
                <text:p text:style-name="list.cont"> Bij ministeriële regeling kunnen indicatoren worden vastgesteld.
                        </text:p>
              </text:list-item>
              <text:list-item text:start-value="4">
                <text:p text:style-name="list.end"> Onze Minister kan bij ministeriële regeling bepalen dat gedeputeerde staten of het college van burgermeester en wethouders
                           geen toepassing behoeft te geven aan het tweede lid, onderdeel b.
                        </text:p>
              </text:list-item>
            </text:list>
          </text:section>
          <text:section text:name="artikel.d12181e509" text:style-name="artikel">
            <text:h text:outline-level="4" text:style-name="artikel_kop">Artikel 7
                  </text:h>
            <text:p text:style-name="artikel">Met het oog op de onderlinge afweging van aanvragen kan Onze Minister bepalen dat op een aanvraag niet wordt beslist voor
                     een bepaalde datum in een kalenderjaar, dan wel op of na meerdere data in een kalenderjaar. Op een aanvraag wordt dertien
                     weken voorafgaande aan de betrokken uitkeringsperiode beslist.
                  </text:p>
          </text:section>
          <text:section text:name="artikel.d12181e519" text:style-name="artikel">
            <text:h text:outline-level="4" text:style-name="artikel_kop">Artikel 8
                  </text:h>
            <text:list text:style-name="list-style-4">
              <text:list-item text:start-value="1">
                <text:p text:style-name="list.start"> Op de verstrekking van een specifieke uitkering is artikel 4:35 van de Algemene wet bestuursrecht van overeenkomstige toepassing.
                        </text:p>
              </text:list-item>
              <text:list-item text:start-value="2">
                <text:p text:style-name="list.cont"> De verstrekking van een specifieke uitkering wordt geweigerd voor zover Onze Minister van oordeel is dat het verstrekken
                           daarvan zijn openbaar gemaakte cultuurbeleid, mede gelet op de beschikbare financiële middelen, niet of onvoldoende ondersteunt.
                        </text:p>
              </text:list-item>
              <text:list-item text:start-value="3">
                <text:p text:style-name="list.cont"> De verstrekking wordt voorts geweigerd voor zover:
                        </text:p>
                <text:list>
                  <text:list-item text:start-value="1">
                    <text:p text:style-name="list.cont">naar het oordeel van Onze Minister mag worden verwacht dat de met verstrekking beoogde doeleinden niet zullen worden bereikt;
                                 of
                              </text:p>
                  </text:list-item>
                  <text:list-item text:start-value="2">
                    <text:p text:style-name="list.end">de aanvrager niet aannemelijk heeft gemaakt dat de financiële middelen met inbegrip van de specifieke uitkering voldoende
                                 zullen zijn om de voorgenomen activiteiten uit te voeren.
                              </text:p>
                  </text:list-item>
                </text:list>
              </text:list-item>
            </text:list>
          </text:section>
          <text:section text:name="artikel.d12181e572" text:style-name="artikel">
            <text:h text:outline-level="4" text:style-name="artikel_kop">Artikel 9
                  </text:h>
            <text:list text:style-name="list-style-5">
              <text:list-item text:start-value="1">
                <text:p text:style-name="list.start"> Onze Minister kan regels stellen met betrekking tot de wijze waarop het bedrag van een specifieke uitkering wordt berekend.
                        </text:p>
              </text:list-item>
              <text:list-item text:start-value="2">
                <text:p text:style-name="list.cont"> De specifieke uitkering bestaat uit een bedrag voor de door Onze Minister in de beslissing tot toekenning van een specifieke
                           uitkering aangeduide doelen.
                        </text:p>
              </text:list-item>
              <text:list-item text:start-value="3">
                <text:p text:style-name="list.end"> Onze Minister verstrekt geen specifieke uitkering voor apparaatskosten van het betrokken openbaar lichaam.
                        </text:p>
              </text:list-item>
            </text:list>
          </text:section>
          <text:section text:name="artikel.d12181e607" text:style-name="artikel">
            <text:h text:outline-level="4" text:style-name="artikel_kop">Artikel 10
                  </text:h>
            <text:list text:style-name="list-style-6">
              <text:list-item text:start-value="1">
                <text:p text:style-name="list.start"> Nadat een aanvraag voor een specifieke uitkering is ingediend kan Onze Minister betalingen doen.
                        </text:p>
              </text:list-item>
              <text:list-item text:start-value="2">
                <text:p text:style-name="list.cont"> In de beschikking tot toekenning van een specifieke uitkering worden de hoogte en het tempo van de betalingen geregeld.
                        </text:p>
              </text:list-item>
              <text:list-item text:start-value="3">
                <text:p text:style-name="list.end"> Onze Minister kan met betrekking tot de betalingen nadere regels stellen.
                        </text:p>
              </text:list-item>
            </text:list>
          </text:section>
          <text:section text:name="artikel.d12181e641" text:style-name="artikel">
            <text:h text:outline-level="4" text:style-name="artikel_kop">Artikel 11
                  </text:h>
            <text:p text:style-name="artikel">Gedeputeerde staten of het college van burgermeester en wethouders doet zo spoedig mogelijk schriftelijk mededeling aan Onze
                     Minister van omstandigheden die van belang kunnen zijn voor een beslissing tot wijziging of intrekking van een specifieke
                     uitkering. Daarbij worden de relevante stukken overgelegd. Artikel 4:49 van de Algemene wet bestuursrecht is van overeenkomstige
                     toepassing.
                  </text:p>
          </text:section>
          <text:section text:name="artikel.d12181e651" text:style-name="artikel">
            <text:h text:outline-level="4" text:style-name="artikel_kop">Artikel 12
                  </text:h>
            <text:p text:style-name="artikel">Gedeputeerde staten of het college van burgermeester en wethouders werkt mee aan door of namens Onze Minister ingestelde onderzoekingen
                     die erop zijn gericht Onze Minister inlichtingen te verschaffen ten behoeve van de ontwikkeling van het beleid.
                  </text:p>
          </text:section>
          <text:section text:name="artikel.d12181e661" text:style-name="artikel">
            <text:h text:outline-level="4" text:style-name="artikel_kop">Artikel 13
                  </text:h>
            <text:p text:style-name="artikel">Voor zover niet uit de jaarrekening van de provincie of gemeente, alsmede uit de accountantsverklaring en het verslag van
                     bevindingen, behorend bij die jaarrekening krachtens artikel 17a, eerste lid, Financiële-verhoudingswet blijkt dat een specifieke
                     uitkering rechtmatig is besteed, kan het bedrag waarvan de rechtmatige besteding niet vaststaat, worden teruggevorderd.
                  </text:p>
          </text:section>
          <text:h text:outline-level="3" text:style-name="hoofdstuk_kop">HOOFDSTUK 3. OVERGANGSRECHT EN SLOTBEPALINGEN
               </text:h>
          <text:section text:name="artikel.d12181e675" text:style-name="artikel">
            <text:h text:outline-level="4" text:style-name="artikel_kop">Artikel 14
                  </text:h>
            <text:p text:style-name="artikel">Onze Minister kan, gelet op het belang dat dit besluit beoogt te beschermen, artikelen buiten toepassing laten of daarvan
                     afwijken voor zover strikte toepassing leidt tot een onbillijkheid van overwegende aard.
                  </text:p>
          </text:section>
          <text:section text:name="artikel.d12181e686" text:style-name="artikel">
            <text:h text:outline-level="4" text:style-name="artikel_kop">Artikel 15
                  </text:h>
            <text:list text:style-name="list-style-7">
              <text:list-item text:start-value="1">
                <text:p text:style-name="list.start"> Na inwerkingtreding van dit besluit berusten de volgende regelingen op artikel 4 van dit besluit:
                        </text:p>
                <text:list>
                  <text:list-item text:start-value="1">
                    <text:p text:style-name="list.start">Subsidieregeling ‘Digitaliseren met beleid’;
                              </text:p>
                  </text:list-item>
                  <text:list-item text:start-value="2">
                    <text:p text:style-name="list.cont">Subsidieregeling indemniteit bruiklenen 2008;
                              </text:p>
                  </text:list-item>
                  <text:list-item text:start-value="3">
                    <text:p text:style-name="list.cont">Tijdelijke regeling aanvulling eigen inkomsten cultuurinstellingen;
                              </text:p>
                  </text:list-item>
                  <text:list-item text:start-value="4">
                    <text:p text:style-name="list.cont">Subsidieregeling innnovatie cultuuruitingen; en
                              </text:p>
                  </text:list-item>
                  <text:list-item text:start-value="5">
                    <text:p text:style-name="list.cont">Subsidieregeling bibliotheekinnovatie.
                              </text:p>
                  </text:list-item>
                </text:list>
              </text:list-item>
              <text:list-item text:start-value="2">
                <text:p text:style-name="list.end"> Na inwerkingtreding van dit besluit berust de Regeling uitkeringen cultuurbereik 2005–2008 op de artikelen 9, eerste lid,
                           en 10, derde lid, van dit besluit.
                        </text:p>
              </text:list-item>
            </text:list>
          </text:section>
          <text:section text:name="artikel.d12181e755" text:style-name="artikel">
            <text:h text:outline-level="4" text:style-name="artikel_kop">Artikel 16
                  </text:h>
            <text:list text:style-name="list-style-8">
              <text:list-item text:start-value="1">
                <text:p text:style-name="list.start"> Aanvragen ingediend krachtens het Bekostigingsbesluit cultuuruitingen waar nog niet op is beslist op het tijdstip van inwerkingtreding
                           van dit besluit, worden beschouwd als aanvragen ingediend krachtens dit besluit.
                        </text:p>
              </text:list-item>
              <text:list-item text:start-value="2">
                <text:p text:style-name="list.cont"> De bepalingen krachtens dit besluit die betrekking hebben op de vaststelling van de subsidie en de daarmee verbonden wettelijke
                           verplichtingen zijn van toepassing op de subsidies verleend krachtens het Bekostigingsbesluit cultuuruitingen, met dien verstande
                           dat Onze Minister op de aanvragen tot vaststelling van de subsidies die in 2008 zijn verleend op grond van de artikelen 4a,
                           4b en 4c van de Wet op het specifiek cultuurbeleid, binnen zes maanden beslist na ontvangst van die aanvragen.
                        </text:p>
              </text:list-item>
              <text:list-item text:start-value="3">
                <text:p text:style-name="list.cont"> De bevoorschotting van besluiten genomen krachtens het Bekostigingsbesluit cultuuruitingen, vindt plaats overeenkomstig dat
                           besluit.
                        </text:p>
              </text:list-item>
              <text:list-item text:start-value="4">
                <text:p text:style-name="list.end"> Bezwaar- en beroepsprocedures met betrekking tot besluiten genomen krachtens het Bekostigingsbesluit cultuuruitingen, vinden
                           plaats overeenkomstig dat besluit.
                        </text:p>
              </text:list-item>
            </text:list>
          </text:section>
          <text:section text:name="artikel.d12181e797" text:style-name="artikel">
            <text:h text:outline-level="4" text:style-name="artikel_kop">Artikel 17
                  </text:h>
            <text:p text:style-name="artikel">Het Bekostigingsbesluit cultuuruitingen wordt ingetrokken.</text:p>
          </text:section>
          <text:section text:name="artikel.d12181e807" text:style-name="artikel">
            <text:h text:outline-level="4" text:style-name="artikel_kop">Artikel 18
                  </text:h>
            <text:p text:style-name="artikel">Dit besluit treedt in werking met ingang van 1 juli 2010.</text:p>
          </text:section>
          <text:section text:name="artikel.d12181e817" text:style-name="artikel">
            <text:h text:outline-level="4" text:style-name="artikel_kop">Artikel 19
                  </text:h>
            <text:p text:style-name="artikel">Dit besluit wordt aangehaald als: Besluit op het specifiek cultuurbeleid.</text:p>
          </text:section>
        </text:section>
        <text:section text:name="regeling-sluiting.d12181e828" text:style-name="regeling-sluiting">
          <text:section text:name="slotformulering.d12181e830" text:style-name="slotformulering">
            <text:p text:style-name="slotformulering">Lasten en bevelen dat dit besluit met de daarbij behorende nota van toelichting in het Staatsblad zal worden geplaatst.</text:p>
          </text:section>
          <text:section text:name="ondertekening.d12181e836" text:style-name="ondertekening">
            <text:p text:style-name="ondertekening.end">
                     De Minister van  Onderwijs, Cultuur en Wetenschap.
                  </text:p>
          </text:section>
        </text:section>
        <text:section text:name="nota-toelichting.d12181e843" text:style-name="nota-toelichting">
          <text:h text:outline-level="2" text:style-name="nota-toelichting_kop">TOELICHTING
               </text:h>
          <text:h text:outline-level="3" text:style-name="divisiekop1">I  Algemeen
               </text:h>
          <text:h text:outline-level="4" text:style-name="divisiekop2">1. Inleiding
               </text:h>
          <text:p text:style-name="nota-toelichting">Dit besluit vervangt het Bekostigingsbesluit cultuuruitingen (verder: Bekostigingsbesluit). Het Bekostigingsbesluit vormde
                  de uitwerking van de verstrekking van subsidies op grond van de Wet op het specifiek cultuurbeleid. In de systematiek van
                  het Bekostigingsbesluit was een aantal bepalingen uitgewerkt in de Regeling subsidies en uitkeringen cultuuruitingen. Deze
                  laatste regeling is tegelijkertijd met het Bekostigingsbesluit ingetrokken. Ter vervanging is een nieuwe regeling opgezet
                  waarin het grootste deel van de bepalingen van het Bekostigingsbesluit zijn ingevoegd evenals de bepalingen van de Regeling
                  subsidies en uitkeringen cultuuruitingen. De nieuwe regeling is tegelijkertijd met dit besluit in werking getreden.
               </text:p>
          <text:h text:outline-level="4" text:style-name="divisiekop2">2. Redenen voor vervanging van het Bekostigingsbesluit
               </text:h>
          <text:p text:style-name="nota-toelichting">Een belangrijke reden voor het opstellen van het onderhavige besluit lag in de nieuwe inzichten over subsidiëring zoals die
                  zijn vastgelegd in de brief van de Minister van Financiën van 29 april 2009 over het kader financieel beheer rijkssubsidies
                  (subsidiekader) (Kamerstukken II, 2008-2009, 31865 en 31031, nr. 5). Daarnaast was het Bekostigingsbesluit bij de laatste wijziging, die samenhing met de differentiatie van de verstrekking
                  van vierjarige subsidies (Stb. 2007, 267), behoorlijk complex geworden. Doordat deze laatste wijziging was ingevuld binnen de bestaande structuur van de op de Wet
                  op het specifiek cultuurbeleid gebaseerde regelgeving, was een gelaagd geheel tot stand gekomen dat zich niet altijd even
                  makkelijk liet lezen. Het vergroten van de inzichtelijkheid van de regelgeving was een tweede belangrijke reden om over te
                  gaan tot wijziging van het Bekostigingsbesluit. Tot slot was het wenselijk een aantal verouderde bepalingen aan te passen
                  of te schrappen. Het ging daarbij met name om bepalingen die onnodige administratieve lasten veroorzaken of die voor het subsidiebeheer
                  geen meerwaarde meer hadden.
               </text:p>
          <text:h text:outline-level="4" text:style-name="divisiekop2">3. Subdelegatie van subsidiebepalingen
               </text:h>
          <text:p text:style-name="nota-toelichting">In dit besluit is er voor gekozen om nog slechts enkele bepalingen op te nemen over subsidieverstrekking. De overige bepalingen
                  over subsidieverstrekking zijn bij ministeriële regeling vastgesteld. Dit besluit bevat nog slechts een uitwerking van artikel
                  4 van de Wet op het specifiek cultuurbeleid in twee vormen van subsidies (jaarlijkse instellingssubsidies en projectsubsidies),
                  een begrotingsvoorbehoud voor de verstrekking van subsidies en de bevoegdheid om subsidieplafonds vast te stellen.
               </text:p>
          <text:p text:style-name="nota-toelichting">De subdelegatie van het grootste deel van de bepalingen over subsidieverstrekking heeft grofweg drie redenen. Ten eerste bevordert
                  de subdelegatie de toegankelijkheid van de subsidiesystematiek, ten tweede past dit beter in de nieuwe systematiek na afschaf
                  van de cultuurnota en ten derde verhoogt het de flexibiliteit van de (technische) subsidiebepalingen.
               </text:p>
          <text:h text:outline-level="5" text:style-name="divisiekop3">Toegankelijkheid
               </text:h>
          <text:p text:style-name="nota-toelichting">Doordat de regelgeving omtrent subsidieverstrekking op verschillende wettelijke niveaus was geregeld, was onder het Bekostigingsbesluit
                  de regelgeving omtrent subsidieverstrekking voor subsidieaanvragers en subsidieontvangers niet goed toegankelijk. De meeste
                  bepalingen stonden in het Bekostigingsbesluit, maar regels over indiening van aanvragen, bevoorschotting en eisen aan verantwoording
                  van de jaarlijkse en vierjaarlijkse instellingssubsidies en specifieke bepalingen voor projectsubsidies waren in de Regeling
                  subsidies en uitkeringen cultuuruitingen neergelegd. Deze gelaagde structuur kon voor onduidelijkheid zorgen. Daarom zijn
                  in de nieuwe structuur zoveel mogelijk regels omtrent subsidieverstrekking bij elkaar, en dus op hetzelfde niveau geplaatst.
               </text:p>
          <text:h text:outline-level="5" text:style-name="divisiekop3">Afschaffen van de cultuurnota
               </text:h>
          <text:p text:style-name="nota-toelichting">De regels omtrent subsidieverstrekking waren al op verschillende wettelijke niveaus neergelegd, maar de wijziging van de Wet
                  op het specifiek culltuurbeleid waarmee een gedifferentieerd systeem van subsidieverstrekking werd geïntroduceerd (Stb. 2007, 240) maakte de verdeling van subsidiebepalingen tussen algemene maatregel van bestuur en ministeriële regeling nog groter. Met
                  de wijziging van de wet werd namelijk de cultuurnota afgeschaft en werd via artikel 4a van de wet de verplichting voor de
                  Minister van Onderwijs, Cultuur en Wetenschap ingesteld tot het opstellen van een ministeriële regeling voor de verstrekking
                  van vierjaarlijkse subsidies. Voorheen werden de voorwaarden voor de verstrekking van vierjaarlijkse subsidies door de Minister
                  van Onderwijs, Cultuur en Wetenschap bij een brief (de uitgangspuntenbrief) bekend gemaakt en na de subsidieverlening werd
                  een nota aan de Tweede Kamer gezonden die de genomen subsidiebeschikkingen vermeldde evenals het beleid van de Minister van
                  Onderwijs, Cultuur en Wetenschap. Met de wetswijziging werden de subsidievoorwaarden nu formeel juridisch vastgelegd bij ministeriële
                  regeling. Artikel 2 en artikel 4, tweede lid, van het Bekostigingsbesluit verwezen nog naar de systematiek waarin de procedurele
                  subsidiebepalingen bij algemene maatregel van bestuur waren neergelegd en de inhoudelijke criteria in de brief en de cultuurnota
                  bekend werden gemaakt door de Minister van Onderwijs, Cultuur en Wetenschap. Deze systematiek bestaat nu niet meer en omdat
                  voor een deel van de bepalingen verplicht is gesteld dat deze bij ministeriële regeling worden vastgesteld, ligt het voor
                  de hand, zoveel mogelijk bepalingen bij elkaar op ministerieel niveau vast te stellen. Vóór de inwerkingtreding van dit besluit
                  bestond de situatie dat de inhoudelijke criteria voor vierjaarlijkse subsidieverstrekking op ministerieel niveau waren geregeld
                  en de procedurele regels in het Bekostigingsbesluit stonden. In de nieuwe structuur die krachtens dit besluit is vastgesteld
                  staan deze regels overzichtelijk bij elkaar op het niveau van een ministeriële regeling.
               </text:p>
          <text:h text:outline-level="5" text:style-name="divisiekop3">Flexibiliteit
               </text:h>
          <text:p text:style-name="nota-toelichting">Naast het streven naar toegankelijkheid en het afschaffen van de cultuurnota was ook het bevorderen van de flexibiliteit van
                  de grotendeels technische en procedurele subsidiebepalingen een belangrijk argument om het merendeel van de subsidiebepalingen
                  op ministerieel niveau vast te stellen. Regels voor subsidieverstrekking vergen enige flexibiliteit omdat aanvraagformulieren,
                  aanvraagtermijnen, subsidieplafonds en eisen aan de verantwoording regelmatig bijgesteld moeten worden. Daarom is het ministeriële
                  niveau geschikter dan het niveau van de algemene maatregel van bestuur om het merendeel van de subsidiebepalingen vast te
                  stellen. Titel 4.2 van de Algemene wet bestuursrecht stelt overigens geen beperking aan het niveau waarop subsidiebepalingen
                  geregeld moeten worden. Op de grondslag van de subsidie zelf na bepaalt de Algemene wet bestuursrecht dat de daargenoemde
                  bepalingen bij wettelijk voorschrift en in sommige gevallen zelfs bij de beschikking kunnen worden voorgeschreven. Geen voorschrift
                  bestaat dus om bepaalde subsidiebepalingen bij algemene maatregel van bestuur vast te stellen.
               </text:p>
          <text:h text:outline-level="4" text:style-name="divisiekop2">4. Specifieke uitkeringen
               </text:h>
          <text:p text:style-name="nota-toelichting">Het grootste onderdeel van dit besluit wordt gevormd door de specifieke uitkeringen. Deze artikelen zijn niet gewijzigd ten
                  opzichte van de artikelen uit hoofdstuk VI van het Bekostigingsbesluit. Er is niet voor gekozen om ook deze bepalingen naar
                  ministerieel niveau te delegeren. De Minister van Onderwijs, Cultuur en Wetenschap verstrekt namelijk op het terrein van de
                  cultuuruitingen nog maar enkele specifieke uitkeringen en de bepalingen over de verstrekking van specifieke uitkeringen behoeven
                  zelden aanpassing. Om die reden zijn enkele artikelen die voorheen in de Regeling subsidies en uitkeringen cultuuruitingen
                  stonden, in dit besluit vervat. Hierdoor bevat de ministeriële regeling die regels omtrent subsidieverstrekking stelt, geen
                  artikelen meer over specifieke uitkeringen. De Minister van Onderwijs, Cultuur en Wetenschap behoudt nog wel enkele mogelijkheden
                  om bij ministeriële regeling nadere regels te stellen omtrent de verstrekking van specifieke uitkeringen, maar indien dit
                  aan de orde is zullen deze regels waarschijnlijk in een aparte ministeriële regeling worden opgenomen.
               </text:p>
          <text:h text:outline-level="4" text:style-name="divisiekop2">5. Overgangsrecht
               </text:h>
          <text:section text:name="alineagroep.d12181e924" text:style-name="alineagroep">
            <text:p text:style-name="alineagroep">Op het moment dat dit besluit in werking treedt loopt er een groot aantal subsidierelaties. Voor zover mogelijk zullen deze
                     subsidierelaties worden afgehandeld op basis van de regelgeving krachtens dit besluit. De wijzigingen in de regelgeving op
                     ministerieel niveau zijn slechts begunstigend voor de subsidieaanvrager of subsidieontvanger. De lasten worden verlicht en
                     er worden geen nieuwe verplichtingen geschapen. Aanvragen waar nog niet op is beslist zullen dus krachtens dit besluit worden
                     behandeld. Voor lopende subsidierelaties geldt dat de vaststelling krachtens dit besluit zal plaatsvinden. Om dit voorspoedig
                     te laten geschieden zullen ook de wettelijke subsidieverplichtingen krachtens dit besluit van toepassing zijn op lopende subsidierelaties.
                  </text:p>
            <text:p text:style-name="alineagroep">Naast deze wettelijke verplichtingen van de subsidieontvanger gelden overigens ook specifieke verplichtingen in de beschikking
                     tot subsidieverlening.
                  </text:p>
            <text:p text:style-name="alineagroep">Wat de betalingen van voorschotten betreft is het administratief ondoenlijk om alle bevoorschottingsregelingen aan te passen.
                     Bovendien geldt dat voor het grootste gedeelte van de lopende subsidies, de subsidies op grond van de artikelen4a, 4b en 4c
                     van de Wet op het specifiek cultuurbeleid, geen verandering met betrekking tot bevoorschotting zal plaatsvinden.
                  </text:p>
            <text:p text:style-name="alineagroep.end">Tot slot worden bezwaar- en beroepsprocedures met betrekking tot besluiten die al genomen zijn op grond van het Bekostigingsbesluit,
                     afgehandeld krachtens die regelgeving.
                  </text:p>
          </text:section>
          <text:h text:outline-level="4" text:style-name="divisiekop2">6. Administratieve lasten
               </text:h>
          <text:p text:style-name="nota-toelichting">Het vervangen van het Bekostigingsbesluit door dit besluit brengt geen nieuwe administratieve lasten met zich mee. Daarbij
                  zijn de administratieve lasten in de ministeriële regeling verminderd door een beperking van in te dienen bescheiden, uniforme
                  bevoorschotting en eenvoudigere verantwoording alsmede de implementatie van het subsidiekader.
               </text:p>
          <text:h text:outline-level="4" text:style-name="divisiekop2">7. Uitvoering en handhaafbaarheid
               </text:h>
          <text:p text:style-name="nota-toelichting">Zoals gezegd worden in het onderhavige besluit geen nieuwe inhoudelijke regels gesteld. Er zijn dan ook geen bijzonderheden
                  te melden over de uitvoering of handhaving.
               </text:p>
          <text:h text:outline-level="3" text:style-name="divisiekop1">II Artikelsgewijs
               </text:h>
          <text:h text:outline-level="4" text:style-name="divisiekop2">Artikel 1
               </text:h>
          <text:section text:name="alineagroep.d12181e962" text:style-name="alineagroep">
            <text:p text:style-name="alineagroep">Dit artikel is een uitwerking van artikel 4 van de Wet op het specifiek cultuurbeleid (verder: wet). De wet bepaalt dat de
                     Minister van Onderwijs, Cultuur en Wetenschap ten behoeve van cultuuruitingen subsidies kan verstrekken. Artikel 1 van dit
                     besluit bepaalt dat de subsidies in twee vormen zijn te verdelen, namelijk jaarlijkse instellingssubsidies en projectsubsidies.
                     Het essentiële verschil tussen deze twee vormen van subsidie is dat de een per boekjaar wordt verstrekt en de ander niet.
                  </text:p>
            <text:p text:style-name="alineagroep">
                     <text:span text:style-name="cur">Tweede lid</text:span>. Het begrip jaarlijkse instellingssubsidie komt overeen met artikel 1, eerste lid, onder e, van het Bekostigingsbesluit dat
                     door dit besluit wordt vervangen. Aan het begrip is toegevoegd dat het om een subsidie gaat die per boekjaar wordt verstrekt.
                     Hiermee wordt het essentiële verschil geduid met een projectsubsidie die niet per boekjaar wordt verstrekt. Ten opzichte van
                     de subsidieverstrekking onder het Bekostigingsbesluit verandert er voor de praktijk niets. Artikel 21 Bekostigingsbesluit
                     bepaalde namelijk al dat bij instellingen met jaarlijkse instellingssubsidie het boekjaar gelijk is aan het kalenderjaar.
                     Krachtens het tweede lid van dat artikel kon de minister wel ontheffing verlenen van deze verplichting, maar in de praktijk
                     werd een aanvraag hiertoe nooit gehonoreerd.
                  </text:p>
            <text:p text:style-name="alineagroep.end">
                     <text:span text:style-name="cur">Derde lid</text:span>. De definitie van projectsubsidie is wel gewijzigd ten opzichte van de definitie van projectsubsidie in artikel 1, eerste
                     lid, onder d en g, van het Bekostigingsbesluit. Er is geen inhoudelijke betekenis meer gegeven aan wat een project inhoudt.
                     In plaats daarvan is aangesloten bij de definitie van projectsubsidie zoals geformuleerd in artikel 1, onder b, van de Wet
                     overige OCW-subsidies. Een projectsubsidie is hiermee elke andere subsidie dan de jaarlijkse instellingssubsidies of de subsidies
                     genoemd in de artikelen 4a, 4b en 4c van de wet. Deze brede definitie van projectsubsidie is mogelijk omdat de Minister van
                     Onderwijs, Cultuur en Wetenschap in artikel 4 van de wet een ruime bevoegdheid heeft gekregen om subsidies te verstrekken
                     ten behoeve van cultuuruitingen. Met deze definitie is het duidelijk dat voor de subsidiëring van cultuuruitingen door de
                     Minister van Onderwijs, Cultuur en Wetenschap slechts de wet en onderliggende regelgeving in aanmerking komt en geen beroep
                     gedaan kan worden op de Wet overige OCW-subsidies. Daarnaast is de Wet op het specifiek cultuurbeleid ook te zien als een
                     lex specialis ten opzichte van de Wet overige OCW-subsidies.
                  </text:p>
          </text:section>
          <text:h text:outline-level="4" text:style-name="divisiekop2">Artikel 2
               </text:h>
          <text:p text:style-name="nota-toelichting">Dit artikel is gelijk aan artikel 3 van het Bekostigingsbesluit.</text:p>
          <text:h text:outline-level="4" text:style-name="divisiekop2">Artikel 3
               </text:h>
          <text:p text:style-name="nota-toelichting">Dit artikel komt overeen met artikel 5a van het Bekostigingsbesluit. In het besluit is geen algemene regel opgenomen ten aanzien
                  van de verdeling van het beschikbare bedrag. Het grootste gedeelte van de bepalingen omtrent de verstrekking van de verschillende
                  vormen van subsidie wordt geregeld bij ministeriële regeling waar een bepaling over de verdeling van de specifieke subsidie
                  beter past. Het bevordert ook de kenbaarheid en leesbaarheid van de verdeelregel als deze op het niveau wordt geregeld waar
                  ook het plafond wordt vastgesteld.
               </text:p>
          <text:h text:outline-level="4" text:style-name="divisiekop2">Artikel 4
               </text:h>
          <text:p text:style-name="nota-toelichting">Dit artikel regelt dat de overige regels met betrekking tot de verstrekking van subsidies ten behoeve van cultuuruitingen
                  bij ministeriële regeling worden vastgesteld. Artikel 8, eerste lid, van de wet biedt de mogelijkheid voor dit artikel. Het
                  overgrote deel van de regels die voorheen in het Bekostigingsbesluit waren geregeld, worden in het vervolg bij ministeriële
                  regeling vastgesteld. In het algemeen deel van deze toelichting is al ingegaan op de redenen om de meeste regels omtrent subsidieverstrekking
                  bij ministeriële regeling vast te stellen. Als onderbouwing hiervoor wordt hier nog slechts gewezen op artikel 4a van de wet
                  dat al een verplichting op legt om bij ministeriële regeling regels voor de verstrekking van een groot deel van de subsidies
                  ten behoeve van cultuuruitingen vast te stellen en dat in het Bekostigingsbesluit ook al een groot aantal delegatiebepalingen
                  ten behoeve van de Minister van Onderwijs, Cultuur en Wetenschap stond.
               </text:p>
          <text:h text:outline-level="4" text:style-name="divisiekop2">Artikelen 5 tot en met 14
               </text:h>
          <text:p text:style-name="nota-toelichting">Deze artikelen zijn rechtstreeks overgenomen uit het Bekostigingsbesluit en de Regeling subsidies en uitkeringen cultuuruitingen.
                  Alleen artikel 1, tweede lid, van het Bekostigingsbesluit is niet overgenomen. Deze beperking van het Besluit financiële verhouding
                  wordt namelijk niet langer nodig geacht. Hieronder volgt een tabel waaruit blijkt hoe de artikelen van dit besluit met betrekking
                  tot specifieke uitkeringen zich verhouden tot het Bekostigingsbesluit en de Regeling subsidies en uitkeringen cultuuruitingen.
               </text:p>
          <text:p text:style-name="table.fix"/>
          <table:table table:name="table.1" table:style-name="table.1">
            <table:table-column table:style-name="table.1.col1"/>
            <table:table-column table:style-name="table.1.col2"/>
            <table:table-header-rows>
              <table:table-row>
                <table:table-cell office:value-type="string">
                  <text:p text:style-name="Table_20_Heading">Besluit op het specifiek cultuurbeleid (artikel)</text:p>
                </table:table-cell>
                <table:table-cell office:value-type="string">
                  <text:p text:style-name="Table_20_Heading">Oude regelgeving (artikel)</text:p>
                </table:table-cell>
              </table:table-row>
            </table:table-header-rows>
            <table:table-row>
              <table:table-cell office:value-type="string">
                <text:p text:style-name="Table_20_Contents">5</text:p>
              </table:table-cell>
              <table:table-cell office:value-type="string">
                <text:p text:style-name="Table_20_Contents">40 Bekostigingsbesluit</text:p>
              </table:table-cell>
            </table:table-row>
            <table:table-row>
              <table:table-cell office:value-type="string">
                <text:p text:style-name="Table_20_Contents">6</text:p>
              </table:table-cell>
              <table:table-cell office:value-type="string">
                <text:p text:style-name="Table_20_Contents">41 Bekostigingsbesluit</text:p>
              </table:table-cell>
            </table:table-row>
            <table:table-row>
              <table:table-cell office:value-type="string">
                <text:p text:style-name="Table_20_Contents">7</text:p>
              </table:table-cell>
              <table:table-cell office:value-type="string">
                <text:p text:style-name="Table_20_Contents">42 Bekostigingsbesluit</text:p>
              </table:table-cell>
            </table:table-row>
            <table:table-row>
              <table:table-cell office:value-type="string">
                <text:p text:style-name="Table_20_Contents">8</text:p>
              </table:table-cell>
              <table:table-cell office:value-type="string">
                <text:p text:style-name="Table_20_Contents">4 Bekostigingsbesluit</text:p>
              </table:table-cell>
            </table:table-row>
            <table:table-row>
              <table:table-cell office:value-type="string">
                <text:p text:style-name="Table_20_Contents">9, eerste lid</text:p>
              </table:table-cell>
              <table:table-cell office:value-type="string">
                <text:p text:style-name="Table_20_Contents">5 Bekostigingsbesluit</text:p>
              </table:table-cell>
            </table:table-row>
            <table:table-row>
              <table:table-cell office:value-type="string">
                <text:p text:style-name="Table_20_Contents">9, tweede lid</text:p>
              </table:table-cell>
              <table:table-cell office:value-type="string">
                <text:p text:style-name="Table_20_Contents">19 Regeling subsidies en uitkeringen cultuuruitingen</text:p>
              </table:table-cell>
            </table:table-row>
            <table:table-row>
              <table:table-cell office:value-type="string">
                <text:p text:style-name="Table_20_Contents">9, derde lid</text:p>
              </table:table-cell>
              <table:table-cell office:value-type="string">
                <text:p text:style-name="Table_20_Contents">20 Regeling subsidies en uitkeringen cultuuruitingen</text:p>
              </table:table-cell>
            </table:table-row>
            <table:table-row>
              <table:table-cell office:value-type="string">
                <text:p text:style-name="Table_20_Contents">10, eerste en derde lid</text:p>
              </table:table-cell>
              <table:table-cell office:value-type="string">
                <text:p text:style-name="Table_20_Contents">43 Bekostigingsbesluit</text:p>
              </table:table-cell>
            </table:table-row>
            <table:table-row>
              <table:table-cell office:value-type="string">
                <text:p text:style-name="Table_20_Contents">10, tweede lid</text:p>
              </table:table-cell>
              <table:table-cell office:value-type="string">
                <text:p text:style-name="Table_20_Contents">21 Regeling subsidies en uitkeringen cultuuruitingen</text:p>
              </table:table-cell>
            </table:table-row>
            <table:table-row>
              <table:table-cell office:value-type="string">
                <text:p text:style-name="Table_20_Contents">11</text:p>
              </table:table-cell>
              <table:table-cell office:value-type="string">
                <text:p text:style-name="Table_20_Contents">44 Bekostigingsbesluit</text:p>
              </table:table-cell>
            </table:table-row>
            <table:table-row>
              <table:table-cell office:value-type="string">
                <text:p text:style-name="Table_20_Contents">12</text:p>
              </table:table-cell>
              <table:table-cell office:value-type="string">
                <text:p text:style-name="Table_20_Contents">46 Bekostigingsbesluit</text:p>
              </table:table-cell>
            </table:table-row>
            <table:table-row>
              <table:table-cell office:value-type="string">
                <text:p text:style-name="Table_20_Contents">13</text:p>
              </table:table-cell>
              <table:table-cell office:value-type="string">
                <text:p text:style-name="Table_20_Contents">47 Bekostigingsbesluit</text:p>
              </table:table-cell>
            </table:table-row>
            <table:table-row>
              <table:table-cell office:value-type="string">
                <text:p text:style-name="Table_20_Contents">14</text:p>
              </table:table-cell>
              <table:table-cell office:value-type="string">
                <text:p text:style-name="Table_20_Contents">49 Bekostigingsbesluit</text:p>
              </table:table-cell>
            </table:table-row>
          </table:table>
          <text:p/>
          <text:h text:outline-level="4" text:style-name="divisiekop2">Artikel 16
               </text:h>
          <text:section text:name="alineagroep.d12181e1239" text:style-name="alineagroep">
            <text:p text:style-name="alineagroep">Dit artikel regelt het overgangsrecht. Zie hiervoor ook punt 5 van het algemeen deel van deze toelichting. Voor subsidieaanvragers
                     en subsidieontvangers wordt voor het voor hen meest gunstige regime gekozen. De ministeriële regeling waarin de regels worden
                     vastgesteld over subsidieverstrekking, bevat in alle opzichten minder lasten voor de subsidieaanvrager en subsidieontvanger
                     en geen extra verplichtingen. Daarom worden aanvragen die krachtens het Bekostigingsbesluit zijn ingediend, maar waar nog
                     niet op is beslist, beoordeeld krachtens dit besluit. Verder moeten subsidies die inmiddels op grond van het Bekostigingsbesluit
                     zijn verleend, aan de wettelijke subsidieverplichtingen en de procedure omtrent vaststelling krachtens dit besluit voldoen
                     en niet meer aan de artikelen op grond van het Bekostigingsbesluit die hierop betrekking hadden.
                  </text:p>
            <text:p text:style-name="alineagroep">Op de toepassing van de regels krachtens dit besluit over de vaststelling van de subsidies, verleend op grond van de artikelen
                     4a, 4b en 4c van de Wet op het specifiek cultuurbeleid, geldt een uitzondering. Voor de vaststelling van deze lopende subsidies
                     geldt voor de Minister van Onderwijs, Cultuur en Wetenschap de beslistermijn van het Bekostigingsbesluit (zes maanden). Hiervoor
                     is gekozen omdat de subsidiebeschikkingen en de administratieve processen voor deze subsidies zijn ingericht op een beslistermijn
                     van zes maanden. Voor opvolgende subsidieperiodes van vier jaar wordt deze termijn verkort.
                  </text:p>
            <text:p text:style-name="alineagroep">Vanwege mogelijke administratieve problemen is ervoor gekozen om de betaling van voorschotten niet onder het nieuwe regime
                     te laten vallen. Voor de vierjaarlijkse subsidies op grond van de artikelen 4a, 4b en 4c van de wet maakt dit overigens geen
                     verschil aangezien zij op grond van artikel 4 van de Regeling Subsidies en uitkeringen cultuuruitingen al een gunstig bevoorschottingsregime
                     hadden. Bovendien vormen deze laatste subsidies de bulk van de lopende subsidierelaties.
                  </text:p>
            <text:p text:style-name="alineagroep.end">Tot slot wordt nog vermeld dat bezwaar- en beroepsprocedures met betrekking tot besluiten die al op grond van het Bekostigingsbesluit
                     zijn genomen ook krachtens het Bekostigingsbesluit worden afgehandeld. Toen deze besluiten werden genomen was de regelgeving
                     krachtens het Bekostigingsbesluit nog vantoepassing en dergelijke besluiten kunnen niet worden aangevochten als ware de regelgeving
                     krachtens dit besluit al van toepassing. Overigens worden niet veel bezwaarschriften op besluiten, die voor in werking treding
                     van dit besluit zijn genomen, verwacht omdat in de eerste helft van 2010 geen besluiten over de vierjarige subsidies worden
                     genomen en slechts enkele besluiten over projectsubsidies.
                  </text:p>
          </text:section>
          <text:section text:name="ondertekening.d12181e125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