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25</text:p>
      <text:p text:style-name="publicatie-titel.end">21 september 2009</text:p>
      <text:h text:outline-level="1" text:style-name="staatscourant_kop">Besluit van de Staatssecretaris van Justitie van 4 september 2009, nr. WBV 2009/19, houdende wijziging van de Vreemdelingencirculaire
            2000
         </text:h>
      <text:section text:name="regeling.d4579e220" text:style-name="regeling">
        <text:section text:name="aanhef.d4579e222"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4579e234" text:style-name="regeling-tekst">
          <text:h text:outline-level="3" text:style-name="wijzig-artikel_kop">ARTIKEL I
               </text:h>
          <text:p text:style-name="wat">De Vreemdelingencirculaire 2000 wordt als volgt gewijzigd:</text:p>
          <text:section text:name="wijzig-lid.d4579e243" text:style-name="wijzig-lid">
            <text:p text:style-name="lid">
                     <text:span text:style-name="lidnr">A<text:tab/>
                     </text:span>
                  </text:p>
            <text:p text:style-name="wat">Paragraaf A2/5.5.2 Vreemdelingencirculaire 2000 komt te luiden:</text:p>
            <text:section text:name="wijziging.d4579e252" text:style-name="wijziging">
              <text:section text:name="wijzig-divisie.d4579e254" text:style-name="wijzig-divisie">
                <text:h text:outline-level="4" text:style-name="wijzig-divisie_kop.kopopmaak_vet">5.5.2 Procedures voor weigering van toegang aan de grens
                        </text:h>
                <text:p text:style-name="wijzig-divisie">De toegangsweigering van een onderdaan van een derde land geschiedt schriftelijk door uitreiking van een standaardformulier.
                           Een derdelander die het oogmerk heeft om kort, dat wil zeggen drie maanden of korter in een periode van zes maanden, in Nederland
                           of elders in het Schengengebied te verblijven wordt de toegang tot het Schengengebied geweigerd ingevolge artikel 13 juncto
                           artikel 5, eerste lid, SGC.
                        </text:p>
                <text:section text:name="alineagroep.d4579e263" text:style-name="alineagroep">
                  <text:p text:style-name="alineagroep.end">Een derdelander die lang verblijf wenst, dat wil zeggen langer dan drie maanden in Nederland of het Schengengebied wil verblijven,
                              wordt de toegang tot Nederland geweigerd op basis van artikel 3 Vw. Tot deze laatste categorie horen ook asielzoekers, die
                              per definitie voor een lange tijd beroep doen op bescherming door de overheid.
                           </text:p>
                </text:section>
                <text:section text:name="alineagroep.d4579e269" text:style-name="alineagroep">
                  <text:p text:style-name="alineagroep.end">Ook onderdanen van de EU, de EER en Zwitserland alsmede hun familieleden die het recht van vrije verkeer hebben op het grondgebied
                              van de lidstaten, wordt de toegang tot Nederland geweigerd op basis van artikel 3 Vw. Aan derdelanders die om toegang verzoeken
                              als familielid van een EU-burger wordt, indien de familieband ter plaatse niet kan worden aangetoond, de toegang tot Nederland
                              geweigerd ingevolge artikel 13 juncto artikel 5, eerste lid, SGC.
                           </text:p>
                </text:section>
              </text:section>
            </text:section>
            <text:section text:name="wijziging.d4579e277" text:style-name="wijziging">
              <text:section text:name="wijzig-divisie.d4579e279" text:style-name="wijzig-divisie">
                <text:h text:outline-level="4" text:style-name="wijzig-divisie_kop.kopopmaak_cur">Derdelanders kort verblijf
                        </text:h>
                <text:p text:style-name="wijzig-divisie">In het weigeringsformulier conform het standaardformulier zoals opgenomen in bijlage V, deel B, SGC en als model M17 overgenomen
                           als bijlage van de Vc, worden de redenen aangekruist op grond waarvan de toegang wordt geweigerd. Verder dient op het weigeringsformulier
                           melding te worden gemaakt van:
                        </text:p>
                <text:list text:style-name="list-style-1">
                  <text:list-item>
                    <text:p text:style-name="list.start">de betreffende Staat (in casu de Staat der Nederlanden);
                              </text:p>
                  </text:list-item>
                  <text:list-item>
                    <text:p text:style-name="list.cont">de betreffende instantie, inclusief logo (in casu KMar of ZHP);
                              </text:p>
                  </text:list-item>
                  <text:list-item>
                    <text:p text:style-name="list.cont">de toepasselijke bepalingen van de vigerende wetgeving met betrekking tot de reden voor toegangsweigering (in casu artikel
                                 13 juncto artikel 5, eerste lid SGC);
                              </text:p>
                  </text:list-item>
                  <text:list-item>
                    <text:p text:style-name="list.end">de nationale wetsbepalingen en procedure betreffende het recht van beroep. Op het formulier dient te worden vermeld: ‘Tegen
                                 deze beslissing kan op grond van artikel 77, eerste lid, Vw administratief beroep worden ingesteld bij de Minister van Justitie.
                                 Het beroep kan worden ingesteld door de vreemdeling in persoon, zijn wettelijke vertegenwoordiger, zijn bijzonder gemachtigde,
                                 of een advocaat, indien deze verklaart daartoe bepaaldelijk te zijn gevolmachtigd. Het beroep moet worden ingesteld binnen
                                 vier weken na de dag waarop de beschikking is gemaakt. Daarbij is aan te bevelen dat een afschrift van de beschikking wordt
                                 overlegd’. Tevens dient het adres vermeld te worden waarheen het beroepschrift gezonden kan worden.
                              </text:p>
                  </text:list-item>
                </text:list>
                <text:p text:style-name="wijzig-divisie">Gedetailleerde voorschriften inzake weigering van toegang zijn opgenomen in bijlage V, deel A, SGC.</text:p>
              </text:section>
            </text:section>
            <text:section text:name="wijziging.d4579e328" text:style-name="wijziging">
              <text:section text:name="wijzig-divisie.d4579e330" text:style-name="wijzig-divisie">
                <text:h text:outline-level="4" text:style-name="wijzig-divisie_kop.kopopmaak_cur">Derdelanders lang verblijf
                        </text:h>
                <text:p text:style-name="wijzig-divisie">In het standaard weigeringsformulier zoals opgenomen in model M18 worden de redenen aangekruist op grond waarvan de toegang
                           tot Nederland is geweigerd. De toepasselijke bepaling van de vigerende nationale wetgeving (in casu artikel 3 Vw, alsmede
                           de eerdergenoemde nationale wetsbepalingen en procedure betreffende het recht van beroep).
                        </text:p>
              </text:section>
            </text:section>
            <text:section text:name="wijziging.d4579e342" text:style-name="wijziging">
              <text:section text:name="wijzig-divisie.d4579e344" text:style-name="wijzig-divisie">
                <text:h text:outline-level="4" text:style-name="wijzig-divisie_kop.kopopmaak_cur">EU-onderdanen, burgers van de EER en Zwitserland en hun familieleden
                        </text:h>
                <text:p text:style-name="wijzig-divisie">Voor het schriftelijk weigeren van de toegang tot Nederland van EU-onderdanen, burgers van de EER en Zwitserland en hun familieleden
                           wordt eveneens gebruik gemaakt van het standaardformulier model M18.
                        </text:p>
                <text:p text:style-name="wijzig-divisie">Voor de wijze waarop gehandeld dient te worden bij toegangsweigering aan onderdanen van de EU, de EER en Zwitserland (inclusief
                           familieleden) wordt verwezen naar A2/6.2.2.2. Voor de wijze waarop gehandeld dient te worden bij toegangsweigering aan onderdanen
                           van België en Luxemburg wordt verwezen naar A2/6.2.2.3.
                        </text:p>
              </text:section>
            </text:section>
          </text:section>
          <text:section text:name="wijzig-lid.d4579e359" text:style-name="wijzig-lid">
            <text:p text:style-name="lid">
                     <text:span text:style-name="lidnr">B<text:tab/>
                     </text:span>
                  </text:p>
            <text:p text:style-name="wat">Het model M17 wordt toegevoegd en komt te luiden zoals aangegeven in bijlage 1.</text:p>
          </text:section>
          <text:section text:name="wijzig-lid.d4579e369" text:style-name="wijzig-lid">
            <text:p text:style-name="lid">
                     <text:span text:style-name="lidnr">C<text:tab/>
                     </text:span>
                  </text:p>
            <text:p text:style-name="wat">Het model M18 komt te luiden zoals aangegeven in bijlage 2.</text:p>
          </text:section>
          <text:section text:name="wijzig-lid.d4579e380" text:style-name="wijzig-lid">
            <text:p text:style-name="lid">
                     <text:span text:style-name="lidnr">D<text:tab/>
                     </text:span>
                  </text:p>
            <text:p text:style-name="wat">Het model M19 komt te luiden zoals aangegeven in bijlage 3.</text:p>
          </text:section>
          <text:section text:name="artikel.d4579e390"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4579e401" text:style-name="regeling-sluiting">
          <text:section text:name="slotformulering.d4579e403" text:style-name="slotformulering">
            <text:p text:style-name="slotformulering">Dit besluit zal met de toelichting in de Staatscourant worden geplaatst.</text:p>
          </text:section>
          <text:section text:name="gegeven.d4579e409" text:style-name="gegeven">
            <text:p text:style-name="dagtekening">Den Haag, 4 september 2009</text:p>
          </text:section>
          <text:section text:name="ondertekening.d4579e415"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h text:outline-level="2" text:style-name="bijlage_kop">BIJLAGE 1
            </text:h>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Model M17</text:span>
                           
                        </text:p>
            </table:table-cell>
            <table:table-cell office:value-type="string">
              <text:p text:style-name="Table_20_Contents">Standaardformulier voor weigering van toegang aan de grens aan onderdanen van derde landen die kort verblijf beogen</text:p>
            </table:table-cell>
          </table:table-row>
          <table:table-row>
            <table:table-cell office:value-type="string"/>
            <table:table-cell office:value-type="string"/>
          </table:table-row>
          <table:table-row>
            <table:table-cell office:value-type="string">
              <text:p text:style-name="Table_20_Contents">Staat der Nederlanden </text:p>
            </table:table-cell>
            <table:table-cell office:value-type="string">
              <text:p text:style-name="Table_20_Contents">Logo Europese Unie</text:p>
            </table:table-cell>
          </table:table-row>
          <table:table-row>
            <table:table-cell office:value-type="string"/>
            <table:table-cell office:value-type="string"/>
          </table:table-row>
          <table:table-row>
            <table:table-cell office:value-type="string">
              <text:p text:style-name="Table_20_Contents">Logo grensautoriteit </text:p>
            </table:table-cell>
            <table:table-cell office:value-type="string">
              <text:p text:style-name="Table_20_Contents">Koninklijke Marechaussee / Zeehavenpolitie<text:note text:id="n1" text:note-class="endnote">
                           <text:note-citation text:label="1">1</text:note-citation>
                           <text:note-body>
                              <text:p> Doorhalen wat niet van toepassing is.</text:p>
                           </text:note-body>
                        </text:note>
                           
                        </text:p>
            </table:table-cell>
          </table:table-row>
        </table:table>
        <text:p/>
        <text:p text:style-name="regeling">Weigering van toegang aan de grens</text:p>
        <text:section text:name="alineagroep.d4579e518" text:style-name="alineagroep">
          <text:p text:style-name="alineagroep">Op..... (datum), om..... uur, is bij grensdoorlaatpost.....</text:p>
          <text:p text:style-name="alineagroep">te, ..... (plaats)</text:p>
          <text:p text:style-name="alineagroep.end">door ondergetekende,</text:p>
        </text:section>
        <text:section text:name="alineagroep.d4579e530" text:style-name="alineagroep">
          <text:p text:style-name="alineagroep">achternaam ..... voorna(a)m(en) .....</text:p>
          <text:p text:style-name="alineagroep">geboren op..... (datum)</text:p>
          <text:p text:style-name="alineagroep">te..... (plaats)</text:p>
          <text:p text:style-name="alineagroep">geslacht (m/v)</text:p>
          <text:p text:style-name="alineagroep.end">nationaliteit .....,</text:p>
        </text:section>
        <text:section text:name="alineagroep.d4579e548" text:style-name="alineagroep">
          <text:p text:style-name="alineagroep">woonachtig te..... adres)</text:p>
          <text:p text:style-name="alineagroep">..... (postcode/woonplaats)</text:p>
          <text:p text:style-name="alineagroep.end">..... (land)</text:p>
        </text:section>
        <text:section text:name="alineagroep.d4579e560" text:style-name="alineagroep">
          <text:p text:style-name="alineagroep">houder van document ..... (aard), nummer .....</text:p>
          <text:p text:style-name="alineagroep.end">afgegeven te ..... (plaats), op..... (datum)</text:p>
        </text:section>
        <text:section text:name="alineagroep.d4579e569" text:style-name="alineagroep">
          <text:p text:style-name="alineagroep">houder van visum, nummer ..... type..... , afgegeven door .....</text:p>
          <text:p text:style-name="alineagroep.end">geldig van ..... tot ..... (datum)</text:p>
        </text:section>
        <text:section text:name="alineagroep.d4579e579" text:style-name="alineagroep">
          <text:p text:style-name="alineagroep">voor de duur van..... (aantal) dagen, met het oog op..... (doel)</text:p>
          <text:p text:style-name="alineagroep">komend uit ..... met .....</text:p>
          <text:p text:style-name="alineagroep.end">(gebruikte vervoermiddel vermelden, en bijvoorbeeld vluchtnummer),</text:p>
        </text:section>
        <text:section text:name="alineagroep.d4579e591" text:style-name="alineagroep">
          <text:p text:style-name="alineagroep.end">in kennis gesteld van het feit dat hem/haar de toegang wordt geweigerd krachtens artikel 13 juncto artikel 5 van de Verordening
                  (EG) Nr. 562/2006 (Schengengrenscode) om de volgende redenen: 
               </text:p>
        </text:section>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  ) A. </text:p>
            </table:table-cell>
            <table:table-cell office:value-type="string">
              <text:p text:style-name="Table_20_Contents">Niet in het bezit van een geldig reisdocument /geldige reisdocumenten</text:p>
            </table:table-cell>
          </table:table-row>
          <table:table-row>
            <table:table-cell office:value-type="string">
              <text:p text:style-name="Table_20_Contents">(  ) B.</text:p>
            </table:table-cell>
            <table:table-cell office:value-type="string">
              <text:p text:style-name="Table_20_Contents"> In het bezit van een vals /nagemaakt /vervalst reisdocument</text:p>
            </table:table-cell>
          </table:table-row>
          <table:table-row>
            <table:table-cell office:value-type="string">
              <text:p text:style-name="Table_20_Contents">(  ) C</text:p>
            </table:table-cell>
            <table:table-cell office:value-type="string">
              <text:p text:style-name="Table_20_Contents"> Niet in het bezit van een geldig visum of een geldige verblijfsvergunning</text:p>
            </table:table-cell>
          </table:table-row>
          <table:table-row>
            <table:table-cell office:value-type="string">
              <text:p text:style-name="Table_20_Contents">(  ) D. </text:p>
            </table:table-cell>
            <table:table-cell office:value-type="string">
              <text:p text:style-name="Table_20_Contents">In het bezit van een vals /nagemaakt /vervalst visum of een valse /nagemaakte /vervalste verblijfsvergunning</text:p>
            </table:table-cell>
          </table:table-row>
          <table:table-row>
            <table:table-cell office:value-type="string">
              <text:p text:style-name="Table_20_Contents">(  ) E. </text:p>
            </table:table-cell>
            <table:table-cell office:value-type="string">
              <text:p text:style-name="Table_20_Contents">Niet in het bezit van passende documentatie waaruit het doel en de omstandigheden van het verblijf blijken</text:p>
            </table:table-cell>
          </table:table-row>
          <table:table-row>
            <table:table-cell office:value-type="string"/>
            <table:table-cell office:value-type="string">
              <text:p text:style-name="Table_20_Contents">Het (de) volgende document(en) kon(den) niet worden overgelegd: .........</text:p>
            </table:table-cell>
          </table:table-row>
          <table:table-row>
            <table:table-cell office:value-type="string">
              <text:p text:style-name="Table_20_Contents">(  ) F. </text:p>
            </table:table-cell>
            <table:table-cell office:value-type="string">
              <text:p text:style-name="Table_20_Contents">Heeft reeds gedurende drie maanden in een periode van zes maanden op het grondgebied van de lidstaten van de Europese Unie
                           verbleven
                        </text:p>
            </table:table-cell>
          </table:table-row>
          <table:table-row>
            <table:table-cell office:value-type="string">
              <text:p text:style-name="Table_20_Contents">(  ) G. </text:p>
            </table:table-cell>
            <table:table-cell office:value-type="string">
              <text:p text:style-name="Table_20_Contents">Niet in het bezit van toereikende bestaansmiddelen voor de duur en de vorm van het verblijf, of voor de terugkeer naar het
                           land van herkomst of doorreis
                        </text:p>
            </table:table-cell>
          </table:table-row>
          <table:table-row>
            <table:table-cell office:value-type="string">
              <text:p text:style-name="Table_20_Contents">(  ) H.</text:p>
            </table:table-cell>
            <table:table-cell office:value-type="string">
              <text:p text:style-name="Table_20_Contents"> Is met het oog op weigering van toegang gesignaleerd</text:p>
            </table:table-cell>
          </table:table-row>
          <table:table-row>
            <table:table-cell office:value-type="string"/>
            <table:table-cell office:value-type="string">
              <text:p text:style-name="Table_20_Contents">( ) in het SIS</text:p>
            </table:table-cell>
          </table:table-row>
          <table:table-row>
            <table:table-cell office:value-type="string"/>
            <table:table-cell office:value-type="string">
              <text:p text:style-name="Table_20_Contents">( ) in het nationale register</text:p>
            </table:table-cell>
          </table:table-row>
          <table:table-row>
            <table:table-cell office:value-type="string">
              <text:p text:style-name="Table_20_Contents">(  ) I. </text:p>
            </table:table-cell>
            <table:table-cell office:value-type="string">
              <text:p text:style-name="Table_20_Contents">Wordt beschouwd als een gevaar voor de openbare orde en de binnenlandse veiligheid, de volksgezondheid of de internationale
                           betrekkingen van een van de lidstaten van de Europese Unie.
                        </text:p>
            </table:table-cell>
          </table:table-row>
        </table:table>
        <text:p/>
        <text:h text:outline-level="3" text:style-name="divisiekop1">Opmerkingen
            </text:h>
        <text:p text:style-name="regeling">Tegen deze beslissing kan op grond van artikel 77, eerste lid, van de Vreemdelingenwet 2000 administratief beroep worden ingesteld
               bij de Minister van Justitie.
            </text:p>
        <text:p text:style-name="regeling">Het beroep kan worden ingesteld door de vreemdeling in persoon, zijn wettelijk vertegenwoordiger, zijn bijzonder gemachtigde
               of een advocaat, indien deze verklaart daartoe bepaaldelijk te zijn gevolmachtigd.
            </text:p>
        <text:p text:style-name="regeling">Het beroep moet worden ingesteld binnen vier weken na de dag waarop de beschikking bekend is gemaakt. Daarbij is aan te bevelen
               dat een afschrift van de beschikking wordt overgelegd.
            </text:p>
        <text:section text:name="alineagroep.d4579e803" text:style-name="alineagroep">
          <text:p text:style-name="alineagroep">Het beroepschrift dient te worden gezonden naar:</text:p>
          <text:p text:style-name="alineagroep">De Minister van Justitie</text:p>
          <text:p text:style-name="alineagroep">Immigratie- en Naturalisatiedienst (IND)</text:p>
          <text:p text:style-name="alineagroep">Grenskantoor Schiphol</text:p>
          <text:p text:style-name="alineagroep">Vertrekpassage 264</text:p>
          <text:p text:style-name="alineagroep">1118 AW Luchthaven Schiphol</text:p>
          <text:p text:style-name="alineagroep.end">Faxnummer: 020-7951952</text:p>
        </text:section>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De betrokkene </text:p>
            </table:table-cell>
            <table:table-cell office:value-type="string">
              <text:p text:style-name="Table_20_Contents">De ambtenaar belast met de grensbewaking</text:p>
            </table:table-cell>
          </table:table-row>
          <table:table-row>
            <table:table-cell office:value-type="string"/>
            <table:table-cell office:value-type="string"/>
          </table:table-row>
          <table:table-row>
            <table:table-cell office:value-type="string">
              <text:p text:style-name="Table_20_Contents">(handtekening) </text:p>
            </table:table-cell>
            <table:table-cell office:value-type="string">
              <text:p text:style-name="Table_20_Contents">(handtekening)</text:p>
            </table:table-cell>
          </table:table-row>
        </table:table>
        <text:p/>
        <text:h text:outline-level="2" text:style-name="bijlage_kop">BIJLAGE 2
            </text:h>
        <text:p text:style-name="table.fix"/>
        <table:table table:name="table.4" table:style-name="table.4">
          <table:table-column table:style-name="table.4.col1"/>
          <table:table-column table:style-name="table.4.col2"/>
          <table:table-row>
            <table:table-cell office:value-type="string">
              <text:p text:style-name="Table_20_Contents">
                           <text:span text:style-name="Strong_Emphasis">Model M18</text:span>
                           
                        </text:p>
            </table:table-cell>
            <table:table-cell office:value-type="string">
              <text:p text:style-name="Table_20_Contents">Beschikking weigering toegang aan onderdanen van derde landen die lang verblijf beogen en personen die vallen onder het Gemeenschapsrecht
                           inzake vrij verkeer (artikel 8.8 of 8.5 Vreemdelingenbesluit 2000)
                        </text:p>
            </table:table-cell>
          </table:table-row>
        </table:table>
        <text:p/>
        <text:p text:style-name="table.fix"/>
        <table:table table:name="table.5" table:style-name="table.5">
          <table:table-column table:style-name="table.5.col1"/>
          <table:table-column table:style-name="table.5.col2"/>
          <table:table-row>
            <table:table-cell office:value-type="string" table:number-columns-spanned="2">
              <text:p text:style-name="Table_20_Contents">Vreemdelingennummer</text:p>
            </table:table-cell>
          </table:table-row>
          <table:table-row>
            <table:table-cell office:value-type="string"/>
            <table:table-cell office:value-type="string">
              <text:p text:style-name="Table_20_Contents">:.....</text:p>
            </table:table-cell>
          </table:table-row>
          <table:table-row>
            <table:table-cell office:value-type="string" table:number-columns-spanned="2">
              <text:p text:style-name="Table_20_Contents">Immigratie- en Naturalisatiedienstnummer</text:p>
            </table:table-cell>
          </table:table-row>
          <table:table-row>
            <table:table-cell office:value-type="string"/>
            <table:table-cell office:value-type="string">
              <text:p text:style-name="Table_20_Contents">:.....</text:p>
            </table:table-cell>
          </table:table-row>
          <table:table-row>
            <table:table-cell office:value-type="string" table:number-columns-spanned="2">
              <text:p text:style-name="Table_20_Contents">Koninklijke Marechaussee-incidentnummer/XPOL-registratienummer</text:p>
            </table:table-cell>
          </table:table-row>
          <table:table-row>
            <table:table-cell office:value-type="string"/>
            <table:table-cell office:value-type="string">
              <text:p text:style-name="Table_20_Contents">:..... </text:p>
            </table:table-cell>
          </table:table-row>
        </table:table>
        <text:p/>
        <text:p text:style-name="table.fix"/>
        <table:table table:name="table.6" table:style-name="table.6">
          <table:table-column table:style-name="table.6.col1"/>
          <table:table-column table:style-name="table.6.col2"/>
          <table:table-row>
            <table:table-cell office:value-type="string">
              <text:p text:style-name="Table_20_Contents">Aan:</text:p>
            </table:table-cell>
            <table:table-cell office:value-type="string"/>
          </table:table-row>
          <table:table-row>
            <table:table-cell office:value-type="string">
              <text:p text:style-name="Table_20_Contents">achternaam </text:p>
            </table:table-cell>
            <table:table-cell office:value-type="string">
              <text:p text:style-name="Table_20_Contents">.....</text:p>
            </table:table-cell>
          </table:table-row>
          <table:table-row>
            <table:table-cell office:value-type="string">
              <text:p text:style-name="Table_20_Contents">voorna(a)m(en)</text:p>
            </table:table-cell>
            <table:table-cell office:value-type="string">
              <text:p text:style-name="Table_20_Contents"> .....</text:p>
            </table:table-cell>
          </table:table-row>
          <table:table-row>
            <table:table-cell office:value-type="string">
              <text:p text:style-name="Table_20_Contents">geboortedatum, -plaats </text:p>
            </table:table-cell>
            <table:table-cell office:value-type="string">
              <text:p text:style-name="Table_20_Contents">.....</text:p>
            </table:table-cell>
          </table:table-row>
          <table:table-row>
            <table:table-cell office:value-type="string">
              <text:p text:style-name="Table_20_Contents">geboorteland </text:p>
            </table:table-cell>
            <table:table-cell office:value-type="string">
              <text:p text:style-name="Table_20_Contents">.....</text:p>
            </table:table-cell>
          </table:table-row>
          <table:table-row>
            <table:table-cell office:value-type="string">
              <text:p text:style-name="Table_20_Contents">nationaliteit </text:p>
            </table:table-cell>
            <table:table-cell office:value-type="string">
              <text:p text:style-name="Table_20_Contents">.....</text:p>
            </table:table-cell>
          </table:table-row>
          <table:table-row>
            <table:table-cell office:value-type="string">
              <text:p text:style-name="Table_20_Contents">geslacht</text:p>
            </table:table-cell>
            <table:table-cell office:value-type="string">
              <text:p text:style-name="Table_20_Contents"> man/ vrouw</text:p>
            </table:table-cell>
          </table:table-row>
          <table:table-row>
            <table:table-cell office:value-type="string">
              <text:p text:style-name="Table_20_Contents">burgerlijke staat </text:p>
            </table:table-cell>
            <table:table-cell office:value-type="string">
              <text:p text:style-name="Table_20_Contents">.....</text:p>
            </table:table-cell>
          </table:table-row>
          <table:table-row>
            <table:table-cell office:value-type="string">
              <text:p text:style-name="Table_20_Contents">adres</text:p>
            </table:table-cell>
            <table:table-cell office:value-type="string">
              <text:p text:style-name="Table_20_Contents"> .....</text:p>
            </table:table-cell>
          </table:table-row>
          <table:table-row>
            <table:table-cell office:value-type="string">
              <text:p text:style-name="Table_20_Contents">postcode/plaats</text:p>
            </table:table-cell>
            <table:table-cell office:value-type="string">
              <text:p text:style-name="Table_20_Contents"> .....</text:p>
            </table:table-cell>
          </table:table-row>
          <table:table-row>
            <table:table-cell office:value-type="string">
              <text:p text:style-name="Table_20_Contents">land </text:p>
            </table:table-cell>
            <table:table-cell office:value-type="string">
              <text:p text:style-name="Table_20_Contents">.....</text:p>
            </table:table-cell>
          </table:table-row>
        </table:table>
        <text:p/>
        <text:section text:name="alineagroep.d4579e1166" text:style-name="alineagroep">
          <text:p text:style-name="alineagroep">houder van document .... (aard), nummer......</text:p>
          <text:p text:style-name="alineagroep.end">afgegeven te  ..... (plaats), op ..... (datum)</text:p>
        </text:section>
        <text:section text:name="alineagroep.d4579e1175" text:style-name="alineagroep">
          <text:p text:style-name="alineagroep">houder van visum, nummer ..... type ..... ,afgegeven door .....</text:p>
          <text:p text:style-name="alineagroep.end">geldig van..... tot..... (datum)</text:p>
        </text:section>
        <text:section text:name="alineagroep.d4579e1184" text:style-name="alineagroep">
          <text:p text:style-name="alineagroep">voor de duur van ..... (aantal) dagen, met het oog op ..... (doel)</text:p>
          <text:p text:style-name="alineagroep">komend uit ..... met .....</text:p>
          <text:p text:style-name="alineagroep.end">(gebruikte vervoermiddel vermelden, en bijvoorbeeld vluchtnummer).</text:p>
        </text:section>
        <text:h text:outline-level="3" text:style-name="divisiekop1">(Onderdanen van derde landen lang verblijf – langer dan drie maanden)
            </text:h>
        <text:p text:style-name="regeling">werd heden op grond van artikel 3 Vreemdelingenwet 2000 de toegang tot Nederland geweigerd omdat hij/zij:</text:p>
        <text:p text:style-name="regeling">(  ) niet in het bezit is van een geldig document voor grensoverschrijding en/of in het bezit van een document voor grensoverschrijding
               waarin het benodigde visum ontbreekt.
            </text:p>
        <text:p text:style-name="regeling">(  ) een gevaar oplevert voor de openbare orde of nationale veiligheid.</text:p>
        <text:p text:style-name="regeling">(  ) niet beschikt over voldoende middelen om te voorzien zowel in de kosten van verblijf in Nederland als in die van zijn
               reis naar een plaats buiten Nederland waar zijn/haar toegang gewaarborgd is.
            </text:p>
        <text:p text:style-name="regeling">(  ) niet voldoet aan de gestelde voorwaarden om de hierboven genoemde kosten zeker te stellen en/of het doel van het voorgenomen
               verblijf of de verblijfsomstandigheden onvoldoende aannemelijk hebben gemaakt, dan wel te staving daarvan onvoldoende documenten
               heeft overgelegd.
            </text:p>
        <text:h text:outline-level="3" text:style-name="divisiekop1">(Burger van de EU/EER/CH of familieleden)
            </text:h>
        <text:p text:style-name="regeling">werd heden op grond van artikel 3, eerste lid, onder d, van de Vreemdelingenwet 2000 juncto artikel 8.8 van het Vreemdelingenbesluit
               2000 de toegang tot Nederland geweigerd omdat hij/ zij:
            </text:p>
        <text:section text:name="alineagroep.d4579e1224" text:style-name="alineagroep">
          <text:p text:style-name="alineagroep">(  ) op grond van zijn persoonlijke gedrag een actuele, werkelijke en ernstige bedreiging vormt voor een fundamenteel belang
                  van de samenleving, hetgeen blijkt uit het feit dat:
               </text:p>
          <text:p text:style-name="alineagroep">.....</text:p>
          <text:p text:style-name="alineagroep">.....</text:p>
          <text:p text:style-name="alineagroep.end">.....</text:p>
        </text:section>
        <text:p text:style-name="regeling">(concrete omschrijving van de feitelijke reden die betrekking heeft op de openbare orde of de nationale veiligheid)</text:p>
        <text:section text:name="alineagroep.d4579e1242" text:style-name="alineagroep">
          <text:p text:style-name="alineagroep">(  ) lijdt aan een potentieel epidemische ziekte zoals gedefinieerd in de relevante instrumenten van de Wereldgezondheidsorganisatie
                  dan wel andere infectieziekte of besmettelijke parasitaire ziekte ten aanzien waarvan in Nederland beschermende regelingen
                  ten aanzien van Nederlanders zijn getroffen, namelijk:
               </text:p>
          <text:p text:style-name="alineagroep">.....</text:p>
          <text:p text:style-name="alineagroep">.....</text:p>
          <text:p text:style-name="alineagroep.end">.....</text:p>
        </text:section>
        <text:p text:style-name="regeling">(aangeven welke ziekte)</text:p>
        <text:section text:name="alineagroep.d4579e1260" text:style-name="alineagroep">
          <text:p text:style-name="alineagroep">(  ) om redenen van openbare orde of nationale veiligheid uit Nederland is verwijderd en sinds de verwijdering nog geen redelijke
                  termijn is verstreken, hetgeen blijkt uit het feit dat:
               </text:p>
          <text:p text:style-name="alineagroep">.....</text:p>
          <text:p text:style-name="alineagroep">.....</text:p>
          <text:p text:style-name="alineagroep.end">.....</text:p>
        </text:section>
        <text:p text:style-name="regeling">(vermelden van reden en datum van verwijdering) </text:p>
        <text:section text:name="alineagroep.d4579e1279" text:style-name="alineagroep">
          <text:p text:style-name="alineagroep">
                  <text:span text:style-name="Strong_Emphasis">(Onderdanen van België of Luxemburg)</text:span>
                  
               </text:p>
          <text:p text:style-name="alineagroep">(  ) werd heden op grond van artikel 3, eerste lid, onder d, van de Vreemdelingenwet 2000 juncto artikel 8.5 van het Vreemdelingenbesluit
                  2000 de toegang tot Nederland geweigerd omdat hij/zij een actuele bedreiging voor de openbare orde of de nationale veiligheid
                  vormt hetgeen blijkt uit het feit dat:
               </text:p>
          <text:p text:style-name="alineagroep">.....</text:p>
          <text:p text:style-name="alineagroep">.....</text:p>
          <text:p text:style-name="alineagroep.end">.....</text:p>
        </text:section>
        <text:section text:name="alineagroep.d4579e1300" text:style-name="alineagroep">
          <text:p text:style-name="alineagroep.end">(concrete omschrijving van de feitelijke reden die betrekking heeft op de openbare orde of de nationale veiligheid)</text:p>
        </text:section>
        <text:p text:style-name="table.fix"/>
        <table:table table:name="table.7" table:style-name="table.7">
          <table:table-column table:style-name="table.7.col1"/>
          <table:table-column table:style-name="table.7.col2"/>
          <table:table-row>
            <table:table-cell office:value-type="string"/>
            <table:table-cell office:value-type="string"/>
          </table:table-row>
          <table:table-row>
            <table:table-cell office:value-type="string">
              <text:p text:style-name="Table_20_Contents">Plaats ..... </text:p>
            </table:table-cell>
            <table:table-cell office:value-type="string">
              <text:p text:style-name="Table_20_Contents">Datum .....</text:p>
            </table:table-cell>
          </table:table-row>
        </table:table>
        <text:p/>
        <text:section text:name="alineagroep.d4579e1340" text:style-name="alineagroep">
          <text:p text:style-name="alineagroep.end">de ambtenaar belast met grensbewaking/ toezicht op vreemdelingen, </text:p>
        </text:section>
        <text:section text:name="alineagroep.d4579e1346" text:style-name="alineagroep">
          <text:p text:style-name="alineagroep">.....</text:p>
          <text:p text:style-name="alineagroep.end">(naam ambtenaar belast met grensbewaking/ toezicht of verbalisantnummer) </text:p>
        </text:section>
        <text:section text:name="alineagroep.d4579e1355" text:style-name="alineagroep">
          <text:p text:style-name="alineagroep">.....</text:p>
          <text:p text:style-name="alineagroep.end">(handtekening van de ambtenaar)</text:p>
        </text:section>
        <text:h text:outline-level="3" text:style-name="divisiekop1">Opmerkingen
            </text:h>
        <text:p text:style-name="regeling">Tegen deze beschikking kan een administratief beroepschrift worden ingediend. Het administratief beroep kan worden ingesteld
               door de vreemdeling in persoon, zijn wettelijk vertegenwoordiger, zijn bijzonder gemachtigde of een advocaat, indien deze
               verklaart daartoe bepaaldelijk te zijn gevolmachtigd.
            </text:p>
        <text:p text:style-name="regeling">Het administratief beroepschrift moet worden ingediend binnen vier weken na de dag waarop de beschikking bekend is gemaakt.
               Daarbij is aan te bevelen dat een afschrift van de beschikking wordt overgelegd.
            </text:p>
        <text:p text:style-name="regeling">Van belang is dat ingevolge artikel 6:9 van de Algemene wet bestuursrecht een administratief beroepschrift tijdig is ingediend,
               indien het voor het einde van de genoemde termijn van vier weken is ontvangen of indien het voor het einde van deze termijn
               ter post is bezorgd, mits het in dat geval niet later dan een week na afloop van de termijn is ontvangen.
            </text:p>
        <text:section text:name="alineagroep.d4579e1378" text:style-name="alineagroep">
          <text:p text:style-name="alineagroep">Het beroepschrift moet worden ingediend bij de:</text:p>
          <text:p text:style-name="alineagroep">Minister van Justitie</text:p>
          <text:p text:style-name="alineagroep">Immigratie- en Naturalisatiedienst</text:p>
          <text:p text:style-name="alineagroep">Grenskantoor Schiphol</text:p>
          <text:p text:style-name="alineagroep">Vertrekpassage 264</text:p>
          <text:p text:style-name="alineagroep">1118 AW Luchthaven Schiphol</text:p>
          <text:p text:style-name="alineagroep.end">Faxnummer: 020-7951952</text:p>
        </text:section>
        <text:h text:outline-level="2" text:style-name="bijlage_kop">BIJLAGE 3
            </text:h>
        <text:p text:style-name="table.fix"/>
        <table:table table:name="table.8" table:style-name="table.8">
          <table:table-column table:style-name="table.8.col1"/>
          <table:table-column table:style-name="table.8.col2"/>
          <table:table-row>
            <table:table-cell office:value-type="string">
              <text:p text:style-name="Table_20_Contents">
                           <text:span text:style-name="Strong_Emphasis">Model M19</text:span>
                           
                        </text:p>
            </table:table-cell>
            <table:table-cell office:value-type="string">
              <text:p text:style-name="Table_20_Contents">Beschikking tot aanwijzing van een ruimte of plaats ingevolge artikel 6, eerste lid, of eerste en tweede lid, van de Vreemdelingenwet
                           2000
                        </text:p>
            </table:table-cell>
          </table:table-row>
        </table:table>
        <text:p/>
        <text:p text:style-name="table.fix"/>
        <table:table table:name="table.9" table:style-name="table.9">
          <table:table-column table:style-name="table.9.col1"/>
          <table:table-column table:style-name="table.9.col2"/>
          <table:table-row>
            <table:table-cell office:value-type="string" table:number-columns-spanned="2">
              <text:p text:style-name="Table_20_Contents">Vreemdelingennummer</text:p>
            </table:table-cell>
          </table:table-row>
          <table:table-row>
            <table:table-cell office:value-type="string">
              <text:p text:style-name="Table_20_Contents">:.....</text:p>
            </table:table-cell>
            <table:table-cell office:value-type="string"/>
          </table:table-row>
          <table:table-row>
            <table:table-cell office:value-type="string" table:number-columns-spanned="2">
              <text:p text:style-name="Table_20_Contents">Immigratie- en Naturalisatiedienstnummer</text:p>
            </table:table-cell>
          </table:table-row>
          <table:table-row>
            <table:table-cell office:value-type="string">
              <text:p text:style-name="Table_20_Contents">:.....</text:p>
            </table:table-cell>
            <table:table-cell office:value-type="string"/>
          </table:table-row>
          <table:table-row>
            <table:table-cell office:value-type="string" table:number-columns-spanned="2">
              <text:p text:style-name="Table_20_Contents">Koninklijke Marechaussee-incidentnummer/XPOL-registratienummer</text:p>
            </table:table-cell>
          </table:table-row>
          <table:table-row>
            <table:table-cell office:value-type="string">
              <text:p text:style-name="Table_20_Contents">:.....</text:p>
            </table:table-cell>
            <table:table-cell office:value-type="string"/>
          </table:table-row>
          <table:table-row>
            <table:table-cell office:value-type="string" table:number-columns-spanned="2">
              <text:p text:style-name="Table_20_Contents">Piketadvocaat</text:p>
            </table:table-cell>
          </table:table-row>
          <table:table-row>
            <table:table-cell office:value-type="string">
              <text:p text:style-name="Table_20_Contents">:..... </text:p>
            </table:table-cell>
            <table:table-cell office:value-type="string">
              <text:p text:style-name="Table_20_Contents">Telefoon:.....</text:p>
            </table:table-cell>
          </table:table-row>
        </table:table>
        <text:p/>
        <text:section text:name="alineagroep.d4579e1534" text:style-name="alineagroep">
          <text:p text:style-name="alineagroep">Ondergetekende, ..... naam of verbalisantennummer)</text:p>
          <text:p text:style-name="alineagroep">(  ) ambtenaar der Koninklijke Marechaussee, belast met de grensbewaking;</text:p>
          <text:p text:style-name="alineagroep">(  ) ambtenaar van het regionale politiekorps Rotterdam-Rijnmond;</text:p>
          <text:p text:style-name="alineagroep.end">(  ) directeur van een grenslogies, als bedoeld in artikel 3 van het Reglement regime grenslogies,</text:p>
        </text:section>
        <text:p text:style-name="table.fix"/>
        <table:table table:name="table.10" table:style-name="table.10">
          <table:table-column table:style-name="table.10.col1"/>
          <table:table-column table:style-name="table.10.col2"/>
          <table:table-header-rows>
            <table:table-row>
              <table:table-cell office:value-type="string" table:number-columns-spanned="2"/>
            </table:table-row>
            <table:table-row>
              <table:table-cell office:value-type="string" table:number-columns-spanned="2">
                <text:p text:style-name="Table_20_Heading">
                           <text:span text:style-name="Strong_Emphasis">overwegende dat, aan</text:span>
                           
                        </text:p>
              </table:table-cell>
            </table:table-row>
          </table:table-header-rows>
          <table:table-row>
            <table:table-cell office:value-type="string">
              <text:p text:style-name="Table_20_Contents">achternaam </text:p>
            </table:table-cell>
            <table:table-cell office:value-type="string">
              <text:p text:style-name="Table_20_Contents">.....</text:p>
            </table:table-cell>
          </table:table-row>
          <table:table-row>
            <table:table-cell office:value-type="string">
              <text:p text:style-name="Table_20_Contents">voorna(a)m(en)</text:p>
            </table:table-cell>
            <table:table-cell office:value-type="string">
              <text:p text:style-name="Table_20_Contents"> .....</text:p>
            </table:table-cell>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ext:p text:style-name="Table_20_Contents">geboorteplaats </text:p>
            </table:table-cell>
            <table:table-cell office:value-type="string">
              <text:p text:style-name="Table_20_Contents">.....</text:p>
            </table:table-cell>
          </table:table-row>
          <table:table-row>
            <table:table-cell office:value-type="string">
              <text:p text:style-name="Table_20_Contents">geboorteland</text:p>
            </table:table-cell>
            <table:table-cell office:value-type="string">
              <text:p text:style-name="Table_20_Contents"> .....</text:p>
            </table:table-cell>
          </table:table-row>
          <table:table-row>
            <table:table-cell office:value-type="string">
              <text:p text:style-name="Table_20_Contents">nationaliteit </text:p>
            </table:table-cell>
            <table:table-cell office:value-type="string">
              <text:p text:style-name="Table_20_Contents">.....</text:p>
            </table:table-cell>
          </table:table-row>
          <table:table-row>
            <table:table-cell office:value-type="string">
              <text:p text:style-name="Table_20_Contents">geslacht</text:p>
            </table:table-cell>
            <table:table-cell office:value-type="string">
              <text:p text:style-name="Table_20_Contents">man/ vrouw</text:p>
            </table:table-cell>
          </table:table-row>
          <table:table-row>
            <table:table-cell office:value-type="string">
              <text:p text:style-name="Table_20_Contents">burgerlijke staat </text:p>
            </table:table-cell>
            <table:table-cell office:value-type="string">
              <text:p text:style-name="Table_20_Contents">.....</text:p>
            </table:table-cell>
          </table:table-row>
          <table:table-row>
            <table:table-cell office:value-type="string">
              <text:p text:style-name="Table_20_Contents">tezamen met</text:p>
            </table:table-cell>
            <table:table-cell office:value-type="string">
              <text:p text:style-name="Table_20_Contents"> ..... (aantal) kinderen jonger dan zestien jaar</text:p>
            </table:table-cell>
          </table:table-row>
        </table:table>
        <text:p/>
        <text:section text:name="alineagroep.d4579e1716" text:style-name="alineagroep">
          <text:p text:style-name="alineagroep">de toegang tot Nederland is geweigerd op grond van:</text:p>
          <text:p text:style-name="alineagroep">(  ) artikel 13 juncto artikel 5 van de Verordening (EG) Nummer 562/2006 van 15 maart 2006 tot vaststelling van een communautaire
                  code betreffende de overschrijding van de grenzen door personen (voor onderdanen van derde landen – kort verblijf)
               </text:p>
          <text:p text:style-name="alineagroep">(  ) artikel 3 van de Vreemdelingenwet 2000 (voor onderdanen van derde landen – lang verblijf)</text:p>
          <text:p text:style-name="alineagroep">(  ) artikel 3, eerste lid, onder d, van de Vreemdelingenwet 2000 juncto artikel 8.8 of 8.5 van het Vreemdelingenbesluit 2000
                  (voor personen die vallen onder het Gemeenschapsrecht inzake vrij verkeer of onderdanen van België en Luxemburg)
               </text:p>
          <text:p text:style-name="alineagroep">(eventueel hieronder overige gegevens vermelden)</text:p>
          <text:p text:style-name="alineagroep">.....</text:p>
          <text:p text:style-name="alineagroep">.....</text:p>
          <text:p text:style-name="alineagroep.end">.....</text:p>
        </text:section>
        <text:section text:name="alineagroep.d4579e1744" text:style-name="alineagroep">
          <text:p text:style-name="alineagroep">wordt aan betrokkene(n) op grond van artikel 6, eerste lid, of artikel 6, eerste en tweede lid van de Vreemdelingenwet 2000
                  de verplichting opgelegd zich op te houden in:
               </text:p>
          <text:p text:style-name="alineagroep.end">..... (ruimte of plaats)</text:p>
        </text:section>
        <text:section text:name="alineagroep.d4579e1754" text:style-name="alineagroep">
          <text:p text:style-name="alineagroep">Deze beschikking is door mij onmiddellijk aan de vreemdeling uitgereikt.</text:p>
          <text:p text:style-name="alineagroep.end">Nadat ik aan betrokkene de strekking en inhoud van deze aanwijzing medegedeeld had,</text:p>
        </text:section>
        <text:section text:name="alineagroep.d4579e1763" text:style-name="alineagroep">
          <text:p text:style-name="alineagroep">(  ) in de Nederlandse taal, welke door de vreemdeling in voldoende mate beheerst wordt,</text:p>
          <text:p text:style-name="alineagroep">(  ) in de ..... taal, welke door mij verbalisant en de vreemdeling in voldoende mate beheerst wordt,</text:p>
          <text:p text:style-name="alineagroep.end">( ) door middel van de (telefonische/in persoon) tolk (naam) ..... van het tolkencentrum in de ..... taal,</text:p>
        </text:section>
        <text:p text:style-name="regeling">verklaarde hij/zij deze beschikking te begrijpen. </text:p>
        <text:p text:style-name="table.fix"/>
        <table:table table:name="table.11" table:style-name="table.11">
          <table:table-column table:style-name="table.11.col1"/>
          <table:table-column table:style-name="table.11.col2"/>
          <table:table-row>
            <table:table-cell office:value-type="string"/>
            <table:table-cell office:value-type="string"/>
          </table:table-row>
          <table:table-row>
            <table:table-cell office:value-type="string">
              <text:p text:style-name="Table_20_Contents">Plaats ..... </text:p>
            </table:table-cell>
            <table:table-cell office:value-type="string">
              <text:p text:style-name="Table_20_Contents">Datum .....</text:p>
            </table:table-cell>
          </table:table-row>
        </table:table>
        <text:p/>
        <text:p text:style-name="regeling">de ambtenaar belast met de grensbewaking / de directeur van een grenslogies als bedoeld in artikel 3 van het Reglement regime
               grenslogies,
            </text:p>
        <text:section text:name="alineagroep.d4579e1815" text:style-name="alineagroep">
          <text:p text:style-name="alineagroep">.....</text:p>
          <text:p text:style-name="alineagroep.end">(handtekening van de ambtenaar) </text:p>
        </text:section>
        <text:h text:outline-level="3" text:style-name="divisiekop1">Beroep
            </text:h>
        <text:section text:name="alineagroep.d4579e1829" text:style-name="alineagroep">
          <text:p text:style-name="alineagroep">Beroep tegen deze maatregel kan schriftelijk worden ingesteld bij de rechtbank te ’s-Gravenhage, Centraal Inschrijfbureau
                  Vreemdelingenzaken, Postbus 1621, 2003 BR, Haarlem.
               </text:p>
          <text:p text:style-name="alineagroep.end">Na indiening van een eerste beroep (of eerste kennisgeving van de Immigratie- en Naturalisatiedienst) zult u – indien de maatregel
                  niet voor die tijd opgeheven is – (uiterlijk) op de 35e dag na aanvang van de vrijheidsontneming door een rechtbank gehoord
                  worden. De oproep om op de zitting te verschijnen ontvangt u op het moment dat u naar de rechtbank vervoerd zal worden.
               </text:p>
        </text:section>
        <text:section text:name="nota-toelichting.d4579e1838" text:style-name="nota-toelichting">
          <text:h text:outline-level="2" text:style-name="nota-toelichting_kop">TOELICHTING
               </text:h>
          <text:h text:outline-level="3" text:style-name="divisiekop1">Algemeen
               </text:h>
          <text:p text:style-name="nota-toelichting">De weigering van toegang aan de grens is een met redenen omklede beschikking waarin de precieze weigeringsgronden worden genoemd.
                  Deze wijziging heeft ten doel standaardformulieren op te nemen of te wijzigen voor het schriftelijk weigeren van personen
                  aan de grens of het aanwijzen van de plaats of ruimte waar zij zich dienen op te houden. Het betreft de modellen M17, M18
                  en M19.
               </text:p>
          <text:h text:outline-level="4" text:style-name="divisiekop2">A
               </text:h>
          <text:p text:style-name="nota-toelichting">Het weigeren van vreemdelingen wordt geregeld in de Verordening (EG) nr. 562/2006 van het Europees Parlement en de Raad van
                  15 maart 2006 tot vaststelling van een communautaire code betreffende de overschrijding van de grenzen door personen (PbEU
                  L 105 van 13.4.2006). Derdelanders die niet voldoen aan alle toegangvoorwaarden die in artikel 5, lid 1 van de Schengengrenscode
                  worden genoemd, en niet behoren tot artikel 5, lid 4, genoemde categorieën personen, wordt op grond van artikel 13 de toegang
                  tot het grondgebied van de lidstaten geweigerd. De weigering wordt in dat geval meegedeeld door middel van het standaardformulier
                  in deel B van bijlage V van de Schengengrenscode. Het formulier dient tevens ter bevestiging door de derdelander van de ontvangst
                  van de beslissing tot weigering van toegang. Dit formulier wordt nu opgenomen als model M17 Standaardformulier voor weigering
                  van toegang aan de grens.
               </text:p>
          <text:section text:name="alineagroep.d4579e1859" text:style-name="alineagroep">
            <text:p text:style-name="alineagroep">Andere dan de in de Schengengrenscode geregelde gevallen worden op grond van artikel 3 Vreemdelingenwet 2000 geweigerd. Het
                     standaardformulier voor personen die op basis van nationale wetgeving worden geweigerd is opgenomen als model M18.
                  </text:p>
            <text:p text:style-name="alineagroep.end">Het formulier onderscheidt een drietal categorieën van personen die ingevolge nationale wetgeving aan de grens kunnen worden
                     geweigerd: a. derdelanders met als doel lang verblijf, b. EU/EER/CH-onderdanen en familieleden, en c. onderdanen van België
                     en Luxemburg.
                  </text:p>
          </text:section>
          <text:section text:name="alineagroep.d4579e1868" text:style-name="alineagroep">
            <text:p text:style-name="alineagroep">Het weigeren van een derdelander die langer verblijf beoogt, bijvoorbeeld voor het verrichten van werk, het volgen van een
                     studie of met het oog op bescherming, vindt plaats op grond van artikel 3 van de Vreemdelingenwet 2000. Artikel 13 juncto
                     artikel 5, eerste lid, SGC is alleen van toepassing indien een derdelander om toegang verzoekt met als doel ‘een verblijf
                     van ten hoogste drie maanden per periode van zes maanden’.
                  </text:p>
            <text:p text:style-name="alineagroep.end">De weigering van personen die vallen onder het gemeenschapsrecht inzake vrij verkeer wordt gebaseerd op artikel 3 van de Vreemdelingenwet
                     2000 juncto artikel 8.8 van het Vreemdelingenbesluit 2000. Belgen en Luxemburgers worden geweigerd op grond van artikel 3
                     van de Vreemdelingenwet 2000 juncto artikel 8.5 van het Vreemdelingenbesluit 2000.
                  </text:p>
          </text:section>
          <text:p text:style-name="nota-toelichting">Bij de weigering aan de grens wordt de vreemdeling schriftelijk de aanwijzing gegeven van een ruimte of plaats ingevolge artikel
                  6, eerste lid of eerste en tweede lid van de Vreemdelingenwet 2000. Voor zover het een vreemdeling betreft die op strafrechtelijke
                  gronden in detentie wordt geplaatst, wordt de maatregel ingevolge artikel 6 Vreemdelingenwet 2000 eerst na vrijlating uit
                  strafrechtelijke detentie opgelegd.
               </text:p>
          <text:h text:outline-level="4" text:style-name="divisiekop2">B
               </text:h>
          <text:p text:style-name="nota-toelichting">Model M17 betreft het Standaardformulier voor weigering van toegang aan de grens, zoals opgenomen in deel B van bijlage V
                  van de Schengengrenscode, met de aanvullingen voor de Nederlandse situatie. De opname is noodzakelijk om de conform nationale
                  wetsbepalingen uitgewerkte procedure betreffende het recht van beroep vast te leggen. Tevens wordt zo het beheer en het up-to-date
                  houden van de vermelde gegevens op het standaardformulier verzekerd.
               </text:p>
          <text:h text:outline-level="4" text:style-name="divisiekop2">C
               </text:h>
          <text:p text:style-name="nota-toelichting">Het model M18 is toegesneden op de aanpassing van de Vreemdelingenwet 2000 voor de uitvoering van de Schengengrenscode. Het
                  formulier kent nu drie categorieën, waaronder die van derdelanders lang verblijf, waarvoor de weigeringsgronden conform artikel
                  3 van de Vreemdelingenwet 2000 zijn aangegeven.
               </text:p>
          <text:h text:outline-level="4" text:style-name="divisiekop2">D
               </text:h>
          <text:p text:style-name="nota-toelichting">Het standaardformulier van de aanwijzingsbeschikking voor het ophouden in een ruimte of plaats ingevolge artikel 6, eerste
                  lid of eerste en tweede lid van de Vreemdelingenwet 2000 is opgenomen als model M19. De wijzingen in de Vreemdelingenwet 2000
                  voor de uitvoering van de Schengengrenscode zijn in het formulier verwerkt.
               </text:p>
          <text:section text:name="ondertekening.d4579e1902"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9000*"/>
    </style:style>
    <style:style style:family="table" style:name="table.3">
      <style:table-properties table:align="margins"/>
    </style:style>
    <style:style style:family="table-column" style:name="table.3.col1">
      <style:table-column-properties style:rel-column-width="6900*"/>
    </style:style>
    <style:style style:family="table-column" style:name="table.3.col2">
      <style:table-column-properties style:rel-column-width="31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85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77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77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77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77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