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07</text:p>
      <text:p text:style-name="publicatie-titel.end">21 september 2009</text:p>
      <text:h text:outline-level="1" text:style-name="staatscourant_kop">Bekendmaking constanten regressieformules en waarden voor de gemiddelde CO<text:span text:style-name="subscript">2</text:span>-uitstoot voor benzine- en dieselauto's 2010
         </text:h>
      <text:section text:name="regeling.d560e128" text:style-name="regeling">
        <text:section text:name="aanhef.d560e130" text:style-name="aanhef">
          <text:section text:name="context.d560e132" text:style-name="context">
            <text:p text:style-name="context_al">10 september 2009</text:p>
            <text:p text:style-name="context_al">Nr. JBZ 2009/ 2518</text:p>
            <text:p text:style-name="context_al.end">De Directie van de Dienst Wegverkeer,</text:p>
          </text:section>
          <text:p text:style-name="considerans.al">Gelet op artikel 8 van het Besluit etikettering energiegebruik personenauto' s van 3 november 2000 (Stb. 2000, nr. 475);
               </text:p>
          <text:p text:style-name="afkondiging">Besluit:</text:p>
        </text:section>
        <text:section text:name="regeling-tekst.d560e154" text:style-name="regeling-tekst">
          <text:section text:name="artikel.d560e156" text:style-name="artikel">
            <text:h text:outline-level="3" text:style-name="artikel_kop">Enig artikel
                  </text:h>
            <text:p text:style-name="artikel">De constanten voor de in bijlage 4 bij het Besluit etikettering energiegebruik personenauto's opgenomen regressieformules,
                     en de daarbij behorende waarden van de gemiddelde CO<text:span text:style-name="subscript">2</text:span>-uitstoot voor personenauto's met benzine als brandstof, en voor personenauto's met diesel als brandstof, voor het kalenderjaar
                     2010, als volgt vast te stellen:
                  </text:p>
            <text:p text:style-name="tussenkop">SET 1.</text:p>
            <text:p text:style-name="artikel">Constanten berekend op basis van de huidige wetgeving</text:p>
            <text:p text:style-name="Caption">
                        <text:span text:style-name="Strong_Emphasis">1. Constanten voertuiglengte:</text:span>
                        
                     </text:p>
            <text:p text:style-name="table.fix"/>
            <table:table table:name="table.1" table:style-name="table.1">
              <table:table-column table:style-name="table.1.col1"/>
              <table:table-column table:style-name="table.1.col2"/>
              <table:table-row>
                <table:table-cell office:value-type="string">
                  <text:p text:style-name="Table_20_Contents">C1, lengte:</text:p>
                </table:table-cell>
                <table:table-cell office:value-type="string">
                  <text:p text:style-name="Table_20_Contents">3,874</text:p>
                </table:table-cell>
              </table:table-row>
              <table:table-row>
                <table:table-cell office:value-type="string">
                  <text:p text:style-name="Table_20_Contents">C2, lengte:</text:p>
                </table:table-cell>
                <table:table-cell office:value-type="string">
                  <text:p text:style-name="Table_20_Contents">–4,396</text:p>
                </table:table-cell>
              </table:table-row>
              <table:table-row>
                <table:table-cell office:value-type="string">
                  <text:p text:style-name="Table_20_Contents">C3, lengte:</text:p>
                </table:table-cell>
                <table:table-cell office:value-type="string">
                  <text:p text:style-name="Table_20_Contents">2,619</text:p>
                </table:table-cell>
              </table:table-row>
            </table:table>
            <text:p/>
            <text:p text:style-name="Caption">
                        <text:span text:style-name="Strong_Emphasis">2. Constanten benzineauto’s:</text:span>
                        
                     </text:p>
            <text:p text:style-name="table.fix"/>
            <table:table table:name="table.2" table:style-name="table.2">
              <table:table-column table:style-name="table.2.col1"/>
              <table:table-column table:style-name="table.2.col2"/>
              <table:table-row>
                <table:table-cell office:value-type="string">
                  <text:p text:style-name="Table_20_Contents">C1, benzine:</text:p>
                </table:table-cell>
                <table:table-cell office:value-type="string">
                  <text:p text:style-name="Table_20_Contents">45,809</text:p>
                </table:table-cell>
              </table:table-row>
              <table:table-row>
                <table:table-cell office:value-type="string">
                  <text:p text:style-name="Table_20_Contents">C2, benzine:</text:p>
                </table:table-cell>
                <table:table-cell office:value-type="string">
                  <text:p text:style-name="Table_20_Contents">3,618</text:p>
                </table:table-cell>
              </table:table-row>
              <table:table-row>
                <table:table-cell office:value-type="string">
                  <text:p text:style-name="Table_20_Contents">C3, benzine:</text:p>
                </table:table-cell>
                <table:table-cell office:value-type="string">
                  <text:p text:style-name="Table_20_Contents">1,454</text:p>
                </table:table-cell>
              </table:table-row>
            </table:table>
            <text:p/>
            <text:p text:style-name="Caption">
                        <text:span text:style-name="Strong_Emphasis">3. Constanten dieselauto’s:</text:span>
                        
                     </text:p>
            <text:p text:style-name="table.fix"/>
            <table:table table:name="table.3" table:style-name="table.3">
              <table:table-column table:style-name="table.3.col1"/>
              <table:table-column table:style-name="table.3.col2"/>
              <table:table-row>
                <table:table-cell office:value-type="string">
                  <text:p text:style-name="Table_20_Contents">C1, diesel:</text:p>
                </table:table-cell>
                <table:table-cell office:value-type="string">
                  <text:p text:style-name="Table_20_Contents">–5,875</text:p>
                </table:table-cell>
              </table:table-row>
              <table:table-row>
                <table:table-cell office:value-type="string">
                  <text:p text:style-name="Table_20_Contents">C2, diesel:</text:p>
                </table:table-cell>
                <table:table-cell office:value-type="string">
                  <text:p text:style-name="Table_20_Contents">11,059</text:p>
                </table:table-cell>
              </table:table-row>
              <table:table-row>
                <table:table-cell office:value-type="string">
                  <text:p text:style-name="Table_20_Contents">C3, diesel:</text:p>
                </table:table-cell>
                <table:table-cell office:value-type="string">
                  <text:p text:style-name="Table_20_Contents">0,868</text:p>
                </table:table-cell>
              </table:table-row>
            </table:table>
            <text:p/>
            <text:p text:style-name="Caption">
                        <text:span text:style-name="Strong_Emphasis">4. Waarden gemiddelde CO<text:span text:style-name="subscript">2</text:span>-uitstoot:</text:span>
                        
                     </text:p>
            <text:p text:style-name="table.fix"/>
            <table:table table:name="table.4" table:style-name="table.4">
              <table:table-column table:style-name="table.4.col1"/>
              <table:table-column table:style-name="table.4.col2"/>
              <table:table-row>
                <table:table-cell office:value-type="string">
                  <text:p text:style-name="Table_20_Contents">Gemiddelde CO<text:span text:style-name="subscript">2</text:span>-uitstoot benzine:
                              </text:p>
                </table:table-cell>
                <table:table-cell office:value-type="string">
                  <text:p text:style-name="Table_20_Contents">145,3</text:p>
                </table:table-cell>
              </table:table-row>
              <table:table-row>
                <table:table-cell office:value-type="string">
                  <text:p text:style-name="Table_20_Contents">Gemiddelde CO<text:span text:style-name="subscript">2</text:span>-uitstoot diesel:
                              </text:p>
                </table:table-cell>
                <table:table-cell office:value-type="string">
                  <text:p text:style-name="Table_20_Contents">148,9</text:p>
                </table:table-cell>
              </table:table-row>
            </table:table>
            <text:p/>
            <text:p text:style-name="tussenkop">SET 2.</text:p>
            <text:p text:style-name="artikel">Constanten voor 2010 en 2011, berekend door het Ministerie van VROM op basis van nieuwe concept-regelgeving</text:p>
            <text:p text:style-name="Caption">
                        <text:span text:style-name="Strong_Emphasis">1. Constanten voertuiglengte:</text:span>
                        
                     </text:p>
            <text:p text:style-name="table.fix"/>
            <table:table table:name="table.5" table:style-name="table.5">
              <table:table-column table:style-name="table.5.col1"/>
              <table:table-column table:style-name="table.5.col2"/>
              <table:table-row>
                <table:table-cell office:value-type="string">
                  <text:p text:style-name="Table_20_Contents">C1, lengte:</text:p>
                </table:table-cell>
                <table:table-cell office:value-type="string">
                  <text:p text:style-name="Table_20_Contents">–1,2412</text:p>
                </table:table-cell>
              </table:table-row>
              <table:table-row>
                <table:table-cell office:value-type="string">
                  <text:p text:style-name="Table_20_Contents">C2, lengte:</text:p>
                </table:table-cell>
                <table:table-cell office:value-type="string">
                  <text:p text:style-name="Table_20_Contents">1,7737</text:p>
                </table:table-cell>
              </table:table-row>
              <table:table-row>
                <table:table-cell office:value-type="string">
                  <text:p text:style-name="Table_20_Contents">C3, lengte:</text:p>
                </table:table-cell>
                <table:table-cell office:value-type="string">
                  <text:p text:style-name="Table_20_Contents">0,7693</text:p>
                </table:table-cell>
              </table:table-row>
            </table:table>
            <text:p/>
            <text:p text:style-name="Caption">
                        <text:span text:style-name="Strong_Emphasis">2. Constanten benzineauto’s:</text:span>
                        
                     </text:p>
            <text:p text:style-name="table.fix"/>
            <table:table table:name="table.6" table:style-name="table.6">
              <table:table-column table:style-name="table.6.col1"/>
              <table:table-column table:style-name="table.6.col2"/>
              <table:table-row>
                <table:table-cell office:value-type="string">
                  <text:p text:style-name="Table_20_Contents">C1, benzine:</text:p>
                </table:table-cell>
                <table:table-cell office:value-type="string">
                  <text:p text:style-name="Table_20_Contents">166,3563</text:p>
                </table:table-cell>
              </table:table-row>
              <table:table-row>
                <table:table-cell office:value-type="string">
                  <text:p text:style-name="Table_20_Contents">C2, benzine:</text:p>
                </table:table-cell>
                <table:table-cell office:value-type="string">
                  <text:p text:style-name="Table_20_Contents">–29,8408</text:p>
                </table:table-cell>
              </table:table-row>
              <table:table-row>
                <table:table-cell office:value-type="string">
                  <text:p text:style-name="Table_20_Contents">C3, benzine:</text:p>
                </table:table-cell>
                <table:table-cell office:value-type="string">
                  <text:p text:style-name="Table_20_Contents">3,9167</text:p>
                </table:table-cell>
              </table:table-row>
            </table:table>
            <text:p/>
            <text:p text:style-name="Caption">
                        <text:span text:style-name="Strong_Emphasis">3. Constanten dieselauto’s:</text:span>
                        
                     </text:p>
            <text:p text:style-name="table.fix"/>
            <table:table table:name="table.7" table:style-name="table.7">
              <table:table-column table:style-name="table.7.col1"/>
              <table:table-column table:style-name="table.7.col2"/>
              <table:table-row>
                <table:table-cell office:value-type="string">
                  <text:p text:style-name="Table_20_Contents">C1, diesel:</text:p>
                </table:table-cell>
                <table:table-cell office:value-type="string">
                  <text:p text:style-name="Table_20_Contents">344,5974</text:p>
                </table:table-cell>
              </table:table-row>
              <table:table-row>
                <table:table-cell office:value-type="string">
                  <text:p text:style-name="Table_20_Contents">C2, diesel:</text:p>
                </table:table-cell>
                <table:table-cell office:value-type="string">
                  <text:p text:style-name="Table_20_Contents">–78,3711</text:p>
                </table:table-cell>
              </table:table-row>
              <table:table-row>
                <table:table-cell office:value-type="string">
                  <text:p text:style-name="Table_20_Contents">C3, diesel:</text:p>
                </table:table-cell>
                <table:table-cell office:value-type="string">
                  <text:p text:style-name="Table_20_Contents">6,7313</text:p>
                </table:table-cell>
              </table:table-row>
            </table:table>
            <text:p/>
            <text:p text:style-name="Caption">
                        <text:span text:style-name="Strong_Emphasis">4. Waarden gemiddelde CO<text:span text:style-name="subscript">2</text:span>-uitstoot:</text:span>
                        
                     </text:p>
            <text:p text:style-name="table.fix"/>
            <table:table table:name="table.8" table:style-name="table.8">
              <table:table-column table:style-name="table.8.col1"/>
              <table:table-column table:style-name="table.8.col2"/>
              <table:table-row>
                <table:table-cell office:value-type="string">
                  <text:p text:style-name="Table_20_Contents">Gemiddelde CO<text:span text:style-name="subscript">2</text:span>-uitstoot benzine:
                              </text:p>
                </table:table-cell>
                <table:table-cell office:value-type="string">
                  <text:p text:style-name="Table_20_Contents">163,2320</text:p>
                </table:table-cell>
              </table:table-row>
              <table:table-row>
                <table:table-cell office:value-type="string">
                  <text:p text:style-name="Table_20_Contents">Gemiddelde CO<text:span text:style-name="subscript">2</text:span>-uitstoot diesel:
                              </text:p>
                </table:table-cell>
                <table:table-cell office:value-type="string">
                  <text:p text:style-name="Table_20_Contents">135,7337</text:p>
                </table:table-cell>
              </table:table-row>
            </table:table>
            <text:p/>
          </text:section>
        </text:section>
        <text:section text:name="regeling-sluiting.d560e662" text:style-name="regeling-sluiting">
          <text:section text:name="slotformulering.d560e664" text:style-name="slotformulering">
            <text:p text:style-name="slotformulering">Deze regeling zal met toelichting in de Staatscourant worden geplaatst.</text:p>
          </text:section>
          <text:section text:name="gegeven.d560e670" text:style-name="gegeven">
            <text:p text:style-name="dagtekening">Zoetermeer, 10 september 2009</text:p>
          </text:section>
          <text:section text:name="ondertekening.d560e676" text:style-name="ondertekening">
            <text:p text:style-name="ondertekening">De directie van de RDW,</text:p>
            <text:p text:style-name="ondertekening">Algemeen Directeur,</text:p>
            <text:p text:style-name="ondertekening.end">J.G. Hakkenberg. </text:p>
          </text:section>
        </text:section>
        <text:section text:name="nota-toelichting.d560e689" text:style-name="nota-toelichting">
          <text:h text:outline-level="2" text:style-name="nota-toelichting_kop">TOELICHTING
               </text:h>
          <text:p text:style-name="nota-toelichting">Door middel van deze bekendmaking in de Staatscourant, worden de constanten voor de regressieformules en de daarbij behorende
                  waarden van de gemiddelde CO<text:span text:style-name="subscript">2</text:span>-uitstoot voor benzine- en dieselauto' s voor het kalenderjaar 2010 gepubliceerd. Deze gegevens zijn opgenomen in de eerste
                  set.
               </text:p>
          <text:p text:style-name="nota-toelichting">Deze jaarlijks, op grond van artikel 8 van het Besluit etikettering energiegebruik personenauto's, door de RDW vast te stellen
                  en bekend te maken constanten en waarden zijn nodig om leveranciers van nieuwe personenauto's de mogelijkheid te geven de
                  in bijlage 4 van het Besluit etikettering energiegebruik personenauto's omschreven berekening van de relatieve energiezuinigheid
                  van personenauto's te maken. Deze relatieve zuinigheid wordt op etiketten en in een brandstofverbruikgids weergegeven als
                  een energie-efficiëntieklasse. Dit biedt de consument de gelegenheid op eenvoudige wijze een bewuste keuze te maken voor de
                  meest zuinige personenauto in een bepaalde grootteklasse.
               </text:p>
          <text:p text:style-name="nota-toelichting">Met oog op een komende wijziging van bovengenoemde regelgeving heeft het ministerie van Volksgezondheid, Ruimtelijke Ordening
                  en Milieubeheer aan de RDW verzocht om tevens de voorgenomen constanten en waarden voor de kalenderjaren 2010 en 2011 in de
                  onderhavige bekendmaking op te nemen. Deze constanten en waarden zijn opgenomen in de tweede se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