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007</text:p>
      <text:p text:style-name="publicatie-titel.end">1 oktober 2009</text:p>
      <text:h text:outline-level="1" text:style-name="staatscourant_kop">Rectificatie van de Bekendmaking constanten regressieformules en waarden voor de gemiddelde CO<text:span text:style-name="subscript">2</text:span>-uitstoot voor benzine- en dieselauto’s 2010
         </text:h>
      <text:section text:name="algemeen.d4684e109" text:style-name="algemeen">
        <text:section text:name="vrije-tekst.d4684e111" text:style-name="vrije-tekst">
          <text:section text:name="alineagroep.d4684e113" text:style-name="alineagroep">
            <text:p text:style-name="alineagroep">In de Staatscourant van 21 september 2009, nr. 14007, is de Bekendmaking constanten regressieformules en waarden voor de gemiddelde
                     CO<text:span text:style-name="subscript">2</text:span>-uitstoot voor benzine- en dieselauto’s 2010 gepubliceerd. Hierin is abusievelijk een fout geslopen.
                  </text:p>
            <text:p text:style-name="alineagroep.end">In de tweede set, onder het tweede punt, betreffende C2 benzineauto’s, is het getal –29,8408 vermeld. Dit moet zijn: –29,8404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