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005</text:p>
      <text:p text:style-name="publicatie-titel.end">21 september 2009</text:p>
      <text:h text:outline-level="1" text:style-name="staatscourant_kop">Besluit van de Staatssecretaris van Binnenlandse Zaken en Koninkrijksrelaties van 31 augustus 2009 tot instelling van de commissie
            Bevolkingsdaling Zeeland en Groningen (Instellings- en bezoldigingsbesluit commissie Bevolkingsdaling Zeeland en Groningen)
         </text:h>
      <text:section text:name="regeling.d5985e154" text:style-name="regeling">
        <text:section text:name="aanhef.d5985e156" text:style-name="aanhef">
          <text:p text:style-name="wie">De Staatssecretaris van Binnenlandse Zaken en Koninkrijksrelaties,</text:p>
          <text:p text:style-name="considerans.al">Handelende in overeenstemming met het gevoelen van de ministerraad;</text:p>
          <text:p text:style-name="considerans.al">Gelet op artikel 2 van de Wet vergoedingen adviescolleges en commissies;</text:p>
          <text:p text:style-name="afkondiging">Besluit:</text:p>
        </text:section>
        <text:section text:name="regeling-tekst.d5985e171" text:style-name="regeling-tekst">
          <text:section text:name="artikel.d5985e173" text:style-name="artikel">
            <text:h text:outline-level="3" text:style-name="artikel_kop">Artikel 1
                  </text:h>
            <text:p text:style-name="artikel">Er is een commissie Bevolkingsdaling Zeeland en Groningen.</text:p>
          </text:section>
          <text:section text:name="artikel.d5985e183" text:style-name="artikel">
            <text:h text:outline-level="3" text:style-name="artikel_kop">Artikel 2
                  </text:h>
            <text:p text:style-name="artikel">De commissie heeft tot taak:</text:p>
            <text:list text:style-name="list-style-1">
              <text:list-item text:start-value="1">
                <text:p text:style-name="list.start">De provincies Zeeland en Groningen te adviseren over oplossingen voor de bevolkingsdalingsproblematiek aldaar;
                        </text:p>
              </text:list-item>
              <text:list-item text:start-value="2">
                <text:p text:style-name="list.cont">de oorzaken en de gevolgen van de bevolkingsdaling aldaar in kaart te brengen;
                        </text:p>
              </text:list-item>
              <text:list-item text:start-value="3">
                <text:p text:style-name="list.end">de staatssecretaris van Binnenlandse Zaken en Koninkrijksrelaties te adviseren over welke beleidsinstrumenten bij het oplossen
                           van de bevolkingsdalingsproblematiek, bedoeld onder a, kunnen worden ingezet.
                        </text:p>
              </text:list-item>
            </text:list>
          </text:section>
          <text:section text:name="artikel.d5985e220" text:style-name="artikel">
            <text:h text:outline-level="3" text:style-name="artikel_kop">Artikel 3
                  </text:h>
            <text:p text:style-name="artikel">De commissie bestaat uit de heer H. Dijkstal en de heer J. Mans.</text:p>
          </text:section>
          <text:section text:name="artikel.d5985e230" text:style-name="artikel">
            <text:h text:outline-level="3" text:style-name="artikel_kop">Artikel 4
                  </text:h>
            <text:list text:style-name="list-style-2">
              <text:list-item text:start-value="1">
                <text:p text:style-name="list.start"> De commissie streeft er naar haar advies voor 1 oktober 2009 uit te brengen aan de staatssecretaris van Binnenlandse Zaken
                           en Koninkrijksrelaties en aan de provincies Zeeland en Groningen.
                        </text:p>
              </text:list-item>
              <text:list-item text:start-value="2">
                <text:p text:style-name="list.end"> Na het uitbrengen van het advies is de commissie opgeheven.
                        </text:p>
              </text:list-item>
            </text:list>
          </text:section>
          <text:section text:name="artikel.d5985e256" text:style-name="artikel">
            <text:h text:outline-level="3" text:style-name="artikel_kop">Artikel 5
                  </text:h>
            <text:p text:style-name="artikel">De commissieleden ontvangen een vaste vergoeding. De salarisschaal van de leden wordt vastgesteld op schaal 18 van bijlage
                     B van het bezoldigingsbesluit Rijksambtenaren 1984. De deeltijdfactor wordt vastgesteld op 0.2.
                  </text:p>
          </text:section>
          <text:section text:name="artikel.d5985e267" text:style-name="artikel">
            <text:h text:outline-level="3" text:style-name="artikel_kop">Artikel 6
                  </text:h>
            <text:p text:style-name="artikel">De archiefbescheiden van de commissie worden na haar opheffing of, zo de omstandigheden daartoe eerder aanleiding geven, zoveel
                     eerder, overgebracht naar het archief van het ministerie van Binnenlandse Zaken en Koninkrijksrelaties.
                  </text:p>
          </text:section>
          <text:section text:name="artikel.d5985e277" text:style-name="artikel">
            <text:h text:outline-level="3" text:style-name="artikel_kop">Artikel 7
                  </text:h>
            <text:p text:style-name="artikel">Dit besluit treedt in werking met ingang van de dag na de datum van uitgifte van de Staatscourant waarin het wordt geplaatst
                     en werkt terug tot en met 1 juni 2009. Dit besluit vervalt met ingang van 1 oktober 2009.
                  </text:p>
          </text:section>
          <text:section text:name="artikel.d5985e287" text:style-name="artikel">
            <text:h text:outline-level="3" text:style-name="artikel_kop">Artikel 8
                  </text:h>
            <text:p text:style-name="artikel">Dit besluit wordt aangehaald als: Instellings- en bezoldigingsbesluit commissie Bevolkingsdaling Zeeland en Groningen.</text:p>
          </text:section>
        </text:section>
        <text:section text:name="regeling-sluiting.d5985e298" text:style-name="regeling-sluiting">
          <text:section text:name="slotformulering.d5985e300" text:style-name="slotformulering">
            <text:p text:style-name="slotformulering">Dit besluit wordt met de toelichting in de Staatscourant geplaatst.</text:p>
          </text:section>
          <text:section text:name="ondertekening.d5985e306" text:style-name="ondertekening">
            <text:p text:style-name="ondertekening">De Staatssecretaris van Binnenlandse Zaken en Koninkrijksrelaties,</text:p>
            <text:p text:style-name="ondertekening.end">A.Th.B. Bijleveld-Schouten. </text:p>
          </text:section>
        </text:section>
        <text:section text:name="nota-toelichting.d5985e316" text:style-name="nota-toelichting">
          <text:h text:outline-level="2" text:style-name="nota-toelichting_kop">TOELICHTING
               </text:h>
          <text:section text:name="alineagroep.d5985e322" text:style-name="alineagroep">
            <text:p text:style-name="alineagroep">Op 24 februari 2009 is het Topteam Krimp Heerlen ingesteld<text:note text:id="n1" text:note-class="endnote">
                        <text:note-citation text:label="1">1</text:note-citation>
                        <text:note-body>
                           <text:p> 
                  Staatsblad 2009, 122.
               </text:p>
                        </text:note-body>
                     </text:note>. Dit Topteam heeft de opdracht gekregen de gemeente Heerlen te faciliteren en te ondersteunen bij het zoeken naar oplossingen
                     voor de krimpproblematiek aldaar, de gemeente te ondersteunen bij het opstellen van een plan van aanpak krimp, de oorzaken
                     en gevolgen van de krimp in kaart te brengen en om de Minister voor WWI te adviseren welke beleidsinstrumenten ingezet kunnen
                     worden bij het plan van aanpak. Op 1 juni 2009 is het instellingsbesluit Topteam Krimp Heerlen komen te vervallen.
                  </text:p>
            <text:p text:style-name="alineagroep.end">Om de bevolkingsproblematiek op een hogere schaal te verkennen en ook de Zeeuwse en Groningse regio’s die te maken hebben
                     met een bevolkingsdalingsproblematiek te laten profiteren van de kennis en ervaringen van het Topteam, is er behoefte aan
                     een nieuw instellings- en bezoldigingsbesluit.
                  </text:p>
          </text:section>
          <text:p text:style-name="nota-toelichting">De adviezen van het Topteam Krimp Heerlen c.q. commissie bevolkingsdaling Zeeland en Groningen zullen worden opgenomen in
                  het Nationaal Actieplan Bevolkingsdaling.
               </text:p>
          <text:section text:name="ondertekening.d5985e337" text:style-name="ondertekening">
            <text:p text:style-name="ondertekening">De Staatssecretaris van Binnenlandse Zaken en Koninkrijksrelaties,</text:p>
            <text:p text:style-name="ondertekening.end">A.Th.B. Bijleveld-Schout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