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87</text:p>
      <text:p text:style-name="publicatie-titel.end">22 december 2009</text:p>
      <text:h text:outline-level="1" text:style-name="staatscourant_kop">Rectificatie Wijziging van de Subsidieregeling publieke gezondheid ten behoeve van het jaar 2010
         </text:h>
      <text:section text:name="algemeen.d23047e110" text:style-name="algemeen">
        <text:section text:name="vrije-tekst.d23047e112" text:style-name="vrije-tekst">
          <text:section text:name="alineagroep.d23047e114" text:style-name="alineagroep">
            <text:p text:style-name="alineagroep">In de Staatscourant van 18 september 2009, nr. 13987, is de wijziging van de Subsidieregeling publieke gezondheid ten behoeve van het jaar 2010 gepubliceerd. Hierin is een fout
                     geslopen. In artikel I, onderdeel L, is een wijziging doorgevoerd in artikel 63, waarbij abusievelijk de verwijzing naar artikel 61,
                     onderdeel a, is komen te vervallen.
                  </text:p>
            <text:p text:style-name="alineagroep.end">In de parameter Qt dient ter correctie derhalve na ‘griepvaccins’  te worden toegevoegd: , bedoeld in artikel 61, onderdeel
                     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