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87</text:p>
      <text:p text:style-name="publicatie-titel.end">5 oktober 2009</text:p>
      <text:h text:outline-level="1" text:style-name="staatscourant_kop">Rectificatie Wijziging van de Subsidieregeling publieke gezondheid ten behoeve van het jaar 2010
         </text:h>
      <text:section text:name="algemeen.d175e103" text:style-name="algemeen">
        <text:section text:name="vrije-tekst.d175e105" text:style-name="vrije-tekst">
          <text:p text:style-name="vrije-tekst">In de Staatscourant van 18 september 2009, nr. 13987, is de wijziging van de Subsidieregeling publieke gezondheid ten behoeve van het jaar 2010 gepubliceerd. Hierin is abusievelijk
                  een fout geslopen. In artikel I, onderdeel R, is een wijziging doorgevoerd in artikel 75l. In onderdeel B, onder 4°, is ‘1.604’
                  vervangen door: 2.672. Dit moet 1.576 z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