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973</text:p>
      <text:p text:style-name="publicatie-titel.end">18 september 2009</text:p>
      <text:h text:outline-level="1" text:style-name="staatscourant_kop">Mandaatbesluit bewaarders van het kadaster en de openbare registers
         </text:h>
      <text:section text:name="regeling.d3049e146" text:style-name="regeling">
        <text:section text:name="aanhef.d3049e148" text:style-name="aanhef">
          <text:section text:name="context.d3049e150" text:style-name="context">
            <text:p text:style-name="context_al">7 september 2009</text:p>
            <text:p text:style-name="context_al.end">Nr. 09.042714</text:p>
          </text:section>
          <text:p text:style-name="wie">De bewaarders van het kadaster en de openbare registers,</text:p>
          <text:p text:style-name="considerans.al">Gelet op de artikelen 10:1, 10:2,10:3, 10:4, 10:5, 10:6, 10:7, 10:8, 10:9 en 10:12 van de Algemene wet bestuursrecht;</text:p>
          <text:p text:style-name="afkondiging">Besluiten:</text:p>
        </text:section>
        <text:section text:name="regeling-tekst.d3049e169" text:style-name="regeling-tekst">
          <text:section text:name="artikel.d3049e171" text:style-name="artikel">
            <text:h text:outline-level="3" text:style-name="artikel_kop">Artikel 1. Begripsbepalingen
                  </text:h>
            <text:p text:style-name="artikel">In dit besluit wordt verstaan onder:</text:p>
            <text:p text:style-name="definition.term">a. de Dienst:
                     </text:p>
            <text:p text:style-name="definition.description">de Dienst voor het kadaster en de openbare registers, bedoeld in artikel 2 van de Organisatiewet Kadaster;</text:p>
            <text:p text:style-name="definition.term">b. de bewaarder:
                     </text:p>
            <text:p text:style-name="definition.description">de bewaarder van het kadaster en de openbare registers, bedoeld in artikel 6 van de Kadasterwet;</text:p>
            <text:p text:style-name="definition.term">c. mandaat:
                     </text:p>
            <text:p text:style-name="definition.description">bevoegdheid om in naam van de bewaarder besluiten te nemen;</text:p>
            <text:p text:style-name="definition.term">d. machtiging:
                     </text:p>
            <text:p text:style-name="definition.description">bevoegdheid om in naam van de bewaarder handelingen te verrichten die noch een besluit noch een privaatrechtelijke rechtshandeling
                           zijn;
                        </text:p>
            <text:p text:style-name="definition.term">e. gemandateerde:
                     </text:p>
            <text:p text:style-name="definition.description">persoon behorend tot het personeel van de Dienst aan wie mandaat is verleend;</text:p>
            <text:p text:style-name="definition.term">f. gemachtigde:
                     </text:p>
            <text:p text:style-name="definition.description">persoon behorend tot het personeel van de Dienst aan wie machtiging is verleend.</text:p>
          </text:section>
          <text:section text:name="artikel.d3049e252" text:style-name="artikel">
            <text:h text:outline-level="3" text:style-name="artikel_kop">Artikel 2. Omvang van de mandaten en machtigingen (algemeen)
                  </text:h>
            <text:p text:style-name="artikel">De machtigingen en mandaten, omschreven in de artikelen 3 en 4, betreffen bij wettelijk voorschrift aan de bewaarders toegekende
                     bevoegdheden en opgedragen werkzaamheden.
                  </text:p>
          </text:section>
          <text:section text:name="artikel.d3049e262" text:style-name="artikel">
            <text:h text:outline-level="3" text:style-name="artikel_kop">Artikel 3. Inhoud van de machtiging met betrekking tot aangelegenheden inzake openbare registers
                  </text:h>
            <text:list text:style-name="list-style-1">
              <text:list-item text:start-value="1">
                <text:p text:style-name="list.start"> De bewaarders verlenen, wat betreft inschrijvingen in de openbare registers voor registergoederen, machtiging tot:
                        </text:p>
                <text:list>
                  <text:list-item text:start-value="1">
                    <text:p text:style-name="list.start">het toewijzend beslissen op verzoeken tot inschrijving in de openbare registers voor onroerende zaken van daartoe aangeboden
                                 stukken en het verrichten van alle handelingen verband houdend met de inschrijving van daartoe aangeboden stukken;
                              </text:p>
                  </text:list-item>
                  <text:list-item text:start-value="2">
                    <text:p text:style-name="list.cont">het toewijzend beslissen op verzoeken tot inschrijving in de openbare registers voor schepen van daartoe aangeboden stukken,
                                 met uitzondering echter van het toewijzend beslissen op een verzoek tot teboekstelling ingeval blijkt dat het schip waarvan
                                 de teboekstelling wordt verzocht, reeds te boek staat, alsmede het verrichten van alle handelingen verband houdend met de
                                 inschrijving van daartoe aangeboden stukken;
                              </text:p>
                  </text:list-item>
                  <text:list-item text:start-value="3">
                    <text:p text:style-name="list.cont">het toewijzend beslissen op verzoeken tot inschrijving in de openbare registers voor luchtvaartuigen van daartoe aangeboden
                                 stukken, met uitzondering echter van het toewijzend beslissen op verzoeken tot teboekstelling ingeval blijkt dat het luchtvaartuig
                                 waarvan de teboekstelling wordt verzocht, reeds te boek staat, alsmede het verrichten van alle handelingen verband houdend
                                 met de inschrijving van daartoe aangeboden stukken;
                              </text:p>
                  </text:list-item>
                  <text:list-item text:start-value="4">
                    <text:p text:style-name="list.cont">het stellen van aantekeningen in de openbare registers, bedoeld onder a tot en met c.
                              </text:p>
                  </text:list-item>
                </text:list>
              </text:list-item>
              <text:list-item text:start-value="2">
                <text:p text:style-name="list.cont"> De bewaarders verlenen machtiging tot het verrichten van de handelingen, bedoeld in:
                        </text:p>
                <text:list>
                  <text:list-item text:start-value="1">
                    <text:p text:style-name="list.cont">artikel 147, derde lid, van de Kadasterregeling 1994;
                              </text:p>
                  </text:list-item>
                  <text:list-item text:start-value="2">
                    <text:p text:style-name="list.cont">artikel 27 van de Regeling teboekgestelde schepen 1994 juncto artikel 147, derde lid, van de Kadasterwet;
                              </text:p>
                  </text:list-item>
                  <text:list-item text:start-value="3">
                    <text:p text:style-name="list.end">artikel 16 van de Regeling teboekgestelde luchtvaartuigen 2005 juncto artikel 147, derde lid, van de Kadasterwet.
                              </text:p>
                  </text:list-item>
                </text:list>
              </text:list-item>
            </text:list>
          </text:section>
          <text:section text:name="artikel.d3049e350" text:style-name="artikel">
            <text:h text:outline-level="3" text:style-name="artikel_kop">Artikel 4. Inhoud van het mandaat en de machtiging met betrekking tot aangelegenheden inzake de kadastrale registratie en
                     kadastrale kaarten
                  </text:h>
            <text:list text:style-name="list-style-2">
              <text:list-item text:start-value="1">
                <text:p text:style-name="list.start"> De bewaarders verlenen, wat betreft de in artikel 3 lid 1 onder a t/m c bedoelde inschrijving in de openbare registers, mandaat
                           en machtiging aan de in bijlage 1 van dit besluit genoemde persoon.
                        </text:p>
              </text:list-item>
              <text:list-item text:start-value="2">
                <text:p text:style-name="list.end"> De bewaarders verlenen, wat betreft de in artikel 3 onder a t/m bedoelde inschrijving in de openbare registers, aan de gemandateerde
                           en gemachtigde de bevoegdheid aan de daartoe gekwalificeerde personen submandaat en submachtiging verlenen.
                        </text:p>
              </text:list-item>
            </text:list>
          </text:section>
          <text:section text:name="artikel.d3049e376" text:style-name="artikel">
            <text:h text:outline-level="3" text:style-name="artikel_kop">Artikel 5. Algemene aanwijzingen voor de uitoefening van het (sub)mandaat en (sub)machtiging
                  </text:h>
            <text:list text:style-name="list-style-3">
              <text:list-item text:start-value="1">
                <text:p text:style-name="list.start"> De uitoefening van de bevoegdheid verkregen bij de mandaten en machtigingen geschiedt door de gemandateerde en gemachtigde
                           binnen de grenzen van de hem opgedragen taken.
                        </text:p>
              </text:list-item>
              <text:list-item text:start-value="2">
                <text:p text:style-name="list.cont"> De gemandateerde en gemachtigde neemt bij de uitoefening van de aan hem verleende mandaten en machtigingen de van toepassing
                           zijnde wettelijke voorschriften en de instructies van bewaarder in acht, alsmede de bepalingen van dit besluit.
                        </text:p>
              </text:list-item>
              <text:list-item text:start-value="3">
                <text:p text:style-name="list.cont"> Alle gevallen waarin de gebruikmaking van de in dit besluit omschreven mandaten en machtigingen zou leiden tot het nemen
                           van een beslissing waarvan de juistheid of redelijkheid kan worden betwijfeld, dienen aan de bewaarder te worden voorgelegd.
                        </text:p>
              </text:list-item>
              <text:list-item text:start-value="4">
                <text:p text:style-name="list.end"> Indien toepassing van de in dit besluit omschreven mandaten en machtigingen zou leiden tot het nemen van een beslissing die
                           niet in overeenstemming zou zijn met de door de bewaarders vastgestelde instructies, omdat ter zake onduidelijke instructies
                           zijn vastgesteld, dient het geval aan de betrokken bewaarder te worden voorgelegd voor het (nader) vaststellen van instructies,
                           op grond waarvan de gemandateerde en gemachtigde vervolgens een beslissing neemt.
                        </text:p>
              </text:list-item>
            </text:list>
          </text:section>
          <text:section text:name="artikel.d3049e419" text:style-name="artikel">
            <text:h text:outline-level="3" text:style-name="artikel_kop">Artikel 6. (Sub)Mandaat- en machtigingsregister
                  </text:h>
            <text:list text:style-name="list-style-4">
              <text:list-item text:start-value="1">
                <text:p text:style-name="list.start"> Er is een openbaar mandaat- en machtigingregister, waarin alle door de bewaarders verleende mandaten, submandaten, machtigingen
                           en submachtigingen en wijzigingen daarin worden opgenomen.
                        </text:p>
              </text:list-item>
              <text:list-item text:start-value="2">
                <text:p text:style-name="list.cont"> De bewaarder die tevens hoofd van de afdeling openbare register en kadaster van de concernstaf van de Dienst is, is belast
                           met:
                        </text:p>
                <text:list>
                  <text:list-item text:start-value="1">
                    <text:p text:style-name="list.cont">het opzetten, houden en bijhouden van het (sub) mandaat- en (sub)machtigingsregister, en
                              </text:p>
                  </text:list-item>
                  <text:list-item text:start-value="2">
                    <text:p text:style-name="list.cont">het op schriftelijk verzoek verstrekken van informatie uit dat register aan personen buiten de Dienst.
                              </text:p>
                  </text:list-item>
                </text:list>
              </text:list-item>
              <text:list-item text:start-value="3">
                <text:p text:style-name="list.end"> De gemandateerde is verantwoordelijk voor een juiste, volledige en tijdige aanlevering van de gegevens die in het submandaat-
                           en submachtigingsregister moeten worden opgenomen.
                        </text:p>
              </text:list-item>
            </text:list>
          </text:section>
          <text:section text:name="artikel.d3049e472" text:style-name="artikel">
            <text:h text:outline-level="3" text:style-name="artikel_kop">Artikel 7. Intrekking (sub)mandaat en (sub)machtiging
                  </text:h>
            <text:p text:style-name="artikel">Intrekking van een (sub)mandaat en een (sub)machtiging geschiedt bij een afzonderlijk, schriftelijk besluit, waarin de minimaal
                     vereiste persoonsgegevens ter identificatie en de functie van de in artikel 1, onder e onderscheidenlijk f, bedoelde functionaris
                     worden vermeld onder toevoeging van de ingetrokken (sub)mandaten en (sub)machtigingen.
                  </text:p>
          </text:section>
        </text:section>
        <text:section text:name="regeling-sluiting.d3049e483" text:style-name="regeling-sluiting">
          <text:section text:name="gegeven.d3049e485" text:style-name="gegeven">
            <text:p text:style-name="dagtekening">Apeldoorn, 7 september 2009</text:p>
          </text:section>
          <text:section text:name="ondertekening.d3049e491" text:style-name="ondertekening">
            <text:p text:style-name="ondertekening.end">De bewaarders van het kadaster en de openbare registers,</text:p>
          </text:section>
          <text:section text:name="ondertekening.d3049e497" text:style-name="ondertekening">
            <text:p text:style-name="ondertekening">hoofdbewaarder van het kadaster en de openbare registers,</text:p>
            <text:p text:style-name="ondertekening.end">W. Louwman. </text:p>
          </text:section>
          <text:section text:name="ondertekening.d3049e506" text:style-name="ondertekening">
            <text:p text:style-name="ondertekening">bewaarder van het kadaster en de openbare registers,</text:p>
            <text:p text:style-name="ondertekening.end">E. Kleefkens. </text:p>
          </text:section>
          <text:section text:name="ondertekening.d3049e515" text:style-name="ondertekening">
            <text:p text:style-name="ondertekening">bewaarder van het kadaster en de openbare registers,</text:p>
            <text:p text:style-name="ondertekening.end">B.H.J. Roes. </text:p>
          </text:section>
          <text:section text:name="ondertekening.d3049e525" text:style-name="ondertekening">
            <text:p text:style-name="ondertekening">bewaarder van het kadaster en de openbare registers,</text:p>
            <text:p text:style-name="ondertekening.end">J. Vos. </text:p>
          </text:section>
          <text:section text:name="ondertekening.d3049e534" text:style-name="ondertekening">
            <text:p text:style-name="ondertekening">bewaarder van het kadaster en de openbare registers,</text:p>
            <text:p text:style-name="ondertekening.end">I. J. Kloek-Tromp.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