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71</text:p>
      <text:p text:style-name="publicatie-titel.end">18 september 2009</text:p>
      <text:h text:outline-level="1" text:style-name="staatscourant_kop">Ontwerpbesluit inzake Flora- en faunawet
         </text:h>
      <text:section text:name="algemeen.d1709e121" text:style-name="algemeen">
        <text:section text:name="vrije-tekst.d1709e123" text:style-name="vrije-tekst">
          <text:p text:style-name="vrije-tekst">De Minister van Landbouw, Natuur en Voedselkwaliteit heeft het volgende ontwerpbesluit genomen.</text:p>
          <text:h text:outline-level="3" text:style-name="divisiekop1">Welke aanvraag is ontvangen?
               </text:h>
          <text:p text:style-name="vrije-tekst">Van de Milieudienst Zuid-Holland Zuid is een verzoek om goedkeuring van een gedragscode op grond van artikel 16b, tweede lid,
                  onderdeel b, van het Besluit vrijstelling beschermde dier- en plantensoorten ontvangen. De gedragscode ‘Flora- en faunawet
                  Gemeenten in de Alblasserwaard/Vijfheerenlanden’ geeft regels voor de planning en de uitvoering van van beheermaatregelen
                  en ruimtelijke ontwikkeling en inrichting. De beheermaatregelen gaat onder andere over  onderhoud en beheer groenvoorzieningen,
                  de ruimtelijke inrichting gaat onder andere over herprofilering waterlopen, slopen en aanleg en inrichting van terreinen voor
                  woningbouw.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09/2421.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heeft dan zes weken de tijd om een schriftelijke of mondelinge zienswijze in te 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inzake Flora- en faunawet</dc:title>
  </office:meta>
</office:document-meta>
</file>