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70</text:p>
      <text:p text:style-name="publicatie-titel.end">18 september 2009</text:p>
      <text:h text:outline-level="1" text:style-name="staatscourant_kop">Ontwerpbesluit inzake Flora- en faunawet
         </text:h>
      <text:section text:name="algemeen.d1790e121" text:style-name="algemeen">
        <text:section text:name="vrije-tekst.d1790e123" text:style-name="vrije-tekst">
          <text:p text:style-name="vrije-tekst">De Minister van Landbouw, Natuur en Voedselkwaliteit heeft het volgende ontwerpbesluit genomen.</text:p>
          <text:h text:outline-level="3" text:style-name="divisiekop1">Welke aanvraag is ontvangen?
               </text:h>
          <text:p text:style-name="vrije-tekst">Van de gemeente Amsterdam is een verzoek om goedkeuring van een gedragscode op grond van artikel 16b, tweede lid, onderdeel
                  b, van het Besluit vrijstelling beschermde dier- en plantensoorten ontvangen. De gedragscode ‘Gemeente Amsterdam’ geeft regels
                  voor de planning en de uitvoering van van beheermaatregelen en ruimtelijke ontwikkeling en inrichting. De beheermaatregelen
                  gaat onder andere over  maaien, snoeien en schonen, de ruimtelijke inrichting gaat onder andere over dempen van sloten, slopen
                  en bouwrijp maken.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09/2540.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heeft dan zes weken de tijd om een schriftelijke of mondelinge zienswijze in te 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inzake Flora- en faunawet</dc:title>
  </office:meta>
</office:document-meta>
</file>