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69</text:p>
      <text:p text:style-name="publicatie-titel.end">18 september 2009</text:p>
      <text:h text:outline-level="1" text:style-name="staatscourant_kop">Ontwerpbesluit inzake Flora- en faunawet
         </text:h>
      <text:section text:name="algemeen.d1677e121" text:style-name="algemeen">
        <text:section text:name="vrije-tekst.d1677e123" text:style-name="vrije-tekst">
          <text:p text:style-name="vrije-tekst">De Minister van Landbouw, Natuur en Voedselkwaliteit heeft het volgende ontwerpbesluit genomen.</text:p>
          <text:h text:outline-level="3" text:style-name="divisiekop1">Welke aanvraag is ontvangen?
               </text:h>
          <text:p text:style-name="vrije-tekst">Op 12 juni 2009 is van de Federatie van Oppervlaktedelfstoffenwinnende Industrieën een verzoek om goedkeuring van een gedragscode
                  op grond van artikel 16b, tweede lid, onderdeel b, van het Besluit vrijstelling beschermde dier- en plantensoorten ontvangen.
                  De gedragscode ‘Zorgvuldig winnen’ geeft regels voor de planning en de uitvoering van ruimtelijke ontwikkeling en inrichting.
                  De ruimtelijke inrichting gaat onder andere over  aangraven, ontgraven, depotvorming, grondverzet, verwerking en transport.
               </text:p>
          <text:h text:outline-level="3" text:style-name="divisiekop1">Hoe verloopt de procedure?
               </text:h>
          <text:p text:style-name="vrije-tekst">Op dit verzoek beslist de Minister van Landbouw, Natuur en Voedselkwaliteit. De minister is van plan de gedragscode goed te
                  keuren voor een periode van vijf jaar. Het verzoek doorloopt de uniforme openbare voorbereidingsprocedure, conform afdeling
                  3.4 van de Algemene wet bestuursrecht. Het ontwerpbesluit is geregistreerd onder nummer DN.2009-1314.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Stukken inzien en zienswijze indienen?
               </text:h>
          <text:p text:style-name="vrije-tekst">Twee dagen na deze bekendmaking kunt u het ontwerpbesluit en de gedragscode inzien. Dit kan, met legitimatie, tussen 8:30
                  en 17:00 uur bij het servicecenter van het Ministerie van Landbouw, Natuur en Voedselkwaliteit, Prins Clauslaan 8 in Den Haag.
                  U heeft dan zes weken de tijd om een schriftelijke of mondelinge zienswijze in te dienen. U kunt uw schriftelijke zienswijze
                  richten aan de Minister van Landbouw, Natuur en Voedselkwaliteit, Dienst Regelingen, Vergunningen en Ontheffingen Uitvoering,
                  Postbus 19530, 2500 CM  Den Haag. Vermeld in uw zienswijze om welk besluit het gaat. U kunt de stukken ook zien op www.minlnv.nl/natuurwetgeving.
               </text:p>
          <text:h text:outline-level="3" text:style-name="divisiekop1">Meer informatie
               </text:h>
          <text:p text:style-name="vrije-tekst">Heeft u vragen, kijk dan op onze website: www.minlnv.nl/loket. Of bel met Het LNV-Loket: 0800-22 333 22 (op werkdagen tussen 8.30 en 16.30 uur).</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inzake Flora- en faunawet</dc:title>
  </office:meta>
</office:document-meta>
</file>