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68</text:p>
      <text:p text:style-name="publicatie-titel.end">18 september 2009</text:p>
      <text:h text:outline-level="1" text:style-name="staatscourant_kop">Ontwerpbesluit inzake Flora- en faunawet
         </text:h>
      <text:section text:name="algemeen.d3119e121" text:style-name="algemeen">
        <text:section text:name="vrije-tekst.d3119e123" text:style-name="vrije-tekst">
          <text:p text:style-name="vrije-tekst">De Minister van Landbouw, Natuur en Voedselkwaliteit heeft het volgende ontwerpbesluit genomen.</text:p>
          <text:h text:outline-level="3" text:style-name="divisiekop1">Welke aanvraag is ontvangen?
               </text:h>
          <text:p text:style-name="vrije-tekst">Van de gemeente Barneveld is een verzoek om goedkeuring van een gedragscode op grond van artikel 16b, tweede lid, onderdeel
                  b, van het Besluit vrijstelling beschermde dier- en plantensoorten ontvangen. De gedragscode ‘Flora- en faunawet gemeente
                  Barneveld’ geeft regels voor de planning en de uitvoering van ruimtelijke ontwikkeling en inrichting. De ruimtelijke inrichting
                  gaat onder andere over  aangraven, ontgraven, depotvorming, grondverzet, verwerking en transport.
               </text:p>
          <text:h text:outline-level="3" text:style-name="divisiekop1">Hoe verloopt de procedure?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TRCDR/2009/2422.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heeft dan zes weken de tijd om een schriftelijke of mondelinge zienswijze in te 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Loket: 0800-22 333 22 (op werkdagen tussen
                  8.30 en 16.30 uu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inzake Flora- en faunawet</dc:title>
  </office:meta>
</office:document-meta>
</file>