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7</text:p>
      <text:p text:style-name="publicatie-titel.end">18 september 2009</text:p>
      <text:h text:outline-level="1" text:style-name="staatscourant_kop">Ontwerpbesluit Wet bescherming Antarctica; ondernemen 23 toeristische expedities naar Antarctisch schiereiland
         </text:h>
      <text:section text:name="algemeen.d681e117" text:style-name="algemeen">
        <text:section text:name="vrije-tekst.d681e119" text:style-name="vrije-tekst">
          <text:p text:style-name="vrije-tekst">De teammanager uitvoering van Dienst Regelingen laat namens de minister van Volkshuisvesting, Ruimtelijke Ordening en Milieubeheer
                  weten dat het volgende ontwerpbesluit is genomen.
               </text:p>
          <text:h text:outline-level="3" text:style-name="divisiekop1">Welke aanvraag is ontvangen?
               </text:h>
          <text:p text:style-name="vrije-tekst">Op 10 juli 2009 is van Oceanwide Expeditions een vergunningsaanvraag op grond van de Wet Bescherming Antarctica ontvangen.
                  De aanvraag heeft betrekking op het ondernemen van 23 toeristische expedities naar het Antarctisch schiereiland. De vergunning
                  is aangevraagd voor de periode van 3 november 2009 tot en met 27 maart 2010.
               </text:p>
          <text:h text:outline-level="3" text:style-name="divisiekop1">Hoe verloopt de procedure?
               </text:h>
          <text:p text:style-name="vrije-tekst">Op deze aanvraag beslist de teammanager Uitvoering van Dienst Regelingen namens de minister van Volkshuisvesting, Ruimtelijke
                  Ordening en Milieubeheer. De teammanager Uitvoering van Dienst Regelingen is van plan de vergunning toe te kennen. De aanvraag
                  doorloopt de uniforme openbare voorbereidingsprocedure, conform afdeling 3.4 van de Algemene wet bestuursrecht en afdeling
                  13.2 van de Wet milieubeheer. Het ontwerpbesluit is geregistreerd onder nummer ANT/09/002.
               </text:p>
          <text:h text:outline-level="3" text:style-name="divisiekop1">Stukken inzien en zienswijze indienen?
               </text:h>
          <text:p text:style-name="vrije-tekst">Twee dagen na deze bekendmaking kunt u het ontwerpbesluit inzien gedurende zes weken. U kunt op afspraak terecht bij Dienst
                  Regelingen in Den Haag. U heeft dan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Wilt u meer informatie?
               </text:h>
          <text:p text:style-name="vrije-tekst">Wilt u een mondelinge toelichting, buiten kantooruren het besluit bekijken of kopieën hiervan ontvangen? Bel dan met de heer
                  E. Wesseling van Dienst Regelingen: (070) 37 86 139 (op werkdagen tussen 9.00 en 16.00 uu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Wet bescherming Antarctica; ondernemen 23 toeristische expedities naar Antarctisch schiereiland</dc:title>
  </office:meta>
</office:document-meta>
</file>