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966</text:p>
      <text:p text:style-name="publicatie-titel.end">18 september 2009</text:p>
      <text:h text:outline-level="1" text:style-name="staatscourant_kop">Besluit inzake Flora- en faunawet
         </text:h>
      <text:section text:name="algemeen.d882e121" text:style-name="algemeen">
        <text:section text:name="aanhef.d882e123" text:style-name="aanhef">
          <text:p text:style-name="afkondiging">De Minister van Landbouw, Natuur en Voedselkwaliteit heeft het volgende besluit genomen.</text:p>
        </text:section>
        <text:section text:name="vrije-tekst.d882e129" text:style-name="vrije-tekst">
          <text:h text:outline-level="3" text:style-name="divisiekop1">Welke aanvraag is ontvangen?
               </text:h>
          <text:p text:style-name="vrije-tekst">Van de gemeente Almere is een verzoek om goedkeuring van een gedragscode op grond van artikel 16b, tweede lid, onderdeel b,
                  van het Besluit vrijstelling beschermde dier- en plantensoorten ontvangen. De gedragscode ‘Omgaan met beschermde planten en
                  dieren in Almere. Gedragscode Flora- en faunawet.’ geeft regels voor de planning en de uitvoering van beheermaatregelen en
                  ruimtelijke inrichting. De beheermaatregelen betreffen onder meer dunnen, snoeien, maaien en beheer watergangen, de ruimtelijke
                  inrichting betreft onder meer nieuwbouw en realisatie inbreidingslocaties.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2849.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inzake Flora- en faunawet</dc:title>
  </office:meta>
</office:document-meta>
</file>