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1</text:p>
      <text:p text:style-name="publicatie-titel.end">17 september 2009</text:p>
      <text:h text:outline-level="1" text:style-name="staatscourant_kop">Regeling van de Minister van Landbouw, Natuur en Voedselkwaliteit van 14 september 2009, nr. 50864, houdende wijziging van
            de Regeling doden van dieren
         </text:h>
      <text:section text:name="regeling.d404e156" text:style-name="regeling">
        <text:section text:name="aanhef.d404e158" text:style-name="aanhef">
          <text:p text:style-name="wie">De Minister van Landbouw, Natuur en Voedselkwaliteit,</text:p>
          <text:p text:style-name="considerans.al">Gelet op artikel 1, tweede lid, en artikel 10, eerste lid, van het Besluit doden van dieren;</text:p>
          <text:p text:style-name="afkondiging">Besluit:</text:p>
        </text:section>
        <text:section text:name="regeling-tekst.d404e170" text:style-name="regeling-tekst">
          <text:h text:outline-level="3" text:style-name="wijzig-artikel_kop">ARTIKEL I
               </text:h>
          <text:p text:style-name="wat">De Regeling doden van dieren wordt gewijzigd als volgt:</text:p>
          <text:section text:name="wijzig-lid.d404e179" text:style-name="wijzig-lid">
            <text:p text:style-name="lid">
                     <text:span text:style-name="lidnr">A<text:tab/>
                     </text:span>
                  </text:p>
            <text:p text:style-name="wat">Artikel 1 komt te luiden:</text:p>
            <text:section text:name="wijziging.d404e188" text:style-name="wijziging">
              <text:section text:name="artikel.d404e190" text:style-name="wijziging.block">
                <text:h text:outline-level="4" text:style-name="artikel_kop">Artikel 1
                        </text:h>
                <text:p text:style-name="artikel">In deze regeling wordt verstaan onder:</text:p>
                <text:p text:style-name="definition.term">a. besluit:
                           </text:p>
                <text:p text:style-name="definition.description">Besluit doden van dieren;</text:p>
                <text:p text:style-name="definition.term">b. vleeskuikenouderdier:
                           </text:p>
                <text:p text:style-name="definition.description">kip die wordt gehouden voor de productie van vleeskuikenbroedeieren.</text:p>
              </text:section>
            </text:section>
          </text:section>
          <text:section text:name="wijzig-lid.d404e227" text:style-name="wijzig-lid">
            <text:p text:style-name="lid">
                     <text:span text:style-name="lidnr">B<text:tab/>
                     </text:span>
                  </text:p>
            <text:p text:style-name="wat">Artikel 2 komt te luiden:</text:p>
            <text:section text:name="wijziging.d404e236" text:style-name="wijziging">
              <text:section text:name="artikel.d404e238" text:style-name="wijziging.block">
                <text:h text:outline-level="4" text:style-name="artikel_kop">Artikel 2
                        </text:h>
                <text:list text:style-name="list-style-1">
                  <text:list-item text:start-value="1">
                    <text:p text:style-name="list.start"> Bij het bedwelmen van pluimvee bedraagt de blootstellingsduur aan de stroom ten minste 4 seconden, waarbij de gebruikte spanning
                                 voldoende is om de dieren die in de waterbak hangen onmiddellijk in een staat van bewusteloosheid te brengen.
                              </text:p>
                  </text:list-item>
                  <text:list-item text:start-value="2">
                    <text:p text:style-name="list.cont"> Voor de verschillende soorten pluimvee is de gebruikte spanning, bedoeld in het eerste lid, zodanig dat de totale stroomsterkte
                                 door de waterbak bij het gebruik van de in de onderstaande tabel opgenomen frequentie ten minste het product is van de aldaar
                                 vermelde waarde in mA en het aantal stuks pluimvee dat gelijktijdig in de waterbak hangt.
                              </text:p>
                    <text:p text:style-name="list.cont">Tot 1 januari 2011:</text:p>
                    <text:p text:style-name="table.relocated">Referentie naar <text:bookmark-ref text:ref-name="table.relocated.d404e264">de 1ste tabel</text:bookmark-ref>, die onder de lijst is geplaatst.</text:p>
                    <text:p text:style-name="list.cont">Vanaf 1 januari 2011:</text:p>
                    <text:p text:style-name="table.relocated">Referentie naar <text:bookmark-ref text:ref-name="table.relocated.d404e449">de 2de tabel</text:bookmark-ref>, die onder de lijst is geplaatst.</text:p>
                  </text:list-item>
                </text:list>
                <text:p text:style-name="Caption">1<text:span text:style-name="superscript">ste</text:span> verplaatste tabel uit bovenstaande lijst<text:bookmark text:name="table.relocated.d404e26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Frequentie (Hz)</text:p>
                      </table:table-cell>
                      <table:table-cell office:value-type="string">
                        <text:p text:style-name="Table_20_Heading">Vleeskuikens en vleeskuikenouderdieren</text:p>
                      </table:table-cell>
                      <table:table-cell office:value-type="string">
                        <text:p text:style-name="Table_20_Heading">Legkippen</text:p>
                      </table:table-cell>
                      <table:table-cell office:value-type="string">
                        <text:p text:style-name="Table_20_Heading">Kalkoenen</text:p>
                      </table:table-cell>
                      <table:table-cell office:value-type="string">
                        <text:p text:style-name="Table_20_Heading">Eenden en ganzen</text:p>
                      </table:table-cell>
                      <table:table-cell office:value-type="string">
                        <text:p text:style-name="Table_20_Heading">Kwartels</text:p>
                      </table:table-cell>
                    </table:table-row>
                  </table:table-header-rows>
                  <table:table-row>
                    <table:table-cell office:value-type="string">
                      <text:p text:style-name="Table_20_Contents">tot 200 Hz</text:p>
                    </table:table-cell>
                    <table:table-cell office:value-type="string">
                      <text:p text:style-name="Table_20_Contents">100 mA</text:p>
                    </table:table-cell>
                    <table:table-cell office:value-type="string">
                      <text:p text:style-name="Table_20_Contents">100 mA</text:p>
                    </table:table-cell>
                    <table:table-cell office:value-type="string">
                      <text:p text:style-name="Table_20_Contents">250 mA</text:p>
                    </table:table-cell>
                    <table:table-cell office:value-type="string">
                      <text:p text:style-name="Table_20_Contents">130 mA</text:p>
                    </table:table-cell>
                    <table:table-cell office:value-type="string">
                      <text:p text:style-name="Table_20_Contents">45 mA</text:p>
                    </table:table-cell>
                  </table:table-row>
                  <table:table-row>
                    <table:table-cell office:value-type="string">
                      <text:p text:style-name="Table_20_Contents">van 200 tot 400 Hz</text:p>
                    </table:table-cell>
                    <table:table-cell office:value-type="string">
                      <text:p text:style-name="Table_20_Contents">100 mA</text:p>
                    </table:table-cell>
                    <table:table-cell office:value-type="string">
                      <text:p text:style-name="Table_20_Contents">150 mA</text:p>
                    </table:table-cell>
                    <table:table-cell office:value-type="string">
                      <text:p text:style-name="Table_20_Contents">400 mA</text:p>
                    </table:table-cell>
                    <table:table-cell office:value-type="string">
                      <text:p text:style-name="Table_20_Contents">130 mA</text:p>
                    </table:table-cell>
                    <table:table-cell office:value-type="string">
                      <text:p text:style-name="Table_20_Contents">niet toegestaan</text:p>
                    </table:table-cell>
                  </table:table-row>
                  <table:table-row>
                    <table:table-cell office:value-type="string">
                      <text:p text:style-name="Table_20_Contents">van 400 tot 1500 Hz</text:p>
                    </table:table-cell>
                    <table:table-cell office:value-type="string">
                      <text:p text:style-name="Table_20_Contents">200 mA</text:p>
                    </table:table-cell>
                    <table:table-cell office:value-type="string">
                      <text:p text:style-name="Table_20_Contents">200 mA</text:p>
                    </table:table-cell>
                    <table:table-cell office:value-type="string">
                      <text:p text:style-name="Table_20_Contents">400 mA</text:p>
                    </table:table-cell>
                    <table:table-cell office:value-type="string">
                      <text:p text:style-name="Table_20_Contents">niet toegestaan</text:p>
                    </table:table-cell>
                    <table:table-cell office:value-type="string">
                      <text:p text:style-name="Table_20_Contents">niet toegestaan</text:p>
                    </table:table-cell>
                  </table:table-row>
                </table:table>
                <text:p/>
                <text:p text:style-name="Caption">2<text:span text:style-name="superscript">de</text:span> verplaatste tabel uit bovenstaande lijst<text:bookmark text:name="table.relocated.d404e44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Frequentie (Hz)</text:p>
                      </table:table-cell>
                      <table:table-cell office:value-type="string">
                        <text:p text:style-name="Table_20_Heading">Vleeskuikens en vleeskuikenouderdieren</text:p>
                      </table:table-cell>
                      <table:table-cell office:value-type="string">
                        <text:p text:style-name="Table_20_Heading">Legkippen</text:p>
                      </table:table-cell>
                      <table:table-cell office:value-type="string">
                        <text:p text:style-name="Table_20_Heading">Kalkoenen</text:p>
                      </table:table-cell>
                      <table:table-cell office:value-type="string">
                        <text:p text:style-name="Table_20_Heading">Eenden en ganzen</text:p>
                      </table:table-cell>
                      <table:table-cell office:value-type="string">
                        <text:p text:style-name="Table_20_Heading">Kwartels</text:p>
                      </table:table-cell>
                    </table:table-row>
                  </table:table-header-rows>
                  <table:table-row>
                    <table:table-cell office:value-type="string">
                      <text:p text:style-name="Table_20_Contents">tot 200 Hz</text:p>
                    </table:table-cell>
                    <table:table-cell office:value-type="string">
                      <text:p text:style-name="Table_20_Contents">100 mA</text:p>
                    </table:table-cell>
                    <table:table-cell office:value-type="string">
                      <text:p text:style-name="Table_20_Contents">100 mA</text:p>
                    </table:table-cell>
                    <table:table-cell office:value-type="string">
                      <text:p text:style-name="Table_20_Contents">250 mA</text:p>
                    </table:table-cell>
                    <table:table-cell office:value-type="string">
                      <text:p text:style-name="Table_20_Contents">130 mA</text:p>
                    </table:table-cell>
                    <table:table-cell office:value-type="string">
                      <text:p text:style-name="Table_20_Contents">45 mA</text:p>
                    </table:table-cell>
                  </table:table-row>
                  <table:table-row>
                    <table:table-cell office:value-type="string">
                      <text:p text:style-name="Table_20_Contents">van 200 tot 400 Hz</text:p>
                    </table:table-cell>
                    <table:table-cell office:value-type="string">
                      <text:p text:style-name="Table_20_Contents">150 mA</text:p>
                    </table:table-cell>
                    <table:table-cell office:value-type="string">
                      <text:p text:style-name="Table_20_Contents">150 mA</text:p>
                    </table:table-cell>
                    <table:table-cell office:value-type="string">
                      <text:p text:style-name="Table_20_Contents">400 mA</text:p>
                    </table:table-cell>
                    <table:table-cell office:value-type="string">
                      <text:p text:style-name="Table_20_Contents">130 mA</text:p>
                    </table:table-cell>
                    <table:table-cell office:value-type="string">
                      <text:p text:style-name="Table_20_Contents">niet toegestaan</text:p>
                    </table:table-cell>
                  </table:table-row>
                  <table:table-row>
                    <table:table-cell office:value-type="string">
                      <text:p text:style-name="Table_20_Contents">van 400 tot 1500 Hz</text:p>
                    </table:table-cell>
                    <table:table-cell office:value-type="string">
                      <text:p text:style-name="Table_20_Contents">200 mA</text:p>
                    </table:table-cell>
                    <table:table-cell office:value-type="string">
                      <text:p text:style-name="Table_20_Contents">200 mA</text:p>
                    </table:table-cell>
                    <table:table-cell office:value-type="string">
                      <text:p text:style-name="Table_20_Contents">400 mA</text:p>
                    </table:table-cell>
                    <table:table-cell office:value-type="string">
                      <text:p text:style-name="Table_20_Contents">niet toegestaan</text:p>
                    </table:table-cell>
                    <table:table-cell office:value-type="string">
                      <text:p text:style-name="Table_20_Contents">niet toegestaan</text:p>
                    </table:table-cell>
                  </table:table-row>
                </table:table>
                <text:p/>
              </text:section>
            </text:section>
          </text:section>
          <text:section text:name="artikel.d404e636"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404e647" text:style-name="regeling-sluiting">
          <text:section text:name="slotformulering.d404e649" text:style-name="slotformulering">
            <text:p text:style-name="slotformulering">Deze regeling zal met de toelichting in de Staatscourant worden geplaatst.</text:p>
          </text:section>
          <text:section text:name="gegeven.d404e655" text:style-name="gegeven">
            <text:p text:style-name="dagtekening">Den Haag, 14 september 2009</text:p>
          </text:section>
          <text:section text:name="ondertekening.d404e661" text:style-name="ondertekening">
            <text:p text:style-name="ondertekening">De Minister van Landbouw, Natuur en Voedselkwaliteit,</text:p>
            <text:p text:style-name="ondertekening.end">G. Verburg. </text:p>
          </text:section>
        </text:section>
        <text:section text:name="nota-toelichting.d404e671" text:style-name="nota-toelichting">
          <text:h text:outline-level="2" text:style-name="nota-toelichting_kop">TOELICHTING
               </text:h>
          <text:h text:outline-level="3" text:style-name="divisiekop1">Inleiding
               </text:h>
          <text:p text:style-name="nota-toelichting">Deze regeling strekt tot wijziging van artikel 2 van de Regeling doden van dieren (hierna: de regeling). De wijziging heeft
                  betrekking op de nadere invulling van een aantal voorwaarden voor de bedwelming van verschillende soorten pluimvee. Deze aanpassing
                  van de regeling is in april van dit jaar aangekondigd in een brief aan de Tweede Kamer (Kamerstukken II 2008/09, 28286, nr. 291).
               </text:p>
          <text:h text:outline-level="3" text:style-name="divisiekop1">Bedwelming pluimvee
               </text:h>
          <text:section text:name="alineagroep.d404e691" text:style-name="alineagroep">
            <text:p text:style-name="alineagroep">Recent onderzoek door de Animal Science Group (ASG) heeft uitgewezen dat bij het toepassen van de huidige waterbadmethode
                     voor de bedwelming van pluimvee het zeer aannemelijk is dat een deel van de dieren niet voldoende wordt bedwelmd. Dit heeft
                     onder andere te maken met de verschillen in elektrische weerstand tussen de dieren onderling, zelfs binnen hetzelfde koppel,
                     en het feit dat de tot op heden geldende parameters niet voor alle soorten pluimvee in dezelfde mate geschikt zijn. Voorts
                     is voor effectieve bedwelming een koppeling tussen de frequentie (Hz) en stroomsterkte (mA) noodzakelijk gebleken.
                  </text:p>
            <text:p text:style-name="alineagroep">De Regeling doden van dieren bevatte tot op heden nog geen differentiatie naar soorten pluimvee en bevatte evenmin een koppeling
                     tussen stroomsterkte en frequentie. Door middel van de onderhavige wijziging wordt artikel 2 van de regeling in genoemde zin
                     aangepast.
                  </text:p>
            <text:p text:style-name="alineagroep">In de nieuwe Europese Verordening inzake de bescherming van dieren bij het doden (2008/0180/CNS) die per 1 januari 2013 van
                     kracht wordt, zijn parameters opgenomen voor vleeskuikens, kalkoenen eenden en ganzen, waarbij tevens een koppeling is aangebracht
                     tussen stroomsterkte en frequentie.
                  </text:p>
            <text:p text:style-name="alineagroep">De Nederlandse pluimveeslachterijen hebben hun zorgen geuit over de effecten op productkwaliteit ingeval van directe invoering
                     van deze parameters voor vleeskuikens, vleeskuikenouderdieren en eenden volgens de waarden die zijn opgenomen in de nieuwe
                     verordening.
                  </text:p>
            <text:p text:style-name="alineagroep">Naar aanleiding daarvan heeft de Animal Science Group van de Wageningen Universiteit waarnemingen verricht naar de productkwaliteit
                     bij deze stroomsterkte en frequentie voor vleeskuikens. Uit deze waarnemingen komt naar voren dat de productkwaliteit in grote
                     mate verslechtert. Verder blijkt uit bestaand onderzoek van ASG dat eenden bij een frequentie tot 400 Hz voldoende effectief
                     worden bedwelmd bij toediening van een stroomsterkte van minimaal 130mA. Om die reden is gekozen voor het gefaseerd invoeren
                     van de stroomsterkte en frequentie voor vleeskuikens, vleeskuikenouderdieren en eenden volgens de waarden die zijn opgenomen
                     in genoemde Europese verordening. Vanaf 1 januari 2011 zullen voor vleeskuikens en vleeskuikenouderdieren de stroomsterkte
                     en frequentie gelden, zoals deze zijn opgenomen in de verordening.
                  </text:p>
            <text:p text:style-name="alineagroep.end">Ten aanzien van de huidige waterbadmethode kan ik voorts het volgende melden. ASG voert onderzoek uit naar de welzijnsaspecten
                     van twee alternatieve bedwelmingsmethoden. Met de sector is overeengekomen dat één jaar na het bekend worden van de resultaten
                     van dit onderzoek alle huidige waterbadverdovers in de bij Nepluvi aangesloten pluimveeslachterijen zullen zijn vervangen.
                     Het valt daarom te voorzien dat de huidige elektrische waterbadmethode per 1 januari 2011 feitelijk uitgefaseerd zal zijn.
                  </text:p>
          </text:section>
          <text:h text:outline-level="3" text:style-name="divisiekop1">Afwijking vaste verandermomenten
               </text:h>
          <text:p text:style-name="nota-toelichting">Ten aanzien van deze regeling wordt afgeweken van het LNV-beleid inzake vaste verandermomenten voor regelgeving. Dit beleid
                  bestaat eruit dat er per jaar twee vaste data zijn voor de inwerkingtreding van nieuwe regelgeving, te weten 1 januari en
                  1 juli. Regelgeving wordt drie maanden daaraan voorafgaand gepubliceerd. Dit beleid is neergelegd in een brief aan de Tweede
                  Kamer (Kamerstukken II 2007/08, 29515 en 31201, nr. 243). Het moment van inwerkingtreding van deze regeling houdt verband met de eerder genoemde toezegging aan
                  de Tweede Kamer. Eerdere inwerkingtreding was niet haalbaar vanwege het feit dat voor de handhaving van de nieuwe parameters
                  nieuwe meetapparatuur nodig was die nog moest worden ontwikkeld en getest. Nu deze apparatuur ter beschikking is gekomen,
                  wordt het vanuit het oogpunt van dierenwelzijn niet opportuun geacht nog langer wachten tot het volgende vaste verandermoment
                  op 1 januari 2010.
               </text:p>
          <text:h text:outline-level="3" text:style-name="divisiekop1">Consultatie
               </text:h>
          <text:p text:style-name="nota-toelichting">De regeling is ter consultatie voorgelegd aan de voor dit onderwerp meest relevante organisaties, zoals de Dierenbescherming,
                  het Productschap voor Vee en Vlees en de Vereniging van de Nederlandse Pluimveeverwerkende Industrie (Nepluvi). De Dierenbescherming
                  is voorstander van het aansluiten bij de parameters, zoals deze zijn vastgelegd in de nieuwe verordening. Ook had de Dierenbescherming
                  graag meer differentiatie willen zien opgenomen binnen de afzonderlijke categorieën pluimvee, om het dierenwelzijn nog verder
                  te vergroten. Daarnaast dringt de Dierenbescherming aan op het laten ontwikkelen van bedwelmingsmethoden waarbij pluimvee
                  niet hoeft te worden aangehangen.
               </text:p>
          <text:section text:name="ondertekening.d404e73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3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