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943</text:p>
      <text:p text:style-name="publicatie-titel.end">18 september 2009</text:p>
      <text:h text:outline-level="1" text:style-name="staatscourant_kop">Bekendmaking beschikking inrichting Generaal-majoor de Ruyter van Steveninckkazerne te Oirschot
         </text:h>
      <text:section text:name="algemeen.d1403e107" text:style-name="algemeen">
        <text:section text:name="aanhef.d1403e109" text:style-name="aanhef">
          <text:p text:style-name="afkondiging">De Minister van Volkshuisvesting, Ruimtelijke Ordening en Milieubeheer maakt bekend:</text:p>
        </text:section>
        <text:section text:name="vrije-tekst.d1403e115" text:style-name="vrije-tekst">
          <text:p text:style-name="vrije-tekst">Op 2 februari 2006 is van de Staatssecretaris van Defensie een aanvraag ex artikel 8.4 Wet milieubeheer voor de inrichting
                  zijnde de Generaal-majoor de Ruyter van Steveninckkazerne te Oirschot ontvangen.
               </text:p>
          <text:h text:outline-level="3" text:style-name="divisiekop1">Inzien van de beschikking en inlichtingen
               </text:h>
          <text:p text:style-name="vrije-tekst">Ik heb op 30 juni 2009 op de aanvraag beschikt.</text:p>
          <text:p text:style-name="vrije-tekst">U kunt de beschikking en de bijbehorende bescheiden vanaf 21 september 2009 gedurende 6 weken inzien:</text:p>
          <text:list text:style-name="list-style-1">
            <text:list-item>
              <text:p text:style-name="list.start">in de secretarie van het gemeentehuis van de gemeente Oirschot aan de Deken Frankenstraat 3, op maandag tot en met donderdag
                        van 9.00 uur tot 16.00 uur, op vrijdag van 9.00 uur tot 12.00 uur en op dinsdagavond van 18.00 uur tot 19.30 uur;
                     </text:p>
            </text:list-item>
            <text:list-item>
              <text:p text:style-name="list.cont">in het gemeentehuis van Eersel, Dijk 15, afdeling Ruimtelijke Ontwikkeling, op maandag tot en met vrijdag van 9.00 uur tot
                        12.00 uur;
                     </text:p>
            </text:list-item>
            <text:list-item>
              <text:p text:style-name="list.cont">in de gemeente Best in het gemeentehuis, Raadhuisplein 1 te Best, bij de afdeling Volkshuisvesting, Ruimtelijke Ordening en
                        Milieu van de directie Bestuurszaken (loket 0.15), op elke werkdag van 9.00 uur tot 12.00 uur;
                     </text:p>
            </text:list-item>
            <text:list-item>
              <text:p text:style-name="list.cont">bij de Milieudienst Regio Eindhoven, Keizer Karel V singel nr. 8 te Eindhoven, op werkdagen van 9.00 uur tot 17.00 uur en
                        elke maandagavond na telefonische afspraak (040-259 46 03);
                     </text:p>
            </text:list-item>
            <text:list-item>
              <text:p text:style-name="list.end">FrontOffice van de afdeling Documentaire Informatie van het Ministerie van VROM, Rijnstraat 8 te Den Haag. Dit Frontoffice
                        is geopend op maandag tot en met vrijdag van 8.30 uur tot 17.00 uur. Bij toegang tot het ministerie is identificatie verplicht.
                     </text:p>
            </text:list-item>
          </text:list>
          <text:p text:style-name="vrije-tekst">Desgewenst kan een mondelinge toelichting op de stukken worden verkregen bij de de heer H. Rozema van het Ministerie van VROM,
                  telefoon 070-339 31 60.
               </text:p>
          <text:h text:outline-level="3" text:style-name="divisiekop1">Beroep
               </text:h>
          <text:p text:style-name="vrije-tekst">Tegen de beschikking staat op grond van artikel 20:1 van de Wet milieubeheer voor belanghebbenden gedurende 6 weken beroep
                  open bij de Afdeling bestuursrechtspraak van de Raad van State. Géén beroep kan worden ingesteld door een belanghebbende aan
                  wie redelijkerwijs kan worden verweten geen zienswijzen over de ontwerpbeschikking te hebben ingebracht.
               </text:p>
          <text:section text:name="alineagroep.d1403e184" text:style-name="alineagroep">
            <text:p text:style-name="alineagroep">De beroepstermijn vangt aan op de dag na de dag waarop de beschikking is bekendgemaakt.</text:p>
            <text:p text:style-name="alineagroep.end">De beschikking treedt, na afloop van de beroepstermijn, in werking, tenzij vóór deze datum beroep is ingesteld en tevens met
                     toepassing van artikel 36 van de Wet op de Raad van State jo. Artikel 8:81 Awb een verzoek is gedaan tot het treffen van een
                     voorlopige voorziening.
                  </text:p>
          </text:section>
          <text:section text:name="alineagroep.d1403e193" text:style-name="alineagroep">
            <text:p text:style-name="alineagroep">Het beroepschrift en het verzoekschrift moeten worden gericht aan de Voorzitter van de Afdeling bestuursrechtspraak van de
                     Raad van State, Postbus 20019, 2500 EA  ’s-Gravenhage.
                  </text:p>
            <text:p text:style-name="alineagroep.end">Bij gebruikmaking van het recht om in beroep te gaan dient griffierecht te worden betaald. Voor een verzoek tot het treffen
                     van een voorlopige voorziening is eveneens griffierecht verschuldigd. Voor nadere informatie hieromtrent kunt u zich telefonisch
                     wenden tot de Raad van State: 070-426 44 26.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kendmaking beschikking inrichting Generaal-majoor de Ruyter van Steveninckkazerne te Oirschot</dc:title>
  </office:meta>
</office:document-meta>
</file>