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40</text:p>
      <text:p text:style-name="publicatie-titel.end">17 september 2009</text:p>
      <text:h text:outline-level="1" text:style-name="staatscourant_kop">Ontwerpprojectbesluit ex art. 3.10 Wro en ontwerpbouwvergunning uitbreiding schoolgebouw Gebroeders van Doornelaan 63 Horst
         </text:h>
      <text:section text:name="algemeen.d3767e104" text:style-name="algemeen">
        <text:section text:name="vrije-tekst.d3767e106" text:style-name="vrije-tekst">
          <text:p text:style-name="vrije-tekst">Burgemeester en wethouders van Horst aan de Maas maken bekend voornemens te zijn om een projectbesluit ex artikel 3.10 Wet
                  ruimtelijke ordening te nemen en een reguliere bouwvergunning fase 1 te verlenen voor:
               </text:p>
          <text:list text:style-name="list-style-1">
            <text:list-item>
              <text:p text:style-name="list.single">De uitbreiding van een schoolgebouw met drie leslokalen, een aula en sanitaire ruimten voor de Stichting Beheer Bouw Opleidingscentrum,
                        op het perceel kadastraal bekend gemeente Horst, sectie O, nummer 1276, plaatselijk bekend Gebroeders van Doornelaan 63 in
                        Horst.
                     </text:p>
            </text:list-item>
          </text:list>
          <text:p text:style-name="vrije-tekst">Ingevolge artikel 3.11 Wet ruimtelijke ordening en afdeling 3.4 Algemene wet bestuursrecht ligt het ontwerpprojectbesluit
                  en de ontwerpbouwvergunning fase 1 met de bijbehorende stukken met ingang van 17 september 2009, tijdens de kantooruren, gedurende
                  een periode van zes weken ter inzage in het gemeentehuis van Horst aan de Maas, Wilhelminaplein 6 in Horst. Het ontwerpbesluit
                  en de bijbehorende stukken (behalve de bouwtekeningen behorend bij de ontwerpbouwvergunning) zijn tevens vanaf 10 september
                  2009 te raadplegen op onze website (www.horstaandemaas.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fase 1,
                  mondeling of schriftelijk, gemotiveerde zienswijzen worden ingediend bij het college van burgemeester en wethouders, Postbus 6005,
                  5960 AA Horst.
               </text:p>
          <text:p text:style-name="vrije-tekst">Deze bekendmaking van het ontwerpprojectbesluit en de ontwerpbouwvergunning vindt, behalve in het huis-aan-huis blad en op
                  de gemeentelijke website (www.horstaandemaas.nl), ook plaats in de Staatscourant.
               </text:p>
        </text:section>
        <text:section text:name="tekst-sluiting.d3767e132" text:style-name="tekst-sluiting">
          <text:section text:name="gegeven.d3767e134" text:style-name="gegeven">
            <text:p text:style-name="dagtekening">Horst, 17 september 2009</text:p>
          </text:section>
          <text:section text:name="ondertekening.d3767e140" text:style-name="ondertekening">
            <text:p text:style-name="ondertekening">Burgemeester en wethouders van Horst aan de Maas,</text:p>
            <text:p text:style-name="ondertekening">C.H.C. van Rooij, </text:p>
            <text:p text:style-name="ondertekening.end">burgemeester.</text:p>
          </text:section>
          <text:section text:name="ondertekening.d3767e152"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en ontwerpbouwvergunning uitbreiding schoolgebouw Gebroeders van Doornelaan 63 Horst</dc:title>
  </office:meta>
</office:document-meta>
</file>