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0 januari 2009, nr. Z/VV-2905288, houdende wijziging van
            artikel 6.3.1 van de Regeling zorgverzekering
         </text:h>
      <text:section text:name="regeling.d6609e73" text:style-name="regeling">
        <text:section text:name="aanhef.d6609e75" text:style-name="aanhef">
          <text:p text:style-name="wie">De Minister van Volksgezondheid, Welzijn en Sport,</text:p>
          <text:p text:style-name="considerans.al">Gelet op artikel 69 van de Zorgverzekeringswet;</text:p>
          <text:p text:style-name="afkondiging">Besluit:</text:p>
        </text:section>
        <text:section text:name="regeling-tekst.d6609e87" text:style-name="regeling-tekst">
          <text:h text:outline-level="3" text:style-name="wijzig-artikel_kop">ARTIKEL I
               </text:h>
          <text:p text:style-name="wat">De Regeling zorgverzekering wordt als volgt gewijzigd:</text:p>
          <text:section text:name="wijziging.d6609e96" text:style-name="wijziging">
            <text:p text:style-name="wat">Artikel 6.3.1, tweede lid, onderdeel c, komt te luiden:</text:p>
            <text:section text:name="artikeltekst.d6609e101" text:style-name="wijziging.block">
              <text:list text:style-name="list-style-1">
                <text:list-item text:start-value="3">
                  <text:p text:style-name="list.single">vanaf de eerste dag van de kalendermaand volgende op de kalendermaand waarin deze persoon de leeftijd van achttien jaar heeft
                              bereikt, een bijdrage per maand overeenkomende met eentwaalfde van het bedrag van de geraamde gemiddelde premie voor een verzekerde
                              voor een zorgverzekering in het berekeningsjaar, bedoeld in artikel 4 van de Wet op de zorgtoeslag (hierna: nominale deel).
                           </text:p>
                </text:list-item>
              </text:list>
            </text:section>
          </text:section>
          <text:section text:name="artikel.d6609e116"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6609e127" text:style-name="regeling-sluiting">
          <text:section text:name="ondertekening.d6609e129" text:style-name="ondertekening">
            <text:p text:style-name="ondertekening">De Minister van Volksgezondheid, Welzijn en Sport,</text:p>
            <text:p text:style-name="ondertekening.end">A. Klink. </text:p>
          </text:section>
        </text:section>
        <text:section text:name="nota-toelichting.d6609e139" text:style-name="nota-toelichting">
          <text:h text:outline-level="2" text:style-name="nota-toelichting_kop">TOELICHTING
               </text:h>
          <text:section text:name="alineagroep.d6609e145" text:style-name="alineagroep">
            <text:p text:style-name="alineagroep">De bijdrage die verdragsgerechtigden op grond van artikel 69 van de Zorgverzekeringswet (Zvw) verschuldigd zijn, wordt vastgesteld
                     overeenkomstig artikel 6.3.1 van de Regeling zorgverzekering en bestaat uit twee inkomensafhankelijke componenten en een nominale
                     component.
                  </text:p>
            <text:p text:style-name="alineagroep">In 2006 en 2007 was de nominale component gelijk aan eentwaalfde deel van de standaardpremie, zoals gedefinieerd in artikel
                     4 van de Wet op de zorgtoeslag (Wzt).
                  </text:p>
            <text:p text:style-name="alineagroep">Met ingang van 1 januari 2008 wordt de standaardpremie gevormd door de geraamde gemiddelde premie voor een zorgverzekering
                     te vermeerderen met het geraamde gemiddelde bedrag dat een Zvw-verzekerde in dat jaar betaalt aan verplicht eigen risico.
                     Het verplicht eigen risico maakt echter deel uit van de Nederlandse zorgaanspraken, waar verdragsgerechtigden geen gebruik
                     van maken.
                  </text:p>
            <text:p text:style-name="alineagroep">Aangezien de koppeling van de nominale component aan de standaardpremie (indirect) leidde tot het in rekening brengen van
                     het verplicht eigen risico bij verdragsgerechtigden, is de Regeling zorgverzekering (op dit punt) aangepast bij Regeling van
                     de Minister van Volksgezondheid, Welzijn en Sport van 14 juli 2008, nr. Z/VV-2863303, houdende wijziging van hoofdstuk 6,
                     paragraaf 3, van de Regeling zorgverzekering (Stcrt. 2008, 139).
                  </text:p>
            <text:p text:style-name="alineagroep">Bij die wijziging is de directe verwijzing in artikel 6.3.1 van de Regeling zorgverzekering naar artikel 4 Wzt vervangen door
                     een omschrijving van de nominale component. Deze omschrijving is ontleend aan de formulering in artikel 4 Wzt, waarbij het
                     gemiddelde verplicht eigen risico buiten beschouwing wordt gelaten.
                  </text:p>
            <text:p text:style-name="alineagroep.end">Door de genoemde wijziging is de nominale component van de verdragsbijdrage sinds 1 januari 2008 gelijk aan eentwaalfde van
                     de geraamde gemiddelde premie voor een verzekerde voor een zorgverzekering in het berekeningsjaar.
                  </text:p>
          </text:section>
          <text:p text:style-name="nota-toelichting">De term ‘geraamde gemiddelde premie’ wordt sinds de inwerkingtreding van eerdergenoemde wijzigingsregeling in artikel 6.3.1
                  van de Regeling zorgverzekering echter niet gedefinieerd. Om te voorkomen dat hierover onduidelijkheid ontstaat, wordt nu
                  alsnog nadrukkelijk verwezen naar de term ‘geraamde gemiddelde premie’ als bedoeld in artikel 4 Wzt. Hiermee wordt kenbaar
                  dat met ‘geraamde gemiddelde premie’ een component van de jaarlijks vastgestelde standaardpremie wordt bedoeld.
               </text:p>
          <text:section text:name="alineagroep.d6609e170" text:style-name="alineagroep">
            <text:p text:style-name="alineagroep">De standaardpremie voor 2009 is bij de Regeling vaststelling standaardpremie 2009 vastgesteld op € 1209. Deze standaardpremie
                     is opgebouwd uit een geraamde gemiddelde premie voor een zorgverzekering in 2009 van € 1104 vermeerderd met een geraamd gemiddeld
                     verplicht eigen risico van € 105.
                  </text:p>
            <text:p text:style-name="alineagroep.end">De nominale component van de verdragsbijdrage voor 2009 is derhalve € 1104.</text:p>
          </text:section>
          <text:p text:style-name="nota-toelichting">Aangezien de wijziging van de Regeling zorgverzekering van 14 juli 2008 terugwerkt tot en met 1 januari 2008, werkt ook deze
                  redactionele aanpassing terug tot en met 1 januari 2008.
               </text:p>
          <text:section text:name="ondertekening.d6609e18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