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37</text:p>
      <text:p text:style-name="publicatie-titel.end">30 september 2009</text:p>
      <text:h text:outline-level="1" text:style-name="staatscourant_kop">Kennisgeving Tracébesluit Capaciteits-uitbreiding Coentunnel
         </text:h>
      <text:section text:name="algemeen.d2625e121" text:style-name="algemeen">
        <text:section text:name="vrije-tekst.d2625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besluit is genomen en ligt ter inzage?
               </text:h>
          <text:p text:style-name="vrije-tekst">Voor de uitvoering van het Tracébesluit Capaciteits-uitbreiding Coentunnel  is het volgende besluit voor cluster CTT 6 genomen
                  overeenkomstig de procedure van artikel 20, lid 4, Tracéwet juncto afdeling 3.4 van de Algemene wet bestuursrecht:
               </text:p>
          <text:list text:style-name="list-style-1">
            <text:list-item>
              <text:p text:style-name="list.single">Besluit van het college van burgemeester en wethouders van Amsterdam tot verlening van een bouwvergunning voor het aanleggen
                        van een viaduct (KW 618 B0 in de A 10 over de busbaan in het Coenplein (kenmerk N01/0504 2009)).
                     </text:p>
            </text:list-item>
          </text:list>
          <text:h text:outline-level="3" text:style-name="divisiekop1">Waar en wanneer kunt u de stukken inzien?
               </text:h>
          <text:p text:style-name="vrije-tekst">Het besluit ligt met ingang van 1 oktober 2009 tijdens kantooruren ter inzage  bij de gemeente Amsterdam, Dienst Milieu en
                  Bouwtoezicht, Weesperplein 4 te Amsterdam.
               </text:p>
          <text:h text:outline-level="3" text:style-name="divisiekop1">Hoe kunnen belanghebbenden beroep indienen?
               </text:h>
          <text:section text:name="alineagroep.d2625e161" text:style-name="alineagroep">
            <text:p text:style-name="alineagroep">Van 1 oktober 2009 tot en met 11 november 2009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Het beroepschrift moet worden gericht aan de Afdeling
                     bestuursrecht van de Raad van State, Postbus 20019, 2500 EA  Den Haag. Het instellen van beroep schorst de werking van het
                     besluit niet.
                  </text:p>
          </text:section>
          <text:p text:style-name="vrije-tekst">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vrije-tekst">Voor het instellen van beroep en/of het indienen van een verzoek om een voorlopige voorziening is griffierecht verschuldigd.</text:p>
          <text:h text:outline-level="3" text:style-name="divisiekop1">Meer informatie?
               </text:h>
          <text:p text:style-name="vrije-tekst">Voor nader informatie met betrekking tot het besluit kunt u zich wenden tot mevrouw A. Allweins, Dienst Milieu en Bouwtoezicht,
                  telefoon 020-551 34 52.
               </text:p>
        </text:section>
        <text:section text:name="tekst-sluiting.d2625e185" text:style-name="tekst-sluiting">
          <text:section text:name="ondertekening.d2625e187"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Capaciteits-uitbreiding Coentunnel</dc:title>
  </office:meta>
</office:document-meta>
</file>