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21</text:p>
      <text:p text:style-name="publicatie-titel.end">17 september 2009</text:p>
      <text:h text:outline-level="1" text:style-name="staatscourant_kop">Besluit MER-beoordeling Varkenshouderij Oostermaatweg 9 Vriezenveen
         </text:h>
      <text:section text:name="algemeen.d3033e104" text:style-name="algemeen">
        <text:section text:name="vrije-tekst.d3033e106" text:style-name="vrije-tekst">
          <text:p text:style-name="vrije-tekst">Burgemeester en wethouders van gemeente Twenterand maken als bevoegd gezag, gelet op artikel 7.8b, vijfde lid, van de Wet
                  milieubeheer, het volgende bekend.
               </text:p>
          <text:section text:name="alineagroep.d3033e111" text:style-name="alineagroep">
            <text:p text:style-name="alineagroep">Door Mts. J.H. &amp; G. Dekker, Schout Doddestraat 60 te Almelo, is op 24 juli 2009, een aanmeldingsnotitie-m.e.r. ingediend.
                     Het betreft een aanmeldingsnotitie-m.e.r. voor het uitbreiden van een melkveebedrijf met een varkensvermeerderingstak. Het
                     bedrijf bevindt zich op het adres Oostermaatweg 9, 7671 RM te Vriezenveen op het perceel kadastraal bekend gemeente Vriezenveen,
                     sectie K nr. 385, gelegen in de gemeente Twenterand. Het voornemen bestaat een nieuwe stal op te richten voor het houden van
                     876 zeugen, 3.456 gespeende biggen, 360 vleesvarkens en 2 dekberen.
                  </text:p>
            <text:p text:style-name="alineagroep.end">Deze activiteit is onderworpen aan een milieueffectrapportagebeoordeling ingevolge het Besluit milieu-effectrapportage 1994
                     jo. Artikel 7.4 van de Wet milieubeheer.
                  </text:p>
          </text:section>
          <text:section text:name="alineagroep.d3033e120" text:style-name="alineagroep">
            <text:p text:style-name="alineagroep">Burgemeester en wethouders van gemeente Twenterand hebben besloten dat door de initiatiefnemer, Mts. J.H. &amp; G. Dekker geen
                     milieueffectrapport behoeft te worden opgesteld, alvorens door hen een definitieve beslissing wordt genomen op een aanvraag
                     om een vergunning ingevolge de Wet milieubeheer voor de voorgenomen activiteit.
                  </text:p>
            <text:p text:style-name="alineagroep.end">Naar de mening van burgemeester en wethouders van gemeente Twenterand leidt de voorgenomen activiteit, gezien de omstandigheden
                     waaronder zij wordt ondernomen, niet tot belangrijke nadelige gevolgen voor het milieu.
                  </text:p>
          </text:section>
          <text:p text:style-name="vrije-tekst">Het besluit en de overige stukken liggen vanaf 18 september 2009 gedurende zes weken ter inzage bij de Front-office tijdens
                  de openingstijden van het gemeentehuis.
               </text:p>
          <text:p text:style-name="vrij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section>
        <text:section text:name="tekst-sluiting.d3033e136" text:style-name="tekst-sluiting">
          <text:section text:name="ondertekening.d3033e138" text:style-name="ondertekening">
            <text:p text:style-name="ondertekening">Burgemeester en wethouders van Twenterand,</text:p>
            <text:p text:style-name="ondertekening">de secretaris,</text:p>
            <text:p text:style-name="ondertekening.end">H. Ridderinkhof. </text:p>
          </text:section>
          <text:section text:name="ondertekening.d3033e150" text:style-name="ondertekening">
            <text:p text:style-name="ondertekening">De burgemeester, wnd.</text:p>
            <text:p text:style-name="ondertekening.end">L.B. Kob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beoordeling Varkenshouderij Oostermaatweg 9 Vriezenveen</dc:title>
  </office:meta>
</office:document-meta>
</file>