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15</text:p>
      <text:p text:style-name="publicatie-titel.end">17 september 2009</text:p>
      <text:h text:outline-level="1" text:style-name="staatscourant_kop">Beschikkingen CDFD
         </text:h>
      <text:section text:name="algemeen.d2872e102" text:style-name="algemeen">
        <text:section text:name="aanhef.d2872e104" text:style-name="aanhef">
          <text:section text:name="context.d2872e106" text:style-name="context">
            <text:p text:style-name="context_al">8 september 2009</text:p>
            <text:p text:style-name="context_al.end">Nr. FM 2009/ 1491 U</text:p>
          </text:section>
        </text:section>
        <text:section text:name="vrije-tekst.d2872e116" text:style-name="vrije-tekst">
          <text:p text:style-name="vrije-tekst">De Minister van Financiën deelt mee dat het College Deskundigheid Financiële Dienstverlening op 17 april 2009 namens hem met
                  toepassing van artikel 9, eerste lid, van het Besluit Gedragstoezicht financiële ondernemingen Wft (BGfo) de erkenning van
                  het hierna genoemde exameninstituut aanvullend heeft erken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1">
            <text:list-item>
              <text:p text:style-name="list.single">Avans Hogeschool, erkend tot 1 juni 2009, voor de basismodule, hypothecair krediet en levensverzekeringen. Deze erkenning
                        is een aanvulling op de erkenning van 15 mei 2007 (Stcrt. 2007, 161).
                     </text:p>
            </text:list-item>
          </text:list>
          <text:p text:style-name="vrije-tekst">De Minister van Financiën deelt mee dat het College Deskundigheid Financiële Dienstverlening op 21 april 2009 namens hem met
                  toepassing van artikel 9, eerste lid, van het Besluit Gedragstoezicht financiële ondernemingen Wft (BGfo) de erkenning van
                  het hierna genoemde exameninstituut heeft erken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2">
            <text:list-item>
              <text:p text:style-name="list.single">Stichting Hermes University Examen Instituut, erkend tot 1 april 2011 voor de basismodule, hypothecair krediet, consumptief
                        krediet, schadeverzekeringen en levensverzekeringen.
                     </text:p>
            </text:list-item>
          </text:list>
          <text:p text:style-name="vrije-tekst">De Minister van Financiën deelt mee dat het College Deskundigheid Financiële Dienstverlening (CDFD) op 21 april 2009 namens
                  hem in het kader van artikel 8, tweede lid, van het Besluit Gedragstoezicht financiële ondernemingen Wft (BGfo) het hierna
                  genoemde PE-instituut heeft erkend ten aanzien van de bevoegdheid tot het afgeven van certificaten waarmee de vakbekwaamheid
                  wordt aangetoond. De erkende PE-instituten verzorgen PE-onderwijsprogramma’s die kunnen leiden tot het geldig houden van een
                  diploma in de zin van artikel 6 en 7 van het BGfo op basis van de in de Regeling toetstermen voor permanente educatie financiële
                  dienstverlening Wft 2008-2009 vastgelegde toetstermen voor permanente educatie.
               </text:p>
          <text:list text:style-name="list-style-3">
            <text:list-item>
              <text:p text:style-name="list.single">Studiecentrum Financiële Branche (SCFB), erkend tot 1 juni 2010, voor de basismodule, hypothecair krediet, consumptief krediet,
                        schadeverzekeringen, levensverzekeringen en volmacht. Deze erkenning is een aanvulling op de erkenning van 2 juli 2008 (Stcrt. 2008, 143)
                     </text:p>
            </text:list-item>
          </text:list>
          <text:p text:style-name="vrije-tekst">De Minister van Financiën deelt mee dat het College Deskundigheid Financiële Dienstverlening (CDFD) op 30 juni 2009 namens
                  hem in het kader van artikel 8, tweede lid, van het Besluit Gedragstoezicht financiële ondernemingen Wft (BGfo) het hierna
                  genoemde PE-instituut heeft erkend ten aanzien van de bevoegdheid tot het afgeven van certificaten waarmee de vakbekwaamheid
                  wordt aangetoond. De erkende PE-instituten verzorgen PE-onderwijsprogramma’s die kunnen leiden tot het geldig houden van een
                  diploma in de zin van artikel 6 en 7 van het BGfo op basis van de in de Regeling toetstermen voor permanente educatie financiële
                  dienstverlening Wft 2008-2009 vastgelegde toetstermen voor permanente educatie.
               </text:p>
          <text:list text:style-name="list-style-4">
            <text:list-item>
              <text:p text:style-name="list.single">Elsevier Financiële Educatie, erkend tot 1 juni 2010, voor de basismodule, consumptief krediet, hypothecair krediet, schadeverzekeringen,
                        levensverzekeringen en volmacht. Deze erkenning is een aanvulling op de erkenning van 2 juli 2008 (Stcrt. 2008, 143).
                     </text:p>
            </text:list-item>
          </text:list>
          <text:p text:style-name="vrije-tekst">De Minister van Financiën deelt mee dat het College Deskundigheid Financiële Dienstverlening op 30 juni 2009 namens hem met
                  toepassing van artikel 9, eerste lid, van het Besluit Gedragstoezicht financiële ondernemingen Wft (BGfo) de erkenning van
                  het hierna genoemde exameninstituut met terugwerkende kracht tot 1 juni 2009 heeft verleng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5">
            <text:list-item>
              <text:p text:style-name="list.single">Avans Hogeschool, erkend tot 1 november 2009, voor de basismodule, hypothecair krediet en levensverzekeringen.
                     </text:p>
            </text:list-item>
          </text:list>
        </text:section>
        <text:section text:name="tekst-sluiting.d2872e199" text:style-name="tekst-sluiting">
          <text:section text:name="ondertekening.d2872e201"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en CDFD</dc:title>
  </office:meta>
</office:document-meta>
</file>