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13</text:p>
      <text:p text:style-name="publicatie-titel.end">16 september 2009</text:p>
      <text:h text:outline-level="1" text:style-name="staatscourant_kop">Omzetbelasting; Verlaagd BTW-tarief voor schilderen en stukadoren van woningen
         </text:h>
      <text:section text:name="algemeen.d367e123" text:style-name="algemeen">
        <text:section text:name="aanhef.d367e125" text:style-name="aanhef">
          <text:section text:name="context.d367e127" text:style-name="context">
            <text:p text:style-name="context_al">15 september 2009</text:p>
            <text:p text:style-name="context_al">Nr. DV-09-529</text:p>
            <text:p text:style-name="context_al.end">Directoraat-Generaal Fiscale zaken</text:p>
          </text:section>
          <text:p text:style-name="afkondiging">De staatssecretaris van Financiën heeft het volgende besloten.</text:p>
        </text:section>
        <text:section text:name="vrije-tekst.d367e143" text:style-name="vrije-tekst">
          <text:p text:style-name="vrije-tekst">
                  <text:span text:style-name="cur">In dit besluit keurt de staatssecretaris goed dat het verlaagde BTW-tarief met ingang van 15 september 2009 van toepassing
                     is op het schilderen en stukadoren van woningen van 2 jaar en ouder.</text:span>
                  
               </text:p>
          <text:h text:outline-level="3" text:style-name="divisiekop1">1. Aanleiding en goedkeuring
               </text:h>
          <text:p text:style-name="vrije-tekst">Ingevolge artikel 9, tweede lid, onderdeel a, van de Wet op de omzetbelasting 1968 en onderdeel b, post 8 van de bij deze
                  wet behorende tabel I valt het schilderen en stukadoren van woningen ouder dan 15 jaar onder het verlaagde BTW-tarief van
                  6%. In het Belastingplan 2010 is voorgesteld om het toepassingsgebied van het verlaagde BTW-tarief voor het schilderen en
                  stukadoren van woningen ouder dan 15 jaar te verruimen naar woningen van 2 jaar en ouder na eerste ingebruikneming. Als het
                  wetsvoorstel wordt aangenomen treedt deze maatregel op 1 januari 2010 in werking.
               </text:p>
          <text:h text:outline-level="4" text:style-name="divisiekop2">Goedkeuring
               </text:h>
          <text:p text:style-name="vrije-tekst">In verband met mogelijk uitstel tot 1 januari 2010 van het schilderen en stukadoren van woningen ouder dan 2 jaar en jonger
                  dan 15 jaar keur ik goed dat in afwachting van deze wetswijziging het verlaagde tarief reeds wordt toegepast op het schilderen
                  en stukadoren van woningen van 2 jaar en ouder na eerste ingebruikneming.
               </text:p>
          <text:h text:outline-level="3" text:style-name="divisiekop1">Inwerkingtreding
               </text:h>
          <text:p text:style-name="vrije-tekst">Dit besluit treedt in werking met ingang van de dag na de datum van uitgifte van de Staatscourant waarin zij wordt geplaatst
                  en werkt terug tot en met 15 september 2009.
               </text:p>
        </text:section>
        <text:section text:name="tekst-sluiting.d367e174" text:style-name="tekst-sluiting">
          <text:section text:name="slotformulering.d367e176" text:style-name="slotformulering">
            <text:p text:style-name="slotformulering">Dit besluit zal in de Staatscourant worden geplaatst.</text:p>
          </text:section>
          <text:section text:name="gegeven.d367e182" text:style-name="gegeven">
            <text:p text:style-name="dagtekening">Den Haag, 15 september 2009</text:p>
          </text:section>
          <text:section text:name="ondertekening.d367e188"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