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emissievergunningen
         </text:h>
      <text:section text:name="algemeen.d6877e54" text:style-name="algemeen">
        <text:section text:name="vrije-tekst.d6877e56" text:style-name="vrije-tekst">
          <text:p text:style-name="vrije-tekst">De directeur van de Nederlandse Emissieautoriteit in oprichting maakt, gelet op artikel 3:12 van de Algemene wet bestuursrecht,
                  bekend dat hij voornemens is om een emissievergunning op grond van artikel 16.5, eerste lid, van de Wet milieubeheer te verlenen
                  aan Nieuwe Tuinen BV in De Lier en om de emissievergunning op grond van artikel 16.5, eerste lid, van de Wet milieubeheer
                  van Michel Grootscholten te wijzigen in een emissievergunning op grond van artikel 16.5, eerste lid, in verbinding met artikel
                  16.5, tweede lid, Wet milieubeheer.
               </text:p>
          <text:section text:name="alineagroep.d6877e61" text:style-name="alineagroep">
            <text:p text:style-name="alineagroep">Van 30 januari 2009 tot en met 12 maart 2009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e heer Van Slijpe van de Nederlandse Emissieautoriteit
                     (070-339 48 82).
                  </text:p>
          </text:section>
        </text:section>
        <text:section text:name="tekst-sluiting.d6877e71" text:style-name="tekst-sluiting">
          <text:section text:name="ondertekening.d6877e73"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en emissievergunningen</dc:title>
  </office:meta>
</office:document-meta>
</file>