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879</text:p>
      <text:p text:style-name="publicatie-titel.end">17 september 2009</text:p>
      <text:h text:outline-level="1" text:style-name="staatscourant_kop">Beoordelingsplicht Milieu-effectrapport uitbreiding varkenshouderij Broekzijde 8 te Moergestel
         </text:h>
      <text:section text:name="algemeen.d12432e100" text:style-name="algemeen">
        <text:section text:name="vrije-tekst.d12432e102" text:style-name="vrije-tekst">
          <text:p text:style-name="vrije-tekst">Het college van Oisterwijk maakt, gelet op artikel 7.8b, vijfde lid, van de Wet milieubeheer, het volgende bekend.</text:p>
          <text:p text:style-name="vrije-tekst">Bedrijven die nadelige gevolgen voor het milieu en/of overlast (hinder) kunnen veroorzaken kunnen op grond van de Wet milieubeheer
                  een vergunning nodig hebben. Voor bepaalde activiteiten moet ook een Milieu-effectrapport worden gemaakt. In sommige wettelijk
                  bepaalde gevallen beslist het bevoegd gezag of bij de voorbereiding van het besluit om de milieuvergunning een milieu-effectrapport
                  moet worden gemaakt (mer-beoordeling).
               </text:p>
          <text:list text:style-name="list-style-1">
            <text:list-item>
              <text:p text:style-name="list.single">De heer G. Van Erven heeft het voornemen om een bestaande varkenshouderij uit te breiden met vleesvarkens, rundvee en enkele
                        paarden aan de Broekzijde 8 te Moergestel. In verband met deze uitbreiding heeft de initiatiefnemer een aanmeldingsnotitie
                        ingediend.
                     </text:p>
            </text:list-item>
          </text:list>
          <text:p text:style-name="vrije-tekst">Het college van Oisterwijk heeft besloten dat bij de voorbereiding van de milieuvergunning voor deze inrichting geen milieu-effectrapport
                  hoeft te worden gemaakt. Naar mening van het college leiden de voorgenomen activiteiten, gezien de omstandigheden waaronder
                  zij worden ondernomen, niet tot belangrijke nadelige gevolgen voor het milieu.
               </text:p>
          <text:section text:name="alineagroep.d12432e124" text:style-name="alineagroep">
            <text:p text:style-name="alineagroep">Deze beslissing en alle relevante stukken liggen vanaf 18 september 2009 gedurende zes weken ter inzage bij de afdeling Publiekszaken
                     in het gemeentekantoor aan De Lind 44 te Oisterwijk.
                  </text:p>
            <text:p text:style-name="alineagroep.end">De stukken kunnen elke werkdag van 8.30 uur tot 13.00 uur, woensdag van 8:30 tot 17:00 uur en donderdags van 8.30 uur tot
                     19.00 uur worden ingezien en buiten kantooruren na telefonische afspraak met de afdeling Publiekszaken.
                  </text:p>
          </text:section>
          <text:p text:style-name="vrije-tekst">Een beslissing tot het wel of niet opstellen van een milieu-effectrapportage is een beslissing inzake de procedure ter voorbereiding
                  van een besluit (milieuvergunning). Tegen een dergelijke beslissing is op grond van artikel 6:3 Algemene wet bestuursrecht
                  geen bezwaar en beroep mogelijk. Bezwaren tegen dit beoordelingsbesluit kunnen te zijner tijd in de procedure, waarbij op
                  de aanvraag om milieuvergunning wordt beslist, kenbaar worden gemaakt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oordelingsplicht Milieu-effectrapport uitbreiding varkenshouderij Broekzijde 8 te Moergestel</dc:title>
  </office:meta>
</office:document-meta>
</file>