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870</text:p>
      <text:p text:style-name="publicatie-titel.end">17 september 2009</text:p>
      <text:h text:outline-level="1" text:style-name="staatscourant_kop">Wijziging Regeling voorwaarden deelname intredetoets en examen keurmeester lichte en zware (bedrijfs)voertuigen respectievelijk
            keurmeester zware aanhangwagens<text:note text:id="n1" text:note-class="endnote">
               <text:note-citation text:label="1">1</text:note-citation>
               <text:note-body>
                  <text:p>
                  Stcrt. 2009, 105.
               </text:p>
               </text:note-body>
            </text:note>
            
         </text:h>
      <text:section text:name="regeling.d293e129" text:style-name="regeling">
        <text:section text:name="aanhef.d293e131" text:style-name="aanhef">
          <text:section text:name="context.d293e133" text:style-name="context">
            <text:p text:style-name="context_al">31 augustus 2009</text:p>
            <text:p text:style-name="context_al.end">Nr. JBZ 2009/2706/jg</text:p>
          </text:section>
          <text:p text:style-name="wie">De Directie van de Dienst Wegverkeer (RDW),</text:p>
          <text:p text:style-name="considerans.al">Gelet op artikel 20, tweede lid, van de Regeling Erkenning en keuringsbevoegdheid APK<text:note text:id="n2" text:note-class="endnote">
                     <text:note-citation text:label="2">2</text:note-citation>
                     <text:note-body>
                        <text:p>
                  Stcrt. 2009, 76.
               </text:p>
                     </text:note-body>
                  </text:note>;
               </text:p>
          <text:p text:style-name="afkondiging">Besluit:</text:p>
        </text:section>
        <text:section text:name="regeling-tekst.d293e155" text:style-name="regeling-tekst">
          <text:h text:outline-level="3" text:style-name="wijzig-artikel_kop">ARTIKEL I
               </text:h>
          <text:section text:name="wijzig-lid.d293e161" text:style-name="wijzig-lid">
            <text:p text:style-name="lid">
                     <text:span text:style-name="lidnr">A<text:tab/>
                     </text:span>
                  </text:p>
            <text:p text:style-name="wat">Artikel 1 wordt als volgt gewijzigd:</text:p>
            <text:section text:name="wijziging.d293e170" text:style-name="wijziging">
              <text:p text:style-name="wat-labeled">1. In het eerste lid wordt ‘artikel 3, eerste lid, onder j, artikel 5, eerste lid, onder h, artikel 6, eerste lid, onder h en
                        i, artikel 9, eerste lid, onder g, artikel 11, eerste lid, onder f en artikel 12, eerste lid, onder h,’ vervangen door: artikel 4,
                        eerste lid, onder j, artikel 6, eerste lid, onder h, artikel 7, eerste lid, onder h en i, artikel 10, eerste lid onder g,
                        artikel 12, eerste lid, onder f en artikel 13, eerste lid, onder g en h genoemde verklaringen.
                     </text:p>
            </text:section>
            <text:section text:name="wijziging.d293e178" text:style-name="wijziging">
              <text:p text:style-name="wat-labeled">2. In het tweede lid wordt ‘artikel 3, eerste lid, onder j, artikel 5, eerste lid, onder h, artikel 6, eerste lid, onder h en
                        i, artikel 9, eerste lid, onder g, artikel 11, eerste lid, onder f en artikel 12, eerste lid, onder h,’ vervangen door: artikel 4,
                        eerste lid, onder j, artikel 6, eerste lid, onder h, artikel 7, eerste lid, onder h en i, artikel 10, eerste lid, onder g,
                        artikel 12, eerste lid, onder f en artikel 13, eerste lid, onder g en h genoemde verklaringen.
                     </text:p>
            </text:section>
          </text:section>
          <text:section text:name="wijzig-lid.d293e187" text:style-name="wijzig-lid">
            <text:p text:style-name="lid">
                     <text:span text:style-name="lidnr">B<text:tab/>
                     </text:span>
                  </text:p>
            <text:p text:style-name="wat">Artikel 2 wordt als volgt gewijzigd:</text:p>
            <text:section text:name="wijziging.d293e196" text:style-name="wijziging">
              <text:p text:style-name="wat">In het tweede lid wordt ‘(IKBI)’ vervangen door: (IBKI)</text:p>
            </text:section>
          </text:section>
          <text:section text:name="wijzig-lid.d293e203" text:style-name="wijzig-lid">
            <text:p text:style-name="lid">
                     <text:span text:style-name="lidnr">C<text:tab/>
                     </text:span>
                  </text:p>
            <text:p text:style-name="wat">Artikel 3 wordt als volgt gewijzigd:</text:p>
            <text:section text:name="wijziging.d293e212" text:style-name="wijziging">
              <text:p text:style-name="wat-labeled">1. In het eerste lid wordt ‘artikel 10, derde en vierde lid, artikel 13, derde en vierde lid en artikel 14, derde en vierde
                        lid’vervangen door: artikel 4, tweede lid, artikel 5, tweede lid, artikel 10, tweede lid, artikel 11, derde en vierde lid,
                        artikel 14, derde en vierde lid en artikel 15, derde en vierde lid
                     </text:p>
            </text:section>
            <text:section text:name="wijziging.d293e220" text:style-name="wijziging">
              <text:p text:style-name="wat-labeled">2. Het tweede lid komt te luiden: Relevante stageperiodes worden meegerekend voor de genoemde praktijkervaring indien de aanvrager
                        een stageverklaring overlegt.
                     </text:p>
            </text:section>
          </text:section>
          <text:section text:name="wijzig-lid.d293e229" text:style-name="wijzig-lid">
            <text:p text:style-name="lid">
                     <text:span text:style-name="lidnr">D<text:tab/>
                     </text:span>
                  </text:p>
            <text:p text:style-name="wat">Artikel 10 wordt als volgt gewijzigd:</text:p>
            <text:section text:name="wijziging.d293e238" text:style-name="wijziging">
              <text:p text:style-name="wat-labeled">1. Voor de tekst wordt de aanduiding ‘1’ geplaatst.
                     </text:p>
            </text:section>
            <text:section text:name="wijziging.d293e246" text:style-name="wijziging">
              <text:p text:style-name="wat-labeled">2. Er wordt een lid toegevoegd luidende:
                     </text:p>
              <text:section text:name="artikeltekst.d293e253" text:style-name="wijziging.block">
                <text:list text:style-name="list-style-1">
                  <text:list-item text:start-value="2">
                    <text:p text:style-name="list.single"> Indien een diploma wordt overgelegd zoals genoemd in het eerste lid onder a tot en met c, wordt tevens een werkgeversverklaring
                                 of getuigschrift overgelegd waaruit blijkt dat in de periode van 6 jaar, direct voorafgaand aan het tijdstip van de aanvraag,
                                 gedurende ten minste 2 jaar ervaring is opgedaan in het onderhouden en repareren van de voertuigen waarvoor de intredetoets
                                 wordt aangevraagd.
                              </text:p>
                  </text:list-item>
                </text:list>
              </text:section>
            </text:section>
          </text:section>
          <text:section text:name="wijzig-lid.d293e270" text:style-name="wijzig-lid">
            <text:p text:style-name="lid">
                     <text:span text:style-name="lidnr">E<text:tab/>
                     </text:span>
                  </text:p>
            <text:p text:style-name="wat">Artikel 12 wordt als volgt gewijzigd:</text:p>
            <text:section text:name="wijziging.d293e279" text:style-name="wijziging">
              <text:p text:style-name="wat-labeled">1. Voor de tekst wordt de aanduiding ‘1’ geplaatst.
                     </text:p>
            </text:section>
            <text:section text:name="wijziging.d293e287" text:style-name="wijziging">
              <text:p text:style-name="wat-labeled">2. Er wordt een lid toegevoegd luidende:
                     </text:p>
              <text:section text:name="artikeltekst.d293e294" text:style-name="wijziging.block">
                <text:list text:style-name="list-style-2">
                  <text:list-item text:start-value="2">
                    <text:p text:style-name="list.single">  Indien een diploma wordt overgelegd zoals genoemd in het eerste lid onder a, b en d wordt tevens een werkgeversverklaring
                                 of getuigschrift overgelegd waaruit blijkt dat in de periode van 6 jaar, direct voorafgaand aan het tijdstip van de aanvraag,
                                 gedurende ten minste 2 jaar ervaring is opgedaan in het onderhouden en repareren van de voertuigen waarvoor het examen wordt
                                 aangevraagd.
                              </text:p>
                  </text:list-item>
                </text:list>
              </text:section>
            </text:section>
          </text:section>
          <text:section text:name="wijzig-lid.d293e310" text:style-name="wijzig-lid">
            <text:p text:style-name="lid">
                     <text:span text:style-name="lidnr">F<text:tab/>
                     </text:span>
                  </text:p>
            <text:p text:style-name="wat">Artikel 13 wordt als volgt gewijzigd:</text:p>
            <text:section text:name="wijziging.d293e319" text:style-name="wijziging">
              <text:p text:style-name="wat-labeled">1. Voor de tekst wordt de aanduiding ‘1’ geplaatst.
                     </text:p>
            </text:section>
            <text:section text:name="wijziging.d293e327" text:style-name="wijziging">
              <text:p text:style-name="wat-labeled">2. Er wordt een lid toegevoegd luidende:
                     </text:p>
              <text:section text:name="artikeltekst.d293e334" text:style-name="wijziging.block">
                <text:list text:style-name="list-style-3">
                  <text:list-item text:start-value="2">
                    <text:p text:style-name="list.single"> Indien een diploma wordt overgelegd zoals genoemd in het eerste lid onder a, b en d wordt tevens een werkgeversverklaring
                                 of getuigschrift overgelegd waaruit blijkt dat in de periode van 6 jaar, direct voorafgaand aan het tijdstip van de aanvraag,
                                 gedurende ten minste 2 jaar ervaring is opgedaan in het onderhouden en repareren van de voertuigen waarvoor het examen wordt
                                 aangevraagd.
                              </text:p>
                  </text:list-item>
                </text:list>
              </text:section>
            </text:section>
          </text:section>
          <text:section text:name="artikel.d293e350" text:style-name="artikel">
            <text:h text:outline-level="3" text:style-name="artikel_kop">ARTIKEL II
                  </text:h>
            <text:p text:style-name="artikel">Deze regeling treedt in werking met ingang van de tweede dag na dagtekening van de Staatscourant waarin zij wordt geplaatst.</text:p>
          </text:section>
        </text:section>
        <text:section text:name="regeling-sluiting.d293e361" text:style-name="regeling-sluiting">
          <text:section text:name="slotformulering.d293e363" text:style-name="slotformulering">
            <text:p text:style-name="slotformulering">Deze regeling zal met de toelichting in de Staatscourant worden geplaatst.</text:p>
          </text:section>
          <text:section text:name="ondertekening.d293e369" text:style-name="ondertekening">
            <text:p text:style-name="ondertekening">De Directie van de Dienst Wegverkeer,</text:p>
            <text:p text:style-name="ondertekening">namens deze:</text:p>
            <text:p text:style-name="ondertekening">de Algemeen Directeur,</text:p>
            <text:p text:style-name="ondertekening.end">J.G. Hakkenberg. </text:p>
          </text:section>
        </text:section>
        <text:section text:name="nota-toelichting.d293e385" text:style-name="nota-toelichting">
          <text:h text:outline-level="2" text:style-name="nota-toelichting_kop">TOELICHTING
               </text:h>
          <text:p text:style-name="nota-toelichting">Enerzijds wordt de regeling gewijzigd in verband met het herstellen van enige omissies, anderzijds is gebleken dat bij enige
                  opleidingen thans niet of nauwelijks nog praktijkervaring wordt opgedaan. Daar het niet wenselijk wordt geacht om APK keurmeesters
                  te hebben zonder enige eis ten aanzien van de praktijkervaring wordt dit alsnog geregeld in de artikelen 10 tot en met 13.
               </text:p>
          <text:section text:name="ondertekening.d293e394" text:style-name="ondertekening">
            <text:p text:style-name="ondertekening">De Directie van de Dienst Wegverkeer,</text:p>
            <text:p text:style-name="ondertekening">namens deze:</text:p>
            <text:p text:style-name="ondertekening">de Algemeen Directeur,</text:p>
            <text:p text:style-name="ondertekening.end">J.G. Hakkenberg.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