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54</text:p>
      <text:p text:style-name="publicatie-titel.end">16 september 2009</text:p>
      <text:h text:outline-level="1" text:style-name="staatscourant_kop">Geregistreerde aanduidingen politieke groeperingen i.v.m. gemeentelijke herindeling in Noord-Limburg
         </text:h>
      <text:section text:name="algemeen.d13016e100" text:style-name="algemeen">
        <text:section text:name="vrije-tekst.d13016e102" text:style-name="vrije-tekst">
          <text:p text:style-name="vrije-tekst">
                  <text:span text:style-name="cur">Openbare kennisgeving inzake de geregistreerde aanduidingen van politieke groeperingen en de namen van de gemachtigden van
                     deze groeperingen en hun plaatsvervangers.</text:span>
                  
               </text:p>
          <text:p text:style-name="vrije-tekst">Het centraal stembureau voor de verkiezing van de leden van provinciale staten van Limburg maakt ingevolge artikel G2, achtste
                  lid, van de Kieswet bekend dat ten behoeve van deze verkiezing de volgende aanduidingen van politieke groeperingen geregistreerd
                  staan en dat als gemachtigden van deze groeperingen en hun plaatsvervangers de volgende personen zijn aangewez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r. Aanduiding</text:p>
                </table:table-cell>
                <table:table-cell office:value-type="string">
                  <text:p text:style-name="Table_20_Heading">Gemachtigde</text:p>
                </table:table-cell>
                <table:table-cell office:value-type="string">
                  <text:p text:style-name="Table_20_Heading">Plaatsvervanger</text:p>
                </table:table-cell>
              </table:table-row>
            </table:table-header-rows>
            <table:table-row>
              <table:table-cell office:value-type="string">
                <text:p text:style-name="Table_20_Contents">1.  Partij Nieuw Limburg</text:p>
              </table:table-cell>
              <table:table-cell office:value-type="string">
                <text:p text:style-name="Table_20_Contents">J.G. Kromhout</text:p>
                <text:p text:style-name="Table_20_Contents">Bospad 9</text:p>
                <text:p text:style-name="Table_20_Contents">6416 BW  Heerlen</text:p>
              </table:table-cell>
              <table:table-cell office:value-type="string">
                <text:p text:style-name="Table_20_Contents">R.P.E.M. Thimister</text:p>
                <text:p text:style-name="Table_20_Contents">Dominikanenhof 16</text:p>
                <text:p text:style-name="Table_20_Contents">6247 DA  Gronsveld</text:p>
              </table:table-cell>
            </table:table-row>
            <table:table-row>
              <table:table-cell office:value-type="string"/>
              <table:table-cell office:value-type="string"/>
              <table:table-cell office:value-type="string"/>
            </table:table-row>
            <table:table-row>
              <table:table-cell office:value-type="string">
                <text:p text:style-name="Table_20_Contents">5.  Limburgs Belang</text:p>
              </table:table-cell>
              <table:table-cell office:value-type="string">
                <text:p text:style-name="Table_20_Contents">P.J.A.M. Seeverens</text:p>
                <text:p text:style-name="Table_20_Contents">Heerderweg 70A</text:p>
                <text:p text:style-name="Table_20_Contents">6224 LH  Maastricht</text:p>
              </table:table-cell>
              <table:table-cell office:value-type="string">
                <text:p text:style-name="Table_20_Contents">M.J.J.A. Imkamp</text:p>
                <text:p text:style-name="Table_20_Contents">Willemstraat 55</text:p>
                <text:p text:style-name="Table_20_Contents">2514 HK ’s-Gravenhage</text:p>
              </table:table-cell>
            </table:table-row>
          </table:table>
          <text:p/>
        </text:section>
        <text:section text:name="tekst-sluiting.d13016e228" text:style-name="tekst-sluiting">
          <text:section text:name="gegeven.d13016e230" text:style-name="gegeven">
            <text:p text:style-name="dagtekening">Maastricht, 16 september 2009</text:p>
          </text:section>
          <text:section text:name="ondertekening.d13016e236" text:style-name="ondertekening">
            <text:p text:style-name="ondertekening">De voorzitter van het centraal stembureau,</text:p>
            <text:p text:style-name="ondertekening.end">G.B.M. Le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registreerde aanduidingen politieke groeperingen i.v.m. gemeentelijke herindeling in Noord-Limburg</dc:title>
  </office:meta>
</office:document-meta>
</file>