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50</text:p>
      <text:p text:style-name="publicatie-titel.end">16 september 2009</text:p>
      <text:h text:outline-level="1" text:style-name="staatscourant_kop">
            MER-beoordeling uitbreiden/veranderen varkenshouderij Bartelsstraat 3, Doetinchem
         </text:h>
      <text:section text:name="algemeen.d13649e100" text:style-name="algemeen">
        <text:section text:name="vrije-tekst.d13649e102" text:style-name="vrije-tekst">
          <text:p text:style-name="vrije-tekst">Burgemeester en wethouders van Doetinchem maken het volgende bekend. Op 15 juli 2009 heeft H.J. Bongers, Bartelsstraat 3 te
                  Doetinchem bij ons ingediend een aanmeldingsnotitie MER beoordelingsplicht voor het uitbreiden/veranderen van een varkenshouderij
                  op het perceel Bartelsstraat 3 te Doetinchem. Deze aanmeldingsnotitie vervangt de op 13 juli 2007 ingediende notitie. De aanmeldingsnotitie
                  heeft betrekking op een 2-tal locaties te weten, Bartelsstraat 3 en Varsseveldseweg 255 te Doetinchem. Op het perceel Varsseveldseweg
                  255 worden twee varkensstallen gerealiseerd. De biggen van Bartelsstraat 3 worden afgemest op de locatie Varsseveldseweg 255
                  (gesloten bedrijf). De bedrijven worden organisatorisch, arbeidstechnisch en administratief gerund vanaf de Bartelsstraat
                  3. Deze locaties vormen samen één inrichting in de zin van de Wet milieubeheer. Ingevolge de Wet milieubeheer, in samenhang
                  met het Besluit milieu-effectrapportage 1994, valt de oprichting van een nieuwe installatie zijnde een vleesvarkenshouderij
                  met een capaciteit van meer dan 2.200 vleesvarkens, onder de m.e.r.-beoordelingsplicht. Na toetsing van de aanmeldingsnotitie
                  zijn wij tot het oordeel gekomen dat de voorgenomen activiteiten niet tot zodanige belangrijke nadelige gevolgen voor het
                  milieu leiden dat het opstellen van een MER (milieueffectrapportage) noodzakelijk is. Hierdoor kan een aanvraag om milieuvergunning
                  zonder opschortende voorwaarden in behandeling worden genomen. Dit besluit met de daarop betrekking hebbende stukken die redelijkerwijs
                  nodig zijn voor de m.e.r.-beoordelingsplicht liggen van 17 september 2009 tot en met 28 oktober 2009 ter inzage op de afdeling
                  wonen en bedrijven (milieu). Hiervoor kun u zich melden in de gemeentewinkel. Op afspraak kunt u de stukken buiten de openingstijden
                  inzien. Tegen dit besluit is geen bezwaar of beroep mogelijk tenzij deze beslissing de belanghebbende los van het voor te
                  bereiden besluit rechtsreeks in zijn belang treft. De termijn voor het indienen van een bezwaarschrift bedraagt zes weken.
                  De termijn vangt aan met ingang van 17 september 2009. Voor meer informatie of een afspraak kunt u contact opnemen met de
                  gemeentewinkel, tel. (0314) 377 37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beoordeling uitbreiden/veranderen varkenshouderij Bartelsstraat 3, Doetinchem</dc:title>
  </office:meta>
</office:document-meta>
</file>