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Wet Bodembescherming (Wbb)
         </text:h>
      <text:section text:name="algemeen.d6171e82" text:style-name="algemeen">
        <text:section text:name="vrije-tekst.d6171e84" text:style-name="vrije-tekst">
          <text:p text:style-name="vrije-tekst">De Staatssecretaris van Verkeer en Waterstaat maakt ter voldoening aan de Algemene wet bestuursrecht en de Wet bodembescherming
                  het volgende bekend. Bij beschikking van 27 januari 2009, nr. IVW-2009/031, is aan Boskalis B.V, Postbus 4234, 3006 AE Rotterdam
                  een beschikking ingevolge de Wet bodembescherming verleend voor onderhoudsbaggerwerkzaamheden in het Amsterdam-Rijnkanaal
                  (kmr. 0 t/m 70.9), het Lekkanaal (kmr. 42.9 t/m 46.5) en het Merwedekanaal (kmr. 0 t/m 0.28). De baggerwerkzaamheden zijn
                  gepland in de periode begin 2009 tot eind 2010.
               </text:p>
          <text:h text:outline-level="3" text:style-name="divisiekop1">Terinzagelegging
               </text:h>
          <text:p text:style-name="vrije-tekst">De beschikking en andere van belang zijnde stukken liggen vanaf 29 januari 2009 tot en met 12 maart 2009 ter inzage op het
                  volgende adres en tijdstip:
               </text:p>
          <text:list text:style-name="list-style-1">
            <text:list-item text:start-value="1">
              <text:p text:style-name="list.single">Rijkswaterstaat Utrecht, Afdeling WSP, Griffioenlaan 2 te Utrecht, op werkdagen van 09.00 uur tot 17.00 uur, en buiten deze
                        uren op afspraak.
                     </text:p>
            </text:list-item>
          </text:list>
          <text:h text:outline-level="3" text:style-name="divisiekop1">Bezwaar
               </text:h>
          <text:section text:name="alineagroep.d6171e112" text:style-name="alineagroep">
            <text:p text:style-name="alineagroep">Op grond van de Algemene wet bestuursrecht kunt u tegen deze beschikking binnen zes weken na de dag waarop dit is bekendgemaakt
                     een bezwaarschrift indienen. Het bezwaarschrift moet worden gericht aan de Staatssecretaris van Verkeer en Waterstaat, p/a
                     de Hoofdinspecteur van de Toezichteenheid Waterbeheer, Postbus 61, 8200 AB Lelystad.
                  </text:p>
            <text:p text:style-name="alineagroep.end">Het bezwaarschrift dient te zijn ondertekend en dient ten minste te bevatten:</text:p>
            <text:list text:style-name="list-style-2">
              <text:list-item>
                <text:p text:style-name="list.start">De naam en het adres van de indiener;
                        </text:p>
              </text:list-item>
              <text:list-item>
                <text:p text:style-name="list.cont">De dagtekening;
                        </text:p>
              </text:list-item>
              <text:list-item>
                <text:p text:style-name="list.cont">Een omschrijving van het besluit waartegen het bezwaar is gericht onder vermelding van datum en kenmerk van de beschikking;
                        </text:p>
              </text:list-item>
              <text:list-item>
                <text:p text:style-name="list.end">De gronden van het bezwaar (motivering).
                        </text:p>
              </text:list-item>
            </text:list>
          </text:section>
          <text:h text:outline-level="3" text:style-name="divisiekop1">Voorlopige voorziening
               </text:h>
          <text:section text:name="alineagroep.d6171e160" text:style-name="alineagroep">
            <text:p text:style-name="alineagroep">Indien een bezwaarschrift is ingediend is het mogelijk om daarnaast een verzoek tot het treffen van een voorlopige voorziening
                     in te dienen.
                  </text:p>
            <text:p text:style-name="alineagroep">Een dergelijk verzoek dient te worden gericht aan de voorzitter van de Rechtbank binnen het rechtsgebied, waarin de indiener
                     van het verzoekschrift zijn woonplaats heeft.
                  </text:p>
            <text:p text:style-name="alineagroep">Het verzoek dient te zijn ondertekend en ten minste het volgende te bevatten:</text:p>
            <text:list text:style-name="list-style-3">
              <text:list-item>
                <text:p text:style-name="list.start">De naam en het adres van de indiener;
                        </text:p>
              </text:list-item>
              <text:list-item>
                <text:p text:style-name="list.cont">De dagtekening van het verzoek
                        </text:p>
              </text:list-item>
              <text:list-item>
                <text:p text:style-name="list.cont">Vermelding van de datum en het nummer van de beschikking waartegen het verzoek zich richt;
                        </text:p>
              </text:list-item>
              <text:list-item>
                <text:p text:style-name="list.end">Een opgave van de redenen waarom men zich met de beschikking niet kan verenigen.
                        </text:p>
              </text:list-item>
            </text:list>
            <text:p text:style-name="alineagroep.end">Bij het verzoek dient voorts een afschrift van het bezwaarschrift te worden overgelegd. Zo mogelijk wordt tevens een afschrift
                     van de beschikking waarop het geschil betrekking heeft overgelegd.
                  </text:p>
          </text:section>
          <text:h text:outline-level="3" text:style-name="divisiekop1">Kosten voorlopige voorziening
               </text:h>
          <text:p text:style-name="vrije-tekst">Voor de behandeling van een verzoek om een voorlopige voorziening wordt een bedrag aan griffierecht geheven. De griffier van
                  de betrokken Rechtbank wijst de verzoeker na indiening van diens verzoek op de verschuldigdheid van het griffierecht en bericht
                  de verzoeker binnen welke termijn en op welke wijze het verschuldigde griffierecht moet worden voldaan.
               </text:p>
          <text:h text:outline-level="3" text:style-name="divisiekop1">Gebruikmaking van de beschikking
               </text:h>
          <text:p text:style-name="vrije-tekst">Gelet op artikel 63i, zevende lid, Wbb wordt de beschikking na de bekendmaking van kracht. Het besluit is pas onherroepelijk
                  indien er geen bezwaar- en/of beroepsmogelijkheden meer open staan. Het gebruikmaken van een nog niet onherroepelijke beschikking
                  geschiedt op eigen risico.
               </text:p>
          <text:h text:outline-level="3" text:style-name="divisiekop1">Inlichtingen
               </text:h>
          <text:p text:style-name="vrije-tekst">Voor het verkrijgen van nadere inlichtingen en/of (tegen betaling) van kopieën van de ter inzage gelegde stukken kan men zich
                  wenden tot de onder 1. genoemde instantie, de hoofdingenieur-directeur van Rijkswaterstaat Utrecht, postadres: Postbus 24094,
                  3502 MB Utrecht, telefoonnummer 088-797 30 83.
               </text:p>
        </text:section>
        <text:section text:name="tekst-sluiting.d6171e233" text:style-name="tekst-sluiting">
          <text:section text:name="gegeven.d6171e235" text:style-name="gegeven">
            <text:p text:style-name="dagtekening">Utrecht, 29 januari 2009</text:p>
          </text:section>
          <text:section text:name="ondertekening.d6171e241" text:style-name="ondertekening">
            <text:p text:style-name="ondertekening">De Staatssecretaris van Verkeer en Waterstaat,</text:p>
            <text:p text:style-name="ondertekening">namens deze:</text:p>
            <text:p text:style-name="ondertekening">
                     de Hoofdingenieur-directeur,
                  </text:p>
            <text:p text:style-name="ondertekening.end">I. van der Hee.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Wet Bodembescherming (Wbb)</dc:title>
  </office:meta>
</office:document-meta>
</file>