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33</text:p>
      <text:p text:style-name="publicatie-titel.end">16 september 2009</text:p>
      <text:h text:outline-level="1" text:style-name="staatscourant_kop">Kennisgeving beoordeling Milieueffectrapportplicht Essent Milieu Noord BV, Vamweg 7 te Wijster
         </text:h>
      <text:section text:name="algemeen.d13680e111" text:style-name="algemeen">
        <text:section text:name="vrije-tekst.d13680e113" text:style-name="vrije-tekst">
          <text:p text:style-name="vrije-tekst">Gedeputeerde staten van Drenthe maken bekend dat zij een beslissing hebben genomen op de op 31 augustus 2009 ontvangen mededeling
                  van Essent Milieu Noord BV te Wijster, in verband met de voorbereiding van de aanvraag voor een veranderingsvergunning voor
                  een vergistingsinstallatie aan de Vamweg 7 te Wijster.
               </text:p>
          <text:p text:style-name="vrije-tekst">De mededeling is gedaan omdat de beoogde activiteit staat vermeld in bijlage D, categorie 18.3 van het Besluit milieu-effectrapportage
                  1994 (Besluit m.e.r.). Dat betekent dat het bevoegd gezag moet beoordelen of er een milieueffectrapport moet worden gemaakt
                  met het oog op de aan te vragen vergunningen.
               </text:p>
          <text:section text:name="alineagroep.d13680e121" text:style-name="alineagroe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section>
          <text:h text:outline-level="3" text:style-name="divisiekop1">Terinzagelegging
               </text:h>
          <text:section text:name="alineagroep.d13680e134" text:style-name="alineagroep">
            <text:p text:style-name="alineagroep">De mededeling en de beslissing liggen van 17 september 2009 tot en met 28 oktober 2009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end">bij de provincie Drenthe, bezoekadres: Lauwers 1 te Assen op werkdagen van 8.30 uur tot 17.00 uur.
                        </text:p>
              </text:list-item>
            </text:list>
            <text:p text:style-name="alineagroep.end">U kunt de tekst van de beoordeling ook digitaal inzien op www.drenthe.nl/actueel/bekendmakingen.</text:p>
          </text:section>
          <text:h text:outline-level="3" text:style-name="divisiekop1">Bezwaar
               </text:h>
          <text:section text:name="alineagroep.d13680e167" text:style-name="alineagroep">
            <text:p text:style-name="alineagroep">Tot en met 28 oktober 2009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K.S. van der Wal, telefoonnummer (0592) 36 55 8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Milieueffectrapportplicht Essent Milieu Noord BV, Vamweg 7 te Wijster</dc:title>
  </office:meta>
</office:document-meta>
</file>