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8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12</text:p>
      <text:p text:style-name="publicatie-titel.end">17 sept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3812-001.png" xlink:show="embed" xlink:type="simple"/>
            </draw:frame> Vaststelling bestemmingsplannen gemeente Dinkelland
         </text:h>
      <text:section text:name="algemeen.d56e101" text:style-name="algemeen">
        <text:section text:name="vrije-tekst.d56e103" text:style-name="vrije-tekst">
          <text:p text:style-name="vrije-tekst">Burgemeester en wethouders van Dinkelland maken bekend dat in overeenstemming met artikel 3.8 lid 3 van de Wet ruimtelijke
                  ordening de gemeenteraad in zijn vergadering van 8 september 2009 de volgende bestemmingsplannen heeft vastgesteld:
               </text:p>
          <text:section text:name="alineagroep.d56e108" text:style-name="alineagroep">
            <text:p text:style-name="alineagroep">Almelosestraat 33 te Ootmarsum</text:p>
            <text:p text:style-name="alineagroep">Denekamperstraat 26 te Ootmarsum</text:p>
            <text:p text:style-name="alineagroep">Westwal 37−39 te Ootmarsum</text:p>
            <text:p text:style-name="alineagroep">Denekamperstraat 39b te Ootmarsum</text:p>
            <text:p text:style-name="alineagroep.end">Hopmanstraat 51−67 te Denekamp.</text:p>
          </text:section>
          <text:p text:style-name="vrije-tekst">De vastgestelde plannen met de daarbij behorende stukken liggen met ingang van 18 september 2009 voor de periode van 6 weken
                  tijdens de openingsuren bij de receptie in het gemeentehuis in Denekamp ter inzage. Ook zijn de plannen te raadplegen via www.dinkelland.nl, onder Bestuur, Beleid en Organisatie (klikken
                  op Beleidsnota’s → ter inzage).
               </text:p>
          <text:section text:name="alineagroep.d56e131" text:style-name="alineagroep">
            <text:p text:style-name="alineagroep">Gedurende de hiervoor genoemde termijn van 6 weken kunnen belanghebbenden tegen de vastgestelde bestemmingsplannen beroep
                     instellen bij de Afdeling bestuursrechtspraak van de Raad van State, Postbus 20019, 2500 EA Den Haag.
                  </text:p>
            <text:p text:style-name="alineagroep.end">Voor het behandelen van een beroepschrift is griffierecht verschuldigd. De Raad van State geeft bericht over de hoogte van
                     het griffierecht en de wijze waarop dit moet worden betaald.
                  </text:p>
          </text:section>
          <text:p text:style-name="vrije-tekst">Het besluit tot vaststelling van de bestemmingsplannen treedt in werking met ingang van de dag na die waarop de beroepstermijn
                  afloopt. Het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aststelling bestemmingsplannen gemeente Dinkelland</dc:title>
  </office:meta>
</office:document-meta>
</file>