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11</text:p>
      <text:p text:style-name="publicatie-titel.end">17 sept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3811-001.png" xlink:show="embed" xlink:type="simple"/>
            </draw:frame> Ontwerpparaplubestemmingsplan ontheffingsregeling (kernen gemeente Dinkelland)
         </text:h>
      <text:section text:name="algemeen.d13769e101" text:style-name="algemeen">
        <text:section text:name="vrije-tekst.d13769e103" text:style-name="vrije-tekst">
          <text:section text:name="alineagroep.d13769e105" text:style-name="alineagroep">
            <text:p text:style-name="alineagroep">Burgemeester en wethouders van Dinkelland maken bekend dat in overeenstemming met artikel 3.8 van de Wet ruimtelijke ordening
                     met ingang van 18 september 2009 voor een ieder voor de periode van 6 weken het ontwerpparaplubestemmingsplan ‘ontheffingsregeling
                     (kernen gemeente Dinkelland)’ ter inzage ligt.
                  </text:p>
            <text:p text:style-name="alineagroep">Het ontwerpparaplubestemmingsplan met de hierbij behorende stukken kan tijdens de openingsuren in het gemeentehuis te Denekamp
                     worden ingezien.
                  </text:p>
            <text:p text:style-name="alineagroep.end">Ook is het ontwerp te raadplegen via www.dinkelland.nl, onder Bestuur, Beleid en Organisatie (klikken op Beleidsnota’s → ter
                     inzage).
                  </text:p>
          </text:section>
          <text:section text:name="alineagroep.d13769e117" text:style-name="alineagroep">
            <text:p text:style-name="alineagroep">Het (ontwerp)paraplubestemmingsplan ontheffingsregeling (kernen gemeente Dinkelland) voorziet in een thematische planologische-juridische
                     regeling voor de kernen van de gemeente Dinkelland. Het biedt een actuele regeling voor ontheffingsmogelijkheden voor; hoofdgebouwen,
                     overschrijding van de voorgevelrooilijn, het realiseren van aanbouwen, uitbouwen, bijgebouwen, overkappingen, carports, bouwwerk
                     geen gebouw zijnde, dakkapellen, aan-huis-verbonden beroep en aan-huis-verbonden kleinschalige bedrijfsmatige activiteiten,
                     inwoning en evenementen.
                  </text:p>
            <text:p text:style-name="alineagroep.end">Het (ontwerp) plan kan niet worden toegepast op gebouwen en bouwwerken die staan vermeld op de rijks- of gemeentelijke monumentenlijst
                     of zijn gelegen in het beschermd stadsgezicht van Ootmarsum of het beschermd dorpsgezicht van het ‘t Stift te Weerselo.
                  </text:p>
          </text:section>
          <text:section text:name="alineagroep.d13769e126" text:style-name="alineagroep">
            <text:p text:style-name="alineagroep">Gedurende de hiervoor genoemde termijn kan een ieder mondeling dan wel schriftelijk zienswijzen kenbaar maken. Uw schriftelijke
                     zienswijze kunt u richten aan de gemeenteraad van Dinkelland, Postbus 11, 7590 AA Denekamp.
                  </text:p>
            <text:p text:style-name="alineagroep">Voor het geven van een toelichting of het indienen van een mondelinge zienswijze kunt u een afspraak maken met mevrouw G.J.
                     Brunnekreef van de  afdeling Ontwikkeling, tel. 0541-854100.
                  </text:p>
            <text:p text:style-name="alineagroep.end">Wij verzoeken u om tijdig een afspraak te maken, bij voorkeur 14 dagen voor het einde van de tervisielegging om termijnoverschrijding
                     te voorkomen.
                  </text:p>
          </text:section>
          <text:p text:style-name="vrij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araplubestemmingsplan ontheffingsregeling (kernen gemeente Dinkelland)</dc:title>
  </office:meta>
</office:document-meta>
</file>