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805</text:p>
      <text:p text:style-name="publicatie-titel.end">16 september 2009</text:p>
      <text:h text:outline-level="1" text:style-name="staatscourant_kop">Convenant omgevingskwaliteit middellange termijn
         </text:h>
      <text:section text:name="regeling.d162e197" text:style-name="regeling">
        <text:section text:name="aanhef.d162e199" text:style-name="aanhef">
          <text:p text:style-name="wie">Ondergetekenden:</text:p>
          <text:p text:style-name="wie">I. de minister van Verkeer en Waterstaat, de heer ir. C.M.P.S. Eurlings, handelend als bestuursorgaan en als vertegenwoordiger
                  van de Staat der Nederlanden, hierna te noemen: de minister van V&amp;W;
               </text:p>
          <text:p text:style-name="wie">II. de minister van Volkshuisvesting, Ruimtelijke Ordening en Milieubeheer, mevrouw dr. J.M. Cramer, handelend als bestuursorgaan
                  en als vertegenwoordigster van de Staat der Nederlanden, hierna te noemen: de minister van VROM;
               </text:p>
          <text:p text:style-name="wie">III. het College van Gedeputeerde Staten van de provincie Noord-Holland, handelend als bestuursorgaan, en de Commissaris van
                  de Koningin handelend als vertegenwoordiger van de provincie Noord-Holland, ten deze vertegenwoordigd door haar gedeputeerde
                  de heer A.C.M.A. Hooijmaijers, hierna te noemen: Noord-Holland;
               </text:p>
          <text:p text:style-name="wie">IV. het College van Burgemeester en Wethouders van de gemeente Haarlemmermeer, handelend als bestuursorgaan, en de burgemeester
                  handelend als vertegenwoordiger van de gemeente Haarlemmermeer, ten deze vertegenwoordigd door haar wethouder de heer drs. M.J. Bezuijen,
                  hierna te noemen: Haarlemmermeer;
               </text:p>
          <text:p text:style-name="wie">V. het College van Burgemeester en Wethouders van de gemeente Amsterdam, handelend als bestuursorgaan, en de burgemeester
                  handelend als vertegenwoordiger van de gemeente Amsterdam, ten deze vertegenwoordigd door haar wethouder de heer F. Ossel,
                  hierna te noemen: Amsterdam;
               </text:p>
          <text:p text:style-name="wie">VI. het College van Burgemeesters en Wethouders van de gemeente Amstelveen, handelend als bestuursorgaan, en de burgemeester
                  handelend als vertegenwoordiger van de gemeente Amstelveen, ten deze vertegenwoordigd door haar wethouder de heer R.E. Pols,
                  hierna te noemen: Amstelveen;
               </text:p>
          <text:p text:style-name="wie">VII. de rechtspersoon volgens artikel 5.22 van de Wet luchtvaart Luchtverkeersleiding Nederland, gevestigd te Schiphol-Oost,
                  ten deze vertegenwoordigd door haar waarnemend bestuursvoorzitter de heer ir. P. Riemens, hierna te noemen: LVNL;
               </text:p>
          <text:p text:style-name="wie">VIII. de naamloze vennootschap Schiphol Group N.V., statutair gevestigd te Schiphol, ten deze vertegenwoordigd door haar president-directeur
                  de heer prof. drs. G.J.N.H. Cerfontaine en haar directeur de heer dr. P.M. Verboom, hierna te noemen: Schiphol;
               </text:p>
          <text:p text:style-name="wie">IX. de naamloze vennootschap Koninklijke Luchtvaart Maatschappij N.V., statutair gevestigd te Amstelveen, ten deze vertegenwoordigd
                  door haar president-directeur de heer drs. ing. P.F. Hartman, hierna te noemen: KLM.
               </text:p>
          <text:p text:style-name="considerans.al">Hierna gezamenlijk en afzonderlijk ook te noemen: Partij(en).</text:p>
          <text:p text:style-name="considerans.al">Overwegen:</text:p>
          <text:list text:style-name="list-style-1">
            <text:list-item text:start-value="1">
              <text:p text:style-name="list.start"> Op 1 oktober heeft de Tafel van Alders, bestaande uit met vertegenwoordigers van de regio (bestuurders van provincies en
                        gemeenten en bewoners), luchtvaartpartijen (Schiphol, LVNL, KLM) en het Rijk (VenW en VROM), advies uitgebracht over de middellange
                        termijn ontwikkeling (de periode 2010 tot en met het gebruiksjaar 2020) van Schiphol en daarmee verband houdende gevolgen
                        voor de omgeving van de luchthaven. De partijen van de Tafel van Alders beschouwen dit advies als een en ondeelbaar. De daarin
                        voorgestelde maatregelen − met betrekking tot de volumebegrenzing op Schiphol, de hinderbeperking, de omgevingskwaliteit en
                        een nieuw normen- en handhavingstelsel − zijn onlosmakelijk met elkaar verbonden en dienen dan ook in onderlinge samenhang
                        te worden beschouwd. Het convenant Omgevingskwaliteit is, nadrukkelijk binnen de kaders van het advies, een verdere uitwerking
                        van de afspraken die er aan de Tafel van Alders zijn gemaakt.
                     </text:p>
            </text:list-item>
            <text:list-item text:start-value="2">
              <text:p text:style-name="list.cont">Partijen zijn ervan overtuigd dat via een intensieve samenwerking tussen hen de kwaliteit van de woon-, werk- en leefomgeving
                        in de Schipholregio nog verder kan worden verbeterd. Partijen wensen dit te realiseren door afstemming tussen wat zich luchtzijdig
                        voltrekt en wat zich ruimtelijk op de grond afwikkelt verder te verbeteren teneinde gerichter hinder te beperken en een verantwoorde
                        ruimtelijke ontwikkeling in de omgeving van de luchthaven mogelijk te maken. Dit is mogelijk door omgevingsvriendelijker vliegprocedures
                        en vaste vliegroutes en daarop afgestemd ruimtelijk beleid en compenserende maatregelen in de vorm van samenhangende gebiedsspecifieke
                        projecten te realiseren.
                     </text:p>
              <text:p text:style-name="list.cont">Immers er is een nauwe samenhang met de keuze te maken voor de afwikkeling van het vliegverkeer, de daarbij behorende overeen
                        te komen pakketten aan hinderbeperkende maatregelen en de aard, de omvang en de plaats van gebiedsgerichte projecten. Om die
                        reden dient over de ontwikkeling en afwikkeling van het vliegverkeer en afspraken over het beperken en compenseren van hinder
                        in samenhang te worden besloten, waarbij keuzes voor gebiedsgerichte projecten en andere vormen van compensatie volgen op
                        en voortvloeien uit keuzes over de wijze van afwikkeling van vliegverkeer en daarbij behorende maximale hinderbeperking.
                     </text:p>
            </text:list-item>
            <text:list-item text:start-value="3">
              <text:p text:style-name="list.cont">Dit convenant Omgevingskwaliteit voor de middellange termijn komt in de plaats van het convenant Leefbaarheid en bevat mede
                        de afspraken uit dat convenant. Om die reden zijn de in dat convenant gemaakte afspraken onverminderd van kracht. De afspraken
                        in dit convenant zijn in te delen in twee categorieën: (1) afspraken die voortkomen uit de uitvoering van het convenant Leefbaarheid
                        en (2) afspraken die voorvloeien uit het totaalpakket van afspraken over de middellange termijn, zoals tot stand gekomen aan
                        de Alderstafel. Dit laatste type afspraken heeft met name betrekking op de woongebieden, waar hinder als gevolg van het gebruik
                        van Schiphol ook met hinderbeperkende maatregelen (zie convenant Hinderbeperking) niet weggenomen kan worden.
                     </text:p>
            </text:list-item>
            <text:list-item text:start-value="4">
              <text:p text:style-name="list.cont">Door de liberalisering van markten, waaronder de luchtvaartmarkt, neemt de internationale concurrentie verder toe.
                     </text:p>
              <text:p text:style-name="list.cont">Er is sprake van toenemende internationale wedijver tussen grootstedelijke regio’s bij het aantrekken en vasthouden van internationaal
                        mobiele activiteiten, die een toenemend aandeel uitmaken van het totaal van maatschappelijke activiteiten. Wereldwijde, frequente
                        rechtstreekse verbindingen vormen voor internationaal georiënteerde grootstedelijke regio’s een cruciale vestigingsfactor.
                        Luchtvaartmaatschappijen en hun netwerken concurreren in combinatie met hun thuisbasis als knooppunt met andere allianties
                        van luchtvaartmaatschappijen en knooppunten. In toenemende mate gaat het daarbij om concurrentie tussen luchthavenregio’s
                        als complexen van netwerken, knooppunten en hun omgeving met elkaar versterkende activiteiten en bedrijven. In dit verband
                        gaat het om het netwerk van KLM en partners, knooppunt Schiphol en de Randstad en daarbinnen in het bijzonder de Noordvleugel.
                     </text:p>
            </text:list-item>
            <text:list-item text:start-value="5">
              <text:p text:style-name="list.cont">Teneinde concurrerend te kunnen blijven is voor KLM een betrouwbare piekuurcapaciteit noodzakelijk. Overstaptijden dienen
                        te worden geminimaliseerd en overstapmogelijkheden gemaximaliseerd. De kwaliteit van de afwikkeling van het vliegverkeer en
                        de overige afhandeling tegen internationaal concurrerende tarieven alsmede de landzijdige bereikbaarheid van Schiphol en de
                        aantrekkelijkheid van de regio als bestemming zijn daarbij randvoorwaarden. Langs deze weg kan KLM als onderdeel van het netwerk
                        van KLM en partners een groot concurrerend netwerk aanbieden. Voor Schiphol zijn de beschikbare fysieke en milieucapaciteit,
                        een hoge bezettingsgraad en een internationaal concurrerende omgevingskwaliteit inclusief landzijdige bereikbaarheid essentieel.
                        Voor de regio is een groot aantal wereldwijde, frequent bereikbare bestemmingen én een aantrekkelijk, internationaal concurrerend
                        vestigingsmilieu inclusief landzijdige bereikbaarheid van wezenlijk belang.
                     </text:p>
            </text:list-item>
            <text:list-item text:start-value="6">
              <text:p text:style-name="list.cont">Gezien de stimulerende rol van het luchthavencomplex bij de maatschappelijke ontwikkeling van Nederland, in termen van toegevoegde
                        waarde en werkgelegenheid maar vooral ook als vestigingsfactor voor bedrijven en instellingen, is het met succes aangaan van
                        de internationale concurrentie met andere Europese regio’s van wezenlijk nationaal belang: de maatschappelijke voordelen van
                        het luchthavencomplex op macroniveau overtreffen de voordelen op bedrijfseconomisch niveau in hoge mate.
                     </text:p>
            </text:list-item>
            <text:list-item text:start-value="7">
              <text:p text:style-name="list.cont">Voornoemde doelstellingen liggen in elkaars verlengde, maar leveren onderling ook spanningen op. De wereldwijde bereikbaarheid
                        door de lucht leidt enerzijds tot boven genoemde positieve externe effecten. Anderzijds gaat de ontwikkeling van de luchtvaart
                        gepaard met negatieve externe effecten: de belasting van het milieu, de geluidhinder in de omgeving, de externe veiligheid
                        en de door geluid- en veiligheidscontouren bepaalde ruimtelijke beperkingen en ruimtedruk. Partijen hebben − elk vanuit hun
                        eigen positie en verantwoordelijkheden – belang bij maximalisatie van de positieve effecten en minimalisatie van negatieve
                        effecten.
                     </text:p>
            </text:list-item>
            <text:list-item text:start-value="8">
              <text:p text:style-name="list.cont">De positieve effecten werken door in de gehele regionale en nationale economie; de negatieve effecten zijn geconcentreerd
                        in de onmiddellijke nabijheid van de luchthaven en van de vliegroutes. Als gevolg daarvan staat de kwaliteit van de woon-
                        werk- en leefomgeving onder druk. De huidige wettelijke regelingen op het gebied van de ordening van het gebied rondom de
                        luchthaven laten minder ruimte voor maatwerk dan vanuit regionaal perspectief gewenst. Daarmee dreigt niet alleen afbrokkeling
                        van het draagvlak voor de ontwikkeling van de luchthaven, maar is ook de aantrekkelijkheid van het vestigingmilieu in het
                        geding.
                     </text:p>
            </text:list-item>
            <text:list-item text:start-value="9">
              <text:p text:style-name="list.cont">In de Evaluatie Schipholbeleid van februari 2006 heeft het kabinet gesignaleerd dat veel bestuurders en omwonenden in de regio
                        rond Schiphol de regels van het Luchthavenindelingbesluit als (te) knellend ervaren. In hun beleving zit de ontwikkeling van
                        gemeenten op slot door stringente ruimtelijke beperkingen. Het gevolg daarvan kan zijn dat de vitaliteit van kleine woonkernen
                        rondom Schiphol vermindert. In de Evaluatie Schipholbeleid is in juli 2005 door het Rijk besloten om bij beslissingen omtrent
                        verklaringen van geen bezwaar niet alleen de geluidsbelasting maatgevend te laten zijn maar ook het aspect van de vitaliteit
                        van kleine woonkernen mee te wegen. Dit aspect is de laatste twee tot drie jaar ook meegenomen in de afweging van verklaringen
                        van geen bezwaar voor projecten in de regio.
                     </text:p>
            </text:list-item>
            <text:list-item text:start-value="10">
              <text:p text:style-name="list.cont">In juni 2006 heeft Bestuurlijke Regie Schiphol haar visie voor de middellange termijn ‘Naar een betere relatie tussen luchthaven
                        en omgeving’ uitgebracht. Wezenlijke onderdelen van de daarin geformuleerde metropolitane strategie zijn de selectieve ontwikkeling
                        van een kwalitatief hoogwaardige luchthaven als knooppunt van directe wereldwijde verbindingen, het verbeteren van het woon-
                        en leefklimaat door terugdringing van hinder en door investeringen in een leefbaarheidprogramma en selectieve ruimtelijke
                        ontwikkeling.
                     </text:p>
            </text:list-item>
            <text:list-item text:start-value="11">
              <text:p text:style-name="list.cont">In juli 2006 heeft KLM zijn Corporate Social Responsibility statement kenbaar gemaakt. Vanuit het bewustzijn dat de activiteiten
                        van KLM en partners effecten hebben op de leefomgeving in een markt waar de vraag naar mobiliteit toeneemt, verklaart KLM
                        dat zij zich inzet om in de luchtvaartindustrie een vernieuwende voorbeeldfunctie neer te zetten wat betreft verantwoordelijkheid
                        voor de kwaliteit van het milieu en de omgeving door zich in te zetten om de best beschikbare technologieën toe te passen
                        en waar mogelijk de meest efficiënte vliegprocedures te hanteren.
                     </text:p>
            </text:list-item>
            <text:list-item text:start-value="12">
              <text:p text:style-name="list.cont">Partijen constateren dat zoals afgesproken in het convenant Leefbaarheid voor de korte termijn de inventarisatie van de schrijnende
                        gevallen heeft plaatsgevonden en een plan van aanpak is opgesteld en voorts dat de in dat convenant genoemde omgevingsprojecten
                        op microklimaatniveau nader zijn uitgewerkt. Partijen willen hierover − nu de Stichting bevordering kwaliteit leefomgeving
                        Schipholregio is opgericht − in dit convenant nadere afspraken maken.
                     </text:p>
              <text:p text:style-name="list.cont">Daarnaast willen partijen in dit convenant een aantal meer algemene afspraken vastleggen.</text:p>
            </text:list-item>
            <text:list-item text:start-value="13">
              <text:p text:style-name="list.cont">Vanuit planologisch oogpunt en de kosten voor gemeenten is het niet wenselijk om het ruimtelijke beleid voor Schiphol frequent
                        aan te passen. Alle betrokken partijen onderkennen dit en streven zo veel mogelijk naar planologische rust en continuïteit
                        van het ruimtelijk beleid. Daarom hebben het Rijk, de gemeenten en de provincies afgesproken om aanpassingen van het Luchthavenindelingbesluit
                        Schiphol zoveel mogelijk te laten samenvallen en te stroomlijnen met de actualisatie van de ruimtelijke beperkingengebieden.
                        Dit geldt ook voor de eerder (zie TK 2007/08, 31500, nr. 
                           1) aangekondigde borging van het 20Ke beleid uit de Nota Ruimte in het Luchthavenindelingbesluit Schiphol.
                     </text:p>
            </text:list-item>
            <text:list-item text:start-value="14">
              <text:p text:style-name="list.cont">In het Aldersadvies van 1 oktober 2008 zijn afspraken gemaakt over wanneer en de wijze waarop de aan de Alderstafel gemaakte
                        afspraken worden geëvalueerd. Partijen willen daarom de uitvoering en de financiering van de in dit convenant gemaakte afspraken
                        over gebiedsgerichte projecten opknippen in een eerste tranche, tot 2012 en een tweede tranche van 2012 tot 2020. In 2012
                        worden de in dit convenant gemaakte afspraken geëvalueerd.
                     </text:p>
            </text:list-item>
            <text:list-item text:start-value="15">
              <text:p text:style-name="list.end">Amstelveen heeft de ministers van VROM en VenW verzocht de huidige bouwbeperking in het noordelijk deel van de noorder Legmeerpolder,
                        verder te noemen de Scheg, op te heffen omdat het gebied, wel aan, maar buiten het vrijwaringsgebied (de 20Ke) uit de Nota
                        Ruimte ligt. De Scheg is in de Nota Ruimte als uitsluitinggebied voor nieuwbouw van woningen opgenomen, als aanvulling op
                        het vrijwaringgebied (de 20Ke), om ontwikkelruimte voor de luchthaven te creëren. In het Aldersadvies van 1 oktober 2008 is
                        geconcludeerd dat uit de strategische milieuverkenning 2020 blijkt dat de argumentatie die daarvoor indertijd is gebruikt
                        op basis van de nu beschikbare informatie niet langer van toepassing is. Afgesproken is dat Schiphol en LVNL deze informatie
                        verifiëren en dat de ministers van VROM en VenW onderzoek doen naar de omvang van mogelijke geluidshinder in de Scheg na 2020.
                        Om na te gaan of de Scheg ook in de periode tot 2020 buiten het vrijwaringgebied (de 20Ke) uit de Nota Ruimte ligt is door
                        Schiphol en LVNL aanvullend onderzoek gedaan (zie bijlage 4). De sector heeft onder andere met de inzichten van de Strategische
                        Milieuverkenning 2020 en op basis van de diverse factoren die de geluidbelasting bepalen, de mogelijke ontwikkeling van de
                        geluidbelasting ingeschat bij een groei passend binnen de grenzen van gelijkwaardigheid. Geluidbelasting in het uitsluitinggebied
                        de Scheg is met name het gevolg van de intensiteit (volume, vlootmix, frequentie en nauwkeurigheid van vliegen) van het gebruik
                        van de startroute Arnem/Andik van de Aalsmeerbaan. Het onderzoek van Schiphol en LVNL geeft aan dat er, op basis van de huidige
                        inzichten, geen reden is om aan te nemen dat tot 2020 buiten het vrijwaringsgebied (de 20Ke) uit de Nota Ruimte in de Scheg
                        een geluidsbelasting van 20Ke of meer zal plaatsvinden. Ook de optimalisatie van de startroute Arnem/Andik, die in het microklimaataanpak
                        van LVNL voor Uithoorn/Amstelveen is voorzien, zal niet leiden tot een toename van de geluidsbelasting in de Scheg boven 20Ke.
                        Het onderzoek van VROM en VenW, getoetst en akkoord bevonden door LVNL, Schiphol en KLM, naar de lange termijn,de periode
                        vanaf 2020 laat zien dat, op basis van de huidige inzichten over het gebruik van een eventuele parallelle Kaagbaan (6PK),
                        er geen reden is om aan te nemen dat er ter plaatse van het uitsluitinggebied de Scheg buiten het vrijwaringsgebied (de 20Ke)
                        een geluidsbelasting van 20Ke of meer zal komen.
                     </text:p>
            </text:list-item>
          </text:list>
          <text:p text:style-name="afkondiging">Komen overeen</text:p>
        </text:section>
        <text:section text:name="regeling-tekst.d162e380" text:style-name="regeling-tekst">
          <text:section text:name="artikel.d162e382" text:style-name="artikel">
            <text:h text:outline-level="3" text:style-name="artikel_kop">1 Doelstellingen convenant
                  </text:h>
            <text:list text:style-name="list-style-2">
              <text:list-item>
                <text:p text:style-name="list.start"> Partijen wensen voor de middellange termijn in samenhang met het convenant Hinderbeperking voor de middellange termijn afspraken
                           vast te leggen over hun inspanningen gericht op het versterken van de kwaliteit van de woon-, werk- en leefomgeving in de
                           Schipholregio, elk vanuit de eigen verantwoordelijkheid en positie. De afspraken die partijen voor de korte termijn vastlegden
                           in het convenant Leefbaarheid dienen mede als basis voor dit convenant.
                        </text:p>
              </text:list-item>
              <text:list-item>
                <text:p text:style-name="list.cont"> Partijen wensen daartoe een pakket van afspraken te maken dat ziet op de volgende drie onderdelen:
                        </text:p>
                <text:list>
                  <text:list-item>
                    <text:p text:style-name="list.cont">Gebiedsgerichte projecten: omgevingsprojecten die bijdragen aan de verbetering van de omgevingskwaliteit in een bepaald gebied
                              </text:p>
                  </text:list-item>
                  <text:list-item>
                    <text:p text:style-name="list.cont">Individuele maatregelen: maatregelen ten behoeve van gevallen van bewoners en bedrijven die vlakbij de luchthaven wonen die
                                 naar de geest van de wet wel maar naar de letter van de wet niet in aanmerking komen voor wettelijke compensatie en die als
                                 schrijnend – er is sprake van een feitelijk onleefbare dan wel onwerkbare situatie − kunnen worden aangemerkt (hierna te noemen:
                                 schrijnende gevallen)
                              </text:p>
                  </text:list-item>
                  <text:list-item>
                    <text:p text:style-name="list.cont">Generieke afspraken: afspraken zoals vastgelegd in artikel 4 van dit convenant.
                              </text:p>
                  </text:list-item>
                </text:list>
              </text:list-item>
              <text:list-item>
                <text:p text:style-name="list.cont">  Partijen beogen door dit pakket van afspraken, binnen de kaders van het advies van de Tafel van Alders over de groei van
                           Schiphol, het convenant Hinderbeperking en het convenant Selectiviteit, voor de middellange termijn:
                        </text:p>
                <text:list>
                  <text:list-item>
                    <text:p text:style-name="list.cont">een betere afstemming te realiseren tussen wat zich luchtzijdig voltrekt en wat zich ruimtelijk op de grond ontwikkelt;
                              </text:p>
                  </text:list-item>
                  <text:list-item>
                    <text:p text:style-name="list.cont">het draagvlak voor een selectieve ontwikkeling van de luchtvaart bij bewoners in de omgeving te vergroten door herkenbare
                                 en aansprekende projecten ter verbetering van de omgevingskwaliteit te realiseren en aan individuele schrijnende gevallen
                                 tegemoet te komen en
                              </text:p>
                  </text:list-item>
                  <text:list-item>
                    <text:p text:style-name="list.cont">het bestuurlijk draagvlak voor een selectieve ontwikkeling van de luchtvaart en daarmee verband houdende activiteiten te versterken.
                              </text:p>
                  </text:list-item>
                </text:list>
                <text:p text:style-name="list.cont">De leidende gedachte daarbij is dat een omgeving die onevenredig zwaar wordt belast en beperkingen krijgt opgelegd door de
                           aanwezigheid van een luchthaven van nationaal belang, redelijkerwijs in aanmerking komt voor aanvullende voorzieningen om
                           een draagvlak tot stand te brengen of in stand te houden.
                        </text:p>
              </text:list-item>
              <text:list-item>
                <text:p text:style-name="list.cont">  Noord-Holland en Schiphol hebben ten behoeve van het realiseren van gebiedsgerichte projecten en individuele maatregelen
                           conform het convenant Leefbaarheid een stichting opgericht: de Stichting bevordering kwaliteit leefomgeving Schipholregio
                           (hierna te noemen: de Stichting). Het bestuur van de Stichting bestaat, conform het convenant Leefbaarheid, uit drie en ten
                           hoogste vijf personen. De bestuurders zijn benoemd door de Raad van Toezicht van de Stichting. Het toezicht op het beleid
                           van het bestuur en op de algemene gang van zaken in de Stichting wordt opgedragen aan een Raad van Toezicht. Conform het convenant
                           Leefbaarheid zijn de leden van de Raad van Toezicht uit de leden van het bestuurlijk overleg als bedoeld in artikel 6.1 benoemd.
                        </text:p>
              </text:list-item>
              <text:list-item>
                <text:p text:style-name="list.cont">  De Stichting is belast met het toetsen, nader afwegen, beoordelen en prioriteren van aanvragen voor het verlenen van geldelijke
                           steun voor gebiedsgerichte projecten en voor het geven van steun in individuele schrijnende gevallen.
                        </text:p>
              </text:list-item>
              <text:list-item>
                <text:p text:style-name="list.cont">  Partijen wensen in de artikelen 2 en 3 van dit convenant nadere afspraken over de werkzaamheden van de Stichting vast te
                           leggen.
                        </text:p>
              </text:list-item>
              <text:list-item>
                <text:p text:style-name="list.end">  Partijen constateren dat – conform het bepaalde in het convenant Leefbaarheid – de leden van de Raad van Toezicht van de
                           Stichting zijn benoemd uit hun midden. Partijen achten op deze wijze genoegzaam verzekerd dat de in dit convenant gemaakte
                           nadere afspraken over de werkzaamheden van de Stichting door de Stichting worden uitgevoerd. Partijen achten het voorts van
                           belang dat de Raad van Toezicht wanneer de agenda daartoe aanleiding geeft een bewonersvertegenwoordiger namens de CROS bij
                           het overleg uitnodigt.
                        </text:p>
              </text:list-item>
            </text:list>
          </text:section>
          <text:section text:name="artikel.d162e506" text:style-name="artikel">
            <text:h text:outline-level="3" text:style-name="artikel_kop">2. Afspraken over gebiedsgerichte projecten
                  </text:h>
            <text:list text:style-name="list-style-3">
              <text:list-item>
                <text:p text:style-name="list.start">  Partijen spreken af dat, om voor behandeling door de Stichting in aanmerking te kunnen komen, gebiedsgerichte projecten
                           in beginsel moeten zijn gelegen in het gebied begrensd door de 20-Ke geluidscontour zoals deze voor Schiphol is vastgelegd
                           in de Nota Ruimte.
                        </text:p>
              </text:list-item>
              <text:list-item>
                <text:p text:style-name="list.cont">  Partijen spreken af dat aanvragen voor gebiedsgerichte projecten bij de Stichting alleen door de gemeenten kunnen worden
                           ingediend waarbinnen het project plaatsvindt.
                        </text:p>
                <text:p text:style-name="list.cont">Zij spreken nadrukkelijk als hun bedoeling uit dat zij beogen dat initiatieven voor gebiedsgerichte projecten (mede) op initiatief
                           van, in dialoog met en in onderlinge samenwerking met dorpsraden, bewonersorganisaties, woningbouwverenigingen en dergelijke
                           tot stand komen. Dit geldt ook voor de uiteindelijke realisatie van een project.
                        </text:p>
                <text:p text:style-name="list.cont">Uitgangspunt is dat gemeenten eigenaar van het plan of project zijn in de zin van verantwoordelijk voor de totstandkoming
                           en de uitvoering van een project en primair verantwoordelijk voor de financiering ervan.
                        </text:p>
              </text:list-item>
              <text:list-item>
                <text:p text:style-name="list.cont">  Partijen spreken af dat de Stichting in zijn prioriteitstelling projecten in gebieden met de meest gehinderde woonkernen
                           in termen van geluidsoverlast en ruimtelijke beperkingen dient te beschouwen. Op basis van gelijkbegunstiging tussen gebieden
                           kunnen projecten voor behandeling door de Stichting in aanmerking komen die zijn gelegen in gebieden waar sprake is van een
                           overeenkomstige mate van hinder in termen van overlast en beperkingen vergeleken met andere gebieden waarin projecten zijn
                           gelegen die door de Stichting zijn gehonoreerd.
                        </text:p>
              </text:list-item>
              <text:list-item>
                <text:p text:style-name="list.cont"> Partijen komen overeen dat in de reglementen van de Stichting wordt vastgelegd dat indien de Stichting besluit dat een project
                           in aanmerking komt voor geldelijke steun daaraan geen rechten kunnen worden ontleend met betrekking tot eventuele andere soortgelijke
                           projecten.
                        </text:p>
              </text:list-item>
              <text:list-item>
                <text:p text:style-name="list.cont">  Partijen spreken af aan dat in de reglementen van de Stichting wordt vastgelegd dat voor het door de Stichting in behandeling
                           nemen van aanvragen tenminste wordt voldaan aan de a tot en met f genoemde criteria:
                        </text:p>
                <text:list>
                  <text:list-item text:start-value="1">
                    <text:p text:style-name="list.cont">
                                 <text:span text:style-name="cur">Relatie met Schiphol</text:span>
                                 
                              </text:p>
                    <text:p text:style-name="list.cont">Een project dient een probleem op te lossen dat gerelateerd is aan de aanwezigheid van Schiphol in termen van geluidoverlast
                                 en/of door het Rijk opgelegde ruimtelijke beperkingen zoals bouwbeperkingen of sloopzones.
                              </text:p>
                  </text:list-item>
                  <text:list-item text:start-value="2">
                    <text:p text:style-name="list.cont">
                                 <text:span text:style-name="cur">Robuuste gebieden</text:span>
                                 
                              </text:p>
                    <text:p text:style-name="list.cont">Het gebied waar het project betrekking op heeft moet ook op de middellange termijn geluidsoverlast door Schiphol ondervinden
                                 en/of onderworpen zijn aan ruimtelijke beperkingen. In geval van routewijzigingen kan een project pas in behandeling worden
                                 genomen als het besluit over een routewijzing definitief is
                              </text:p>
                  </text:list-item>
                  <text:list-item text:start-value="3">
                    <text:p text:style-name="list.cont">
                                 <text:span text:style-name="cur">Bijdrage aan leefomgeving en draagvlak</text:span>
                                 
                              </text:p>
                    <text:p text:style-name="list.cont">Een project moet zichtbaar en significant bijdragen aan de verbetering van de leefomgeving. Er dient een duidelijke meerwaarde
                                 te zijn voor bewoners, al dan niet vertegenwoordigd door een dorpsraad of wijkorganisatie en het moet zo mogelijk voldoen
                                 aan hun wensen.
                              </text:p>
                  </text:list-item>
                  <text:list-item text:start-value="4">
                    <text:p text:style-name="list.cont">
                                 <text:span text:style-name="cur"> Additioneel beleid</text:span>
                                 
                              </text:p>
                    <text:p text:style-name="list.cont">Een project komt voor geldelijke steun van de Stichting in aanmerking indien de uitvoering ervan een aanvulling is op al bestaand
                                 en toekomstig regulier rijks-, provinciaal- of gemeentelijk beleid en robuust en tijdsbestendig is. Door de Stichting worden
                                 geen projecten gefinancierd ter vervanging van wat tot de taak, verantwoordelijkheid en investering van derden zoals gemeenten,
                                 woningbouwcorporaties en ontwikkelaars behoort.
                              </text:p>
                  </text:list-item>
                  <text:list-item text:start-value="5">
                    <text:p text:style-name="list.cont">
                                 <text:span text:style-name="cur">Degelijke onderbouwing</text:span>
                                 
                              </text:p>
                    <text:p text:style-name="list.cont">Om in aanmerking te komen voor geldelijke steun van de Stichting moeten in te dienen projecten degelijk (waaronder financieel)
                                 zijn onderbouwd.
                              </text:p>
                  </text:list-item>
                  <text:list-item text:start-value="6">
                    <text:p text:style-name="list.cont">
                                 <text:span text:style-name="cur">Cofinanciering</text:span>
                                 
                              </text:p>
                    <text:p text:style-name="list.cont">Alleen projecten op basis van cofinanciering, daaronder begrepen eventuele bijdragen van bijvoorbeeld de EU of woningbouwcorporaties,
                                 komen in aanmerking voor geldelijke steun van de Stichting.
                              </text:p>
                  </text:list-item>
                </text:list>
              </text:list-item>
              <text:list-item>
                <text:p text:style-name="list.cont"> Partijen constateren dat een aantal projecten gelegen in de meest gehinderde woonkernen rond Schiphol als eerste tranche
                           onder de vigeur van het convenant Leefbaarheid al in vergaande mate is uitgewerkt. Dit betreft de projecten genoemd in bijlage
                           I bij dit convenant. Partijen stellen om die reden vast dat deze projecten al voldoen aan de in artikel 2.5 genoemde criteria
                           en dus door de Stichting bij voorrang in behandeling worden genomen. Dit laat overigens onverlet de bevoegdheid van de Stichting
                           de, nu nog nodige, verdere uitwerking van (onderdelen van) de projecten nader inhoudelijk te beoordelen aan de hand van de
                           in artikel 2.7 genoemde criteria en te besluiten over (de hoogte van) de geldelijke steun.
                        </text:p>
              </text:list-item>
              <text:list-item>
                <text:p text:style-name="list.cont"> Partijen spreken af dat in de reglementen van de Stichting wordt vastgelegd dat, wanneer een aanvraag voor een project conform
                           artikel 2.5 door de Stichting in behandeling kan worden genomen, ter beoordeling van de urgentie, de hoogte en de aard van
                           een bijdrage tenminste wordt getoetst aan de navolgende criteria voor de inhoudelijke beoordeling van de aanvraag:
                        </text:p>
                <text:list>
                  <text:list-item text:start-value="1">
                    <text:p text:style-name="list.cont">De mate waarin er een relatie bestaat tussen het project en de nadelige effecten van de luchtvaart op Schiphol.
                              </text:p>
                  </text:list-item>
                  <text:list-item text:start-value="2">
                    <text:p text:style-name="list.cont"> De mate waarin het project bijdraagt aan verbetering van de omgevingskwaliteit.
                              </text:p>
                  </text:list-item>
                  <text:list-item text:start-value="3">
                    <text:p text:style-name="list.cont"> De onderlinge samenhang tussen projecten in een bepaald gebied.
                              </text:p>
                  </text:list-item>
                  <text:list-item text:start-value="4">
                    <text:p text:style-name="list.cont">De eventuele synergie die kan worden bereikt dankzij de samenhang met overig beleid gericht op het bevorderen van de omgevingskwaliteit
                                 en de sociale cohesie.
                              </text:p>
                  </text:list-item>
                  <text:list-item text:start-value="5">
                    <text:p text:style-name="list.cont">De hoogte van de geldelijke bijdragen aan het project door gemeenten, woningbouwcorporaties en dergelijke.
                              </text:p>
                  </text:list-item>
                  <text:list-item text:start-value="6">
                    <text:p text:style-name="list.cont"> De mate waarin investeringen in (onderdelen van) het project kunnen worden terugverdiend.
                              </text:p>
                  </text:list-item>
                  <text:list-item text:start-value="7">
                    <text:p text:style-name="list.cont">De mate van financiële draagkracht van de betreffende gemeente.
                              </text:p>
                  </text:list-item>
                  <text:list-item text:start-value="8">
                    <text:p text:style-name="list.cont">Bij de beoordeling van het project wordt vastgesteld Rijksbeleid in acht genomen.
                              </text:p>
                  </text:list-item>
                </text:list>
              </text:list-item>
              <text:list-item>
                <text:p text:style-name="list.end"> Partijen spreken af dat in de reglementen van de Stichting wordt vastgelegd dat de Stichting geen aanvragen in behandeling
                           neemt waarvan de aanvraag is gedaan na 1 januari 2012 of zoveel eerder of later indien partijen dit gezamenlijk besluiten.
                           Daarmee wordt voorkomen dat vooruit wordt gelopen op de resultaten van de evaluatie als bedoeld onder artikel 7.1 en de besluitvorming
                           over de tweede tranche.
                        </text:p>
              </text:list-item>
            </text:list>
          </text:section>
          <text:section text:name="artikel.d162e743" text:style-name="artikel">
            <text:h text:outline-level="3" text:style-name="artikel_kop">3. Afspraken over individuele maatregelen (schrijnende gevallen)
                  </text:h>
            <text:list text:style-name="list-style-4">
              <text:list-item>
                <text:p text:style-name="list.start">  Partijen komen overeen dat als schrijnend geval in beginsel wordt aangemerkt het geval:
                        </text:p>
                <text:list>
                  <text:list-item text:start-value="1">
                    <text:p text:style-name="list.start">
                                 <text:span text:style-name="cur">Binnen de geluid- en veiligheidsloopzone:</text:span>
                                 
                              </text:p>
                    <text:list>
                      <text:list-item>
                        <text:p text:style-name="list.start">waarbij de eigenaar van een woonhuis in de in het Luchthavenindelingbesluit Schiphol (LIB) vastgestelde geluid- en veiligheidsloopzone
                                       nog steeds wacht op de aan en verkoop van zijn eigendom en dit aan de overheid of Schiphol te kennen heeft gegeven.
                                    </text:p>
                      </text:list-item>
                      <text:list-item>
                        <text:p text:style-name="list.cont">waarbij de eigenaar van een bedrijfswoning gelegen in de in het LIB vastgestelde geluid- en veiligheidsloopzone aantoonbaar
                                       ernstige hinder ondervindt en de verplaatsing van zijn bedrijf en bijbehorende bedrijfswoning aantoonbaar niet kan bekostigen
                                       en dit aan de overheid of Schiphol te kennen heeft gegeven.
                                    </text:p>
                      </text:list-item>
                      <text:list-item>
                        <text:p text:style-name="list.cont">waarbij de eigenaar van een bedrijfsgebouw in de in het LIB vastgestelde geluid- en veiligheidsloopzone aantoonbare hinder
                                       ondervindt en de verplaatsing van zijn bedrijf aantoonbaar niet kan bekostigen en dit aan de overheid of Schiphol te kennen
                                       heeft gegeven.
                                    </text:p>
                      </text:list-item>
                    </text:list>
                  </text:list-item>
                  <text:list-item text:start-value="2">
                    <text:p text:style-name="list.cont"> Buiten de geluid- en veiligheidsloopzone maar binnen de geluidisolatiecontour volgens de Regeling geluidwerende voorzieningen
                                 1997
                              </text:p>
                    <text:list>
                      <text:list-item>
                        <text:p text:style-name="list.cont">waarbij de eigenaar van de woning wel in aanmerking komt voor geluidisolatie maar zijn eigendom aan de overheid of Schiphol
                                       te koop heeft aangeboden dan wel heeft aangegeven te willen verhuizen omdat hij aantoonbaar hinder ondervindt.
                                    </text:p>
                      </text:list-item>
                      <text:list-item>
                        <text:p text:style-name="list.cont">waarbij de woning is gelegen pal naast de veiligheidszone van de Aalsmeerbaan, de geplande omlegging van de N201 en het aquaduct
                                       onder de Ringvaart als gevolg waarvan aantoonbaar de buurwoningen en voorzieningen zullen verdwijnen.
                                    </text:p>
                      </text:list-item>
                    </text:list>
                  </text:list-item>
                  <text:list-item text:start-value="3">
                    <text:p text:style-name="list.cont"> Buiten de geluidisolatiecontour
                              </text:p>
                    <text:list>
                      <text:list-item>
                        <text:p text:style-name="list.cont">waarbij de eigenaar van de woning wel in aanmerking komt voor een schadevergoeding van het schadeschap maar zijn eigendom
                                       aan de overheid of Schiphol te koop heeft aangeboden dan wel aan deze partijen heeft aangegeven te willen verhuizen.
                                    </text:p>
                      </text:list-item>
                      <text:list-item>
                        <text:p text:style-name="list.cont">waarbij de eigenaar van een woning niet in aanmerking komt voor geluidisolatie en of een schadevergoeding van het schadeschap
                                       maar wel aantoonbaar ernstige hinder ondervindt van grondgeluid afkomstig van Schiphol en die hinder niet door een maatregel
                                       op grond van het convenant Hinderbeperking wordt ondervangen en dit aan de overheid of Schiphol te kennen heeft gegeven.
                                    </text:p>
                      </text:list-item>
                      <text:list-item>
                        <text:p text:style-name="list.cont">waarbij de woning is gelegen in een gebied tussen 2 geluidsisolatiezones in en de eigenaar van de woning toch aantoonbaar
                                       vergelijkbare ernstige hinder ondervindt en dit aan de overheid of Schiphol te kennen heeft gegeven.
                                    </text:p>
                      </text:list-item>
                    </text:list>
                  </text:list-item>
                  <text:list-item text:start-value="4">
                    <text:p text:style-name="list.cont">Fysieke schade vanwege het vliegverkeer van en naar Schiphol
                              </text:p>
                    <text:list>
                      <text:list-item>
                        <text:p text:style-name="list.cont">dat het vliegverkeer van en naar Schiphol aantoonbaar fysieke schade (zoals bijvoorbeeld aan dakbedekking en vervuilingschade)
                                       veroorzaakt.
                                    </text:p>
                      </text:list-item>
                    </text:list>
                  </text:list-item>
                </text:list>
              </text:list-item>
              <text:list-item>
                <text:p text:style-name="list.cont">  Partijen komen overeen dat de schrijnende gevallen zo snel mogelijk in behandeling worden genomen en dat daarover wordt
                           beslist voor 1 januari 2012.
                        </text:p>
                <text:p text:style-name="list.cont">Partijen komen overeen dat in de reglementen van de Stichting wordt vastgelegd dat de Stichting geen schrijnende gevallen
                           in behandeling neemt waarvan de aanvraag is gedaan na 1 januari 2012 of zoveel eerder indien partijen dit gezamenlijk besluiten.
                        </text:p>
              </text:list-item>
              <text:list-item>
                <text:p text:style-name="list.end">  Partijen komen overeen dat de Stichting de individuele schrijnende gevallen in behandeling neemt overeenkomstig het plan
                           van aanpak ‘Schrijnende Gevallen’ zoals opgenomen in bijlage 2 en dat dit in de reglementen van de Stichting vastgelegd wordt.
                        </text:p>
              </text:list-item>
            </text:list>
          </text:section>
          <text:section text:name="artikel.d162e902" text:style-name="artikel">
            <text:h text:outline-level="3" text:style-name="artikel_kop">4. Generieke afspraken
                  </text:h>
            <text:list text:style-name="list-style-5">
              <text:list-item>
                <text:p text:style-name="list.start">  De ministers van VenW en VROM, Noord-Holland en de ondertekenende gemeenten erkennen dat het vanuit planologisch oogpunt
                           en kosten voor gemeenten niet wenselijk is om het ruimtelijk beleid voor Schiphol frequent aan te passen. Daarom spreken zij
                           af aanpassingen van het Luchthavenindelingbesluit zoveel mogelijk te laten samenvallen en te stroomlijnen met de actualisatie
                           van de ruimtelijke beperkingengebieden. Dit geldt ook voor de eerder (zie TK 2007/08, 31 500, nr 1) aangekondigde borging van het 20 Ke beleid uit de Nota Ruimte in het Luchthavenindelingbesluit. Zij spreken af dat tot en
                           met de actualisatie van het Luchthavenindelingbesluit Schiphol naar aanleiding van het Nieuwe normen- en handhavingstelsel
                           zoals aangegeven in het advies van de Tafel van Alders de Beleidslijn 20 Ke geldt zoals die op 11 juni 2008 met alle delegaties
                           aan de Alderstafel is besproken. Deze beleidslijn geldt in die periode door gemeenten en provincies als randvoorwaarde voor
                           alle ruimtelijke planfiguren en planontwikkelingen die gelegen zijn binnen de contouren, zoals deze in de Nota Ruimte zijn
                           vastgelegd. De minister van VROM zal samen met de voorzitter van de BRS de aan de BRS deelnemende doch niet ondertekenende
                           gemeenten van het convenant en in het bijzonder van deze bepaling op de hoogte stellen.
                        </text:p>
              </text:list-item>
              <text:list-item>
                <text:p text:style-name="list.cont">  De minister van VROM, Noord-Holland en Haarlemmerliede laten gezamenlijk een onderzoek doen naar het realiseren van een
                           oplossing voor het revitaliseringproject Sugar City in die gemeente.
                        </text:p>
              </text:list-item>
              <text:list-item>
                <text:p text:style-name="list.cont">  Partijen erkennen dat vroegtijdige en deugdelijke informatieverstrekking aan de omgeving in de Schipholregio over de geluidbelasting
                           door vliegtuiggeluid noodzakelijk is, teneinde de hinderbeleving te minimaliseren. Met inachtneming van artikel 9.1, en voor
                           zo ver dit mogelijk is binnen hun bevoegdheden, zorgen Noord-Holland en de ondertekenende gemeenten er voor dat binnen het
                           gebied van de 48 dB(A) Lden contour (TK 2006-2007, 29 665, nr 46):
                        </text:p>
                <text:list>
                  <text:list-item text:start-value="1">
                    <text:p text:style-name="list.cont"> huidige en nieuwe inwoners in een zo vroegtijdig mogelijk stadium deugdelijk en objectief worden geïnformeerd over geluidbelasting
                                 en mogelijke hinder door vliegtuiggeluid door de aanwezigheid van de luchthaven Schiphol.
                              </text:p>
                  </text:list-item>
                  <text:list-item text:start-value="2">
                    <text:p text:style-name="list.cont">in reclame-uitingen of verkoopbrochures van verkopende of bemiddelende instanties voor koop- en/of huurwoningen een standaard
                                 informatietekst wordt opgenomen over geluidbelasting en mogelijke hinder door vliegtuiggeluid ter plaatse door de aanwezigheid
                                 van de luchthaven Schiphol.
                              </text:p>
                  </text:list-item>
                  <text:list-item text:start-value="3">
                    <text:p text:style-name="list.cont"> via vergunningvoorschriften bij de afgifte van vergunningen voor nieuwbouwprojecten dat projectontwikkelaars in de rechtsverhouding
                                 van kopende of hurende rechtspartijen ook worden geïnformeerd over geluidbelasting en mogelijke hinder door vliegtuiggeluid
                                 ter plaatse door de aanwezigheid van de luchthaven Schiphol.
                              </text:p>
                  </text:list-item>
                  <text:list-item text:start-value="4">
                    <text:p text:style-name="list.cont"> in privaatrechtelijke koop- en huurovereenkomsten aangaande onroerend goed een kettingbeding wordt opgenomen inhoudende dat
                                 kopers/huurders kennis dragen van het feit dat geluidbelasting en hinder door vliegtuiggeluid ter plaatse wordt veroorzaakt
                                 door de aanwezigheid van de luchthaven Schiphol. Noord-Holland en de ondertekenende gemeenten zullen met betrekking tot hetgeen
                                 in de onderdelen a tot en met d van dit artikel is aangegeven binnen zes maanden een plan van aanpak opstellen. De ministers
                                 van VenW en VROM zullen, indien wettelijke bevoegdheden van provincies respectievelijk gemeenten ontoereikend blijken te zijn
                                 samen met Noord-Holland en de ondertekenende gemeenten onderzoeken welke mogelijkheden er zijn om de voornoemde informatieverstrekking
                                 op te leggen.
                              </text:p>
                  </text:list-item>
                </text:list>
              </text:list-item>
              <text:list-item>
                <text:p text:style-name="list.cont">  De ministers van VenW en VROM en de ondertekenende gemeenten treden met elkaar in overleg om gezamenlijk te bezien hoe de
                           huidige samenwerking in het kader van verklaringen van geen bezwaar als bedoeld in artikel 8.9 van het Luchthavenindelingbesluit
                           nog verder procedureel kan worden verbeterd en/of gestroomlijnd. Noord-Holland en de minister van VROM voeren, in samenwerking
                           met gemeenten, een verkenning uit naar situaties waar het belang van een goede omgevingskwaliteit en de eisen van het Luchthavenindelingbesluit
                           met elkaar op gespannen voet staan. In het voorjaar van 2009 rapporteren zij partijen over de uitkomsten van deze verkenning.
                           Zo mogelijk per situatie maken de minister van VROM, Noord-Holland en de betrokken gemeente afspraken over de gerezen knelpunten.
                           Hierbij wordt nadrukkelijk rekening gehouden met het mogelijk in de toekomst verleggen van routes voor het vliegverkeer.
                        </text:p>
              </text:list-item>
              <text:list-item>
                <text:p text:style-name="list.cont"> De minister van VenW komt medio 2009, op basis van een advies van KLM, Schiphol en BRS, met een voorstel om de schade- en
                           geluidsisolatieregelingen budgettair neutraal te verbeteren opdat deze regelingen beter aansluiten bij de behoeften van de
                           omgeving. Randvoorwaarde bij dit voorstel is een efficiënte, effectieve en budgetneutrale besteding van de voor GIS geraamde
                           middelen. Het voorstel zal de gewenste flexibiliteit bieden met meer mogelijkheden tot maatwerk en bestendig zijn tegen veranderingen
                           tot en met 2020.
                        </text:p>
              </text:list-item>
              <text:list-item>
                <text:p text:style-name="list.cont"> Partijen constateren dat er bij bewoners veel vragen leven over de relatie tussen vliegverkeer en gezondheidsklachten in
                           het algemeen en concentratiestoornissen en leerachterstanden bij kinderen in het bijzonder. Amsterdam stelt een werkgroep
                           in die tenminste bestaat uit vertegenwoordigers van het ministerie van VROM, Aalsmeer, Amstelveen, Haarlemmermeer, Haarlemmerliede-Spaarnwoude,
                           Uithoorn en het stadsdeel Zuideramstel en Schiphol. Deze werkgroep dient, gebruikmakend van bestaande onderzoeken zoals het
                           GES-onderzoek en het onderzoek van de regionale GG en GD, de relatie tussen gezondheid(sproblemen) en Schiphol inzichtelijk
                           te maken. Uiterlijk in juni 2009 rapporteert de werkgroep aan partijen. Partijen maken afhankelijk van de uitkomst van de
                           rapportage nadere afspraken over mogelijk te zetten vervolgstappen. Indien de rapportage daartoe aanleiding geeft, kunnen
                           partijen besluiten tot aanvullend nader onderzoek. Amsterdam zet zich in om ten behoeve van de werkgroep een substantieel
                           bedrag beschikbaar te stellen. De deelnemende partijen in de werkgroep maken verdere afspraken over de financiering van werkzaamheden
                           van de werkgroep.
                        </text:p>
              </text:list-item>
              <text:list-item>
                <text:p text:style-name="list.cont">  Provincies en gemeenten zullen, ter vergemakkelijking van verhuizing van omwonenden die ernstig worden gehinderd, een onderzoek
                           starten naar de mogelijkheden het stelsel van overdrachtsbelasting zo in te richten dat een glijdende schaal wordt geïntroduceerd
                           waarbij de hoogte van de belasting gerelateerd wordt aan de mate waarin sprake is van ernstige hinder. Eveneens zullen zij
                           een onderzoek starten naar om de mogelijkheden om de mate van hinder te verdisconteren in het puntensysteem van de Onroerende
                           Zaak Belasting (OZB).
                        </text:p>
              </text:list-item>
              <text:list-item>
                <text:p text:style-name="list.cont"> Op basis van onderzoek van LVNL, Schiphol en de ministers van VenW en VROM naar de verwachte geluidbelasting in het uitsluitinggebied
                           de Scheg in de noorder Legmeerpolder constateren LVNL, Schiphol, KLM, Noord-Holland, Amstelveen en de ministers van VROM en
                           VenW dat op basis van de huidige inzichten tot 2020 en de lange termijn verkenning na 2020 er geen reden is om aan te nemen
                           dat buiten het huidige vrijwaringsgebied (de 20Ke) in het aanvullende uitsluitinggebied de Scheg een geluidsbelasting van
                           20Ke of meer zal plaatsvinden. Dit laat onverlet de constatering dat er in dit gebied een toename van hinderbeleving zal optreden
                           en dat daarmee bij de ontwikkeling van plannen voor dit gebied rekening moet worden gehouden. Op basis van de in overweging
                           o genoemde onderzoeken constateren de ministers van VROM en VenW met Noord-Holland en Amstelveen dat er geen reden is om de
                           bouwbeperking uit de Nota Ruimte voor het uitsluitinggebied de Scheg, buiten het vrijwaringsgebied (de 20Ke), te handhaven.
                           De minister van VROM zal bevorderen dat de bouwbeperking wordt opgeheven. Omdat de Scheg tegen het vrijwaringsgebied (de 20Ke)
                           aanligt zal Amstelveen extra aandacht besteden aan een zorgvuldige ontwikkeling van dit gebied die is afgestemd op de specifieke
                           met name geluidshinder problematiek van een dergelijke aan de grens van het vrijwaringgebied gelegen woonwijk. Amstelveen
                           en VROM werken samen aan een bouwplan met extra aandacht voor de kwaliteit van de leefbaarheid met oog op het minimaliseren
                           van hinderbeleving en behandelen het als een voorbeeldproject voor het realiseren van woningen op een plek dicht bij een vliegroute.
                           Informatievoorziening aan toekomstige bewoners vindt plaats conform artikel 4.3.
                        </text:p>
                <text:p text:style-name="list.end">Partijen spreken af dat Schiphol, KLM en LVNL, gevrijwaard blijven van alle verantwoordelijkheden en alle kosten die samenhangen
                           met de ontwikkeling van het gebied de Scheg voor woningbouw en de consequenties daarvan. Conform de huidige systematiek voor
                           het vaststellen van de gelijkwaardigheidscriteria zullen de inwoners van de gebouwde woningen in de Scheg worden verdisconteerd
                           in de dan eerst volgende actualisatie van de gelijkwaardigheidscriteria.
                        </text:p>
              </text:list-item>
            </text:list>
          </text:section>
          <text:section text:name="artikel.d162e1021" text:style-name="artikel">
            <text:h text:outline-level="3" text:style-name="artikel_kop">5. Financiering Stichting
                  </text:h>
            <text:list text:style-name="list-style-6">
              <text:list-item>
                <text:p text:style-name="list.start"> Noord-Holland, Schiphol en Amsterdam dragen ieder voor een gelijk deel bij aan de financiering van de bureaukosten van de
                           Stichting.
                        </text:p>
              </text:list-item>
              <text:list-item>
                <text:p text:style-name="list.cont">  Schiphol stelt 10 miljoen euro beschikbaar uitsluitend bestemd voor de financiering van individuele maatregelen (schrijnende
                           gevallen).
                        </text:p>
              </text:list-item>
              <text:list-item>
                <text:p text:style-name="list.cont"> De minister van VenW stelt 10 miljoen euro beschikbaar uitsluitend bestemd voor de financiering van gebiedsgerichte projecten
                           niet zijnde projecten die tot doel hebben het isoleren van woningen.
                        </text:p>
              </text:list-item>
              <text:list-item>
                <text:p text:style-name="list.cont"> Noord-Holland stelt 10 miljoen euro beschikbaar voor de aanpak van individuele maatregelen (schrijnende gevallen) en gebiedsgerichte
                           projecten.
                        </text:p>
              </text:list-item>
              <text:list-item>
                <text:p text:style-name="list.cont">  Partijen constateren dat de minister van VenW, Noord-Holland en Schiphol de intentie hebben, indien de gekozen aanpak succesvol is
                           gemeten aan de inhoudelijke criteria uit het convenant, het proces en het beschikbaar komen van projecten waarvan de primaire
                           financiering is geregeld, 30 miljoen Euro aan de Stichting ter beschikking te stellen voor de periode 2012–2020.
                        </text:p>
              </text:list-item>
              <text:list-item>
                <text:p text:style-name="list.end">  Partijen spreken af dat indien zou blijken dat er in de 1e tranche (periode 2008−2012) voldoende kwalitatieve projecten
                           door tussenkomst van de Stichting beschikbaar komen waarvoor in die periode geen middelen meer beschikbaar zijn, zij kunnen
                           beslissen middelen ter beschikking te stellen. Deze middelen worden verrekend met de middelen die voor de tweede tranche beschikbaar
                           worden gesteld.
                        </text:p>
              </text:list-item>
            </text:list>
          </text:section>
          <text:section text:name="artikel.d162e1081" text:style-name="artikel">
            <text:h text:outline-level="3" text:style-name="artikel_kop">6 Bestuurlijk overleg en evaluatie convenant
                  </text:h>
            <text:list text:style-name="list-style-7">
              <text:list-item>
                <text:p text:style-name="list.start">  De dit convenant ondertekenende partijen zetten het bestuurlijk overleg overeengekomen in het convenant Leefbaarheid voort
                           onder voorzitterschap van Noord-Holland, waarin elk van hen een lid aanwijst. Het bestuurlijk overleg komt ten minste twee
                           maal per jaar bijeen en wordt voorbereid door een werkgroep bestaande uit vertegenwoordigers van partijen. De leden van het
                           bestuurlijk overleg zijn zonder volmacht niet bevoegd zich te doen vervangen.
                        </text:p>
              </text:list-item>
              <text:list-item>
                <text:p text:style-name="list.cont"> Taak van het bestuurlijk overleg is de monitoring en evaluatie van de in het onderhavige convenant gemaakte afspraken en
                           het opstellen van het maatregelenplan 2012–2020 op grond van de resultaten van de evaluatie.
                        </text:p>
              </text:list-item>
              <text:list-item>
                <text:p text:style-name="list.cont">  Indien door het bestuurlijk overleg geen overeenstemming wordt bereikt op een of meer onderdelen waarover zij op basis van
                           het tweede lid overeenstemming moet trachten te bereiken, wordt het bestuurlijk overleg uitsluitend geacht geen overeenstemming
                           te hebben bereikt over die onderdelen. Betrokken partijen zullen zich inspannen alsnog overeenstemming te bereiken over de
                           onderdelen waarover in het bestuurlijk overleg geen overeenstemming bestaat.
                        </text:p>
              </text:list-item>
              <text:list-item>
                <text:p text:style-name="list.cont">  De uitvoering van het Aldersadvies tot en met 2020 wordt op bestuurlijk niveau eens in de vier jaar gemonitord en geëvalueerd.
                           De eerste evaluatie wordt uitgevoerd in 2012 en richt zich naast op het gestelde in artikel 6.1 van het convenant Hinderbeperking
                           en ontwikkeling Schiphol middellange termijn ook op de voortgang van de in dit convenant gemaakte afspraken omtrent de omgevingskwaliteit.
                        </text:p>
              </text:list-item>
              <text:list-item>
                <text:p text:style-name="list.cont"> Partijen maken op basis van de in het vorige artikel bedoelde evaluatie naar bewind van zaken nadere afspraken ten aanzien
                           van de voortgang.
                        </text:p>
              </text:list-item>
              <text:list-item>
                <text:p text:style-name="list.end">  Partijen komen twee maal per jaar in een soortgelijke samenstelling als aan de Tafel van Alders bijeen om de voortgang van
                           de uitvoering van het Aldersadvies te bewaken en eventuele geschilpunten op te lossen. Partijen richten voor dat doel een
                           gezamenlijke uitvoeringsorganisatie, zoals in het Aldersadvies is bedoeld, in en maken van deze uitvoeringsorganisatie gebruik
                           ook voor wat betreft de elementen uit het Aldersadvies die de omgevingskwaliteit betreffen.
                        </text:p>
              </text:list-item>
            </text:list>
          </text:section>
          <text:section text:name="artikel.d162e1140" text:style-name="artikel">
            <text:h text:outline-level="3" text:style-name="artikel_kop">7 Evaluatie Stichting
                  </text:h>
            <text:list text:style-name="list-style-8">
              <text:list-item>
                <text:p text:style-name="list.start"> Partijen komen overeen dat het bestuurlijk overleg op 1 januari 2012, of zoveel eerder indien zij daartoe aanleiding zien,
                           de eerste evaluatie van de convenantafspraken en de uitvoering va  de maatregelen en projecten door de Stichting uit de periode
                           2008–2012 heeft afgerond. Bij de evaluatie zullen nadrukkelijk worden betrokken de mate van voortgang en de wijze van uitvoering
                           van de projecten en de individuele maatregelen waarvoor de Stichting steun heeft verleend en de mate waarin de door de Stichting
                           ondersteunde projecten hebben bijgedragen aan de omgevingskwaliteit rond Schiphol. Aan de hand van de evaluatie zal duidelijk
                           worden of er behoefte is aan een vervolg waarbij ook de ontwikkeling van het vliegverkeer en de overlast die daarmee in relatie
                           staat in aanmerking wordt genomen.
                        </text:p>
              </text:list-item>
              <text:list-item>
                <text:p text:style-name="list.end"> Op basis van de eerste evaluatie en bij gebleken behoefte zullen partijen het maatregelenplan voor de periode 2012−2020 vaststellen.
                           Bij dit plan zullen initiatieven van gemeenten voor gebiedsgerichte projecten, zoals weergegeven in bijlage 3, in goed overleg
                           met hen, worden betrokken.
                        </text:p>
              </text:list-item>
            </text:list>
          </text:section>
          <text:section text:name="artikel.d162e1166" text:style-name="artikel">
            <text:h text:outline-level="3" text:style-name="artikel_kop">8 Communicatie
                  </text:h>
            <text:p text:style-name="artikel">Partijen stemmen informatie en communicatie over dit convenant met elkaar af.</text:p>
          </text:section>
          <text:section text:name="paragraaf.d162e1176" text:style-name="paragraaf">
            <text:h text:outline-level="3" text:style-name="paragraaf_kop.kopopmaak_vet">Algemene bepalingen
                  </text:h>
            <text:section text:name="artikel.d162e1182" text:style-name="artikel">
              <text:h text:outline-level="4" text:style-name="artikel_kop">9 Bestuurlijke Regie Schiphol (BRS) en voorbehouden
                     </text:h>
              <text:list text:style-name="list-style-9">
                <text:list-item>
                  <text:p text:style-name="list.start"> Partijen bevorderen dat het overleg- en samenwerkingsorgaan BRS dit convenant in acht neemt.
                           </text:p>
                </text:list-item>
                <text:list-item>
                  <text:p text:style-name="list.cont"> De minister van VenW en de minister van VROM kunnen dit convenant ontbinden indien de Tweede Kamer der Staten-Generaal te
                              kennen geeft niet met het convenant te kunnen instemmen. Het convenant houdt dan ook op voor de andere partijen te gelden.
                           </text:p>
                </text:list-item>
                <text:list-item>
                  <text:p text:style-name="list.cont"> Dit convenant treedt in werking bij zijn ondertekening, doch voor Noord-Holland, Amsterdam, Amstelveen en Haarlemmermeer
                              onder het voorbehoud van goedkeuring door het College van Gedeputeerde Staten dan wel het College van Gedeputeerde Staten
                              en Provinciale Staten, respectievelijk het College van Burgemeester en Wethouders dan wel het College van Burgemeester en
                              Wethouders en de Gemeenteraad. Het uitblijven van deze goedkeuring laat rechten en verplichtingen voor de overige partijen
                              alsmede buiten dit convenant tussen partijen gemaakte afspraken onverlet.
                           </text:p>
                </text:list-item>
                <text:list-item>
                  <text:p text:style-name="list.end"> Dit convenant treedt in werking bij zijn ondertekening, doch voor Schiphol onder het voorbehoud van goedkeuring door de Raad
                              van Commissarissen.
                           </text:p>
                </text:list-item>
              </text:list>
            </text:section>
            <text:section text:name="artikel.d162e1224" text:style-name="artikel">
              <text:h text:outline-level="4" text:style-name="artikel_kop">10 Publiekrechtelijke medewerking
                     </text:h>
              <text:list text:style-name="list-style-10">
                <text:list-item>
                  <text:p text:style-name="list.start">  Partijen zijn zich ervan bewust dat de uitvoering van dit convenant mede afhankelijk is van de toepasselijke bestuursrechtelijke
                              procedures. Partijen zullen zich naar beste vermogen inspannen de voor de uitvoering benodigde besluiten waarvoor zij bevoegd
                              bestuursorgaan zijn te nemen.
                           </text:p>
                </text:list-item>
                <text:list-item>
                  <text:p text:style-name="list.cont"> De andere partijen zullen terzake van die besluiten geen rechtsmiddelen aanwenden, noch bevorderen dat deze worden aangewend.
                              Indien en zodra op enig moment blijkt dat door een uitspraak van de bestuursrechter dit convenant geheel of gedeeltelijk niet
                              kan worden uitgevoerd, treden partijen met elkaar in overleg om te komen tot gewijzigde afspraken die zoveel mogelijk aansluiten
                              bij wat in dit convenant is overeengekomen.
                           </text:p>
                </text:list-item>
                <text:list-item>
                  <text:p text:style-name="list.end">  Indien een partij een verplichting uit dit convenant niet kan nakomen omdat een daarvoor benodigd besluit niet tot stand
                              is gekomen dan wel niet onherroepelijk is geworden, levert dit geen tekortkoming op.
                           </text:p>
                </text:list-item>
              </text:list>
            </text:section>
            <text:section text:name="artikel.d162e1264" text:style-name="artikel">
              <text:h text:outline-level="4" text:style-name="artikel_kop">11 Verhouding met regelgeving
                     </text:h>
              <text:list text:style-name="list-style-11">
                <text:list-item>
                  <text:p text:style-name="list.single"> Dit convenant laat het bij en krachtens de wet bepaalde en de beleidsvrijheid van de minister van VenW, de minister van VROM,
                              Noord-Holland en de betrokken gemeenten onverlet.
                           </text:p>
                </text:list-item>
              </text:list>
            </text:section>
            <text:section text:name="artikel.d162e1284" text:style-name="artikel">
              <text:h text:outline-level="4" text:style-name="artikel_kop">12 Wettelijke procedures
                     </text:h>
              <text:list text:style-name="list-style-12">
                <text:list-item>
                  <text:p text:style-name="list.single"> Indien één of meer wettelijke procedures als gevolg van door derden aangewende rechtsmiddelen en/of als gevolg van door onafhankelijke
                              adviseurs uitgebrachte adviezen, leiden tot uitkomsten die zodanig ingrijpend zijn dat een ongewijzigde uitvoering van dit
                              convenant in redelijkheid en billijkheid niet mogelijk is, plegen de ondergetekenden over de gevolgen daarvan zo spoedig mogelijk
                              overleg. Wanneer de ondergetekenden niet in onderling overleg tot een oplossing komen is de regeling van artikel 10 van toepassing.
                           </text:p>
                </text:list-item>
              </text:list>
            </text:section>
            <text:section text:name="artikel.d162e1305" text:style-name="artikel">
              <text:h text:outline-level="4" text:style-name="artikel_kop">13 Wijziging en aanvulling van het convenant
                     </text:h>
              <text:list text:style-name="list-style-13">
                <text:list-item>
                  <text:p text:style-name="list.single"> De ondergetekenden kunnen dit convenant wijzigen en aanvullen. Wijzigingen en aanvullingen vereisen de voorafgaande goedkeuring
                              van alle ondergetekenden en dienen schriftelijk te worden vastgelegd.
                           </text:p>
                </text:list-item>
              </text:list>
            </text:section>
            <text:section text:name="artikel.d162e1325" text:style-name="artikel">
              <text:h text:outline-level="4" text:style-name="artikel_kop">14 Inwerkingtreding, looptijd en vervallen convenant Leefbaarheid
                     </text:h>
              <text:list text:style-name="list-style-14">
                <text:list-item>
                  <text:p text:style-name="list.start"> Dit convenant treedt in werking bij ondertekening door alle partijen en is van kracht tot 2020 tenzij partijen een nieuw convenant
                              afsluiten in deze plaats, of zoveel eerder indien partijen dit gezamenlijk besluiten. Dit convenant is tussentijds niet eenzijdig
                              opzegbaar.
                           </text:p>
                </text:list-item>
                <text:list-item>
                  <text:p text:style-name="list.end"> Het convenant Leefbaarheid komt te vervallen. Het convenant Omgevingskwaliteit omvat mede de afspraken die zijn gemaakt in
                              het convenant Leefbaarheid.
                           </text:p>
                </text:list-item>
              </text:list>
            </text:section>
            <text:section text:name="artikel.d162e1355" text:style-name="artikel">
              <text:h text:outline-level="4" text:style-name="artikel_kop">15 Bijlagen
                     </text:h>
              <text:list text:style-name="list-style-15">
                <text:list-item>
                  <text:p text:style-name="list.single"> De bijlagen bij dit convenant vormen daarvan een integraal onderdeel. Ingeval van strijdigheid tussen het bepaalde in een
                              bijlage en het convenant prevaleert het convenant.
                           </text:p>
                </text:list-item>
              </text:list>
            </text:section>
            <text:section text:name="artikel.d162e1375" text:style-name="artikel">
              <text:h text:outline-level="4" text:style-name="artikel_kop">16 Ongeldigheid
                     </text:h>
              <text:list text:style-name="list-style-16">
                <text:list-item>
                  <text:p text:style-name="list.single">  Indien een bepaling van dit convenant in enige mate als nietig, vernietigbaar, ongeldig, onwettig of anderszins als niet-bindend
                              moet worden beschouwd, zal die bepaling, voorzover nodig, uit dit convenant worden verwijderd en worden vervangen door een
                              bepaling die wel bindend en rechtsgeldig is en die de inhoud van de niet-geldige bepaling zoveel als mogelijk benaderd. Het
                              overige deel van het convenant blijft in een dergelijke situatie ongewijzigd.
                           </text:p>
                </text:list-item>
              </text:list>
            </text:section>
            <text:section text:name="artikel.d162e1395" text:style-name="artikel">
              <text:h text:outline-level="4" text:style-name="artikel_kop">17 Onvoorziene omstandigheden
                     </text:h>
              <text:list text:style-name="list-style-17">
                <text:list-item>
                  <text:p text:style-name="list.start"> Mocht een partij bij de uitvoering van dit convenant vaststellen dat een bepaling daarvan uitwerking behoeft om aan haar doel
                              te beantwoorden, dan treden partijen in overleg. In dit overleg komen zij een zodanige aanvulling op dit convenant overeen
                              dat deze aan zijn doel beantwoordt.
                           </text:p>
                </text:list-item>
                <text:list-item>
                  <text:p text:style-name="list.end">  Partijen treden met elkaar in overleg indien zich onvoorziene omstandigheden voordoen welke van dien aard zijn dat naar maatstaven
                              van redelijkheid en billijkheid ongewijzigde instandhouding van dit convenant niet mag worden verwacht. Zij zullen bezien
                              voor wiens rekening de onvoorziene omstandigheden behoort te komen en zullen zonodig dit convenant daaraan aanpassen.
                           </text:p>
                </text:list-item>
              </text:list>
            </text:section>
            <text:section text:name="artikel.d162e1425" text:style-name="artikel">
              <text:h text:outline-level="4" text:style-name="artikel_kop">18 Geen rechten voor derden
                     </text:h>
              <text:list text:style-name="list-style-18">
                <text:list-item>
                  <text:p text:style-name="list.single">  Uitsluitend partijen kunnen aan dit convenant rechten ontlenen. Derden kunnen partijen in geen enkel opzicht houden aan of
                              rechten jegens partijen ontlenen aan dit convenant.
                           </text:p>
                </text:list-item>
              </text:list>
            </text:section>
            <text:section text:name="artikel.d162e1446" text:style-name="artikel">
              <text:h text:outline-level="4" text:style-name="artikel_kop">19 Geschillenregeling
                     </text:h>
              <text:list text:style-name="list-style-19">
                <text:list-item>
                  <text:p text:style-name="list.start">  Ieder van partijen kan tegenover iedere andere partij aanspraak maken op nakoming van dit convenant voor zover die andere
                              partij in dit kader verplichtingen aangaat behoudens het gestelde in artikel 10.3.
                           </text:p>
                </text:list-item>
                <text:list-item>
                  <text:p text:style-name="list.cont">  Alle geschillen die uit dit convenant of uit te sluiten overeenkomsten ingevolge dit convenant mochten voortvloeien, worden
                              ter beslechting voorgelegd aan de bevoegde burgerlijke rechter te Den Haag.
                           </text:p>
                </text:list-item>
                <text:list-item>
                  <text:p text:style-name="list.end"> Alvorens zich tot de rechter te wenden voeren de ondergetekenden onderling bestuurlijk overleg om te komen tot een aanvaardbare
                              oplossing van de gerezen problemen. Wanneer dit overleg niet binnen drie maanden tot overeenstemming leidt, treedt het eerste
                              lid in werking. Tot het moment van uitspraak van de rechter zijn de ondergetekenden gehouden tot uitvoering van de in het
                              convenant gemaakte afspraken.
                           </text:p>
                </text:list-item>
              </text:list>
            </text:section>
            <text:section text:name="artikel.d162e1486" text:style-name="artikel">
              <text:h text:outline-level="4" text:style-name="artikel_kop">20 Publicatie
                     </text:h>
              <text:list text:style-name="list-style-20">
                <text:list-item>
                  <text:p text:style-name="list.single"> De tekst van dit convenant wordt binnen een maand na de inwerkingtreding in de Staatscourant gepubliceerd.
                           </text:p>
                </text:list-item>
              </text:list>
            </text:section>
          </text:section>
        </text:section>
        <text:section text:name="regeling-sluiting.d162e1508" text:style-name="regeling-sluiting">
          <text:section text:name="slotformulering.d162e1510" text:style-name="slotformulering">
            <text:p text:style-name="slotformulering">
                     <text:span text:style-name="Strong_Emphasis">Ondertekening</text:span>
                     
                  </text:p>
          </text:section>
          <text:section text:name="gegeven.d162e1519" text:style-name="gegeven">
            <text:p text:style-name="dagtekening">Van dit convenant zijn negen exemplaren opgemaakt en ondertekend op10 december 2008</text:p>
          </text:section>
          <text:section text:name="ondertekening.d162e1525" text:style-name="ondertekening">
            <text:p text:style-name="ondertekening">De minister van Volkshuisvesting, Ruimtelijke Ordening en Milieubeheer,</text:p>
            <text:p text:style-name="ondertekening.end">J.M. Cramer. </text:p>
          </text:section>
          <text:section text:name="ondertekening.d162e1534" text:style-name="ondertekening">
            <text:p text:style-name="ondertekening">De minister van Verkeer en Waterstaat,</text:p>
            <text:p text:style-name="ondertekening.end">C.M.P.S. Eurlings. </text:p>
          </text:section>
          <text:section text:name="ondertekening.d162e1543" text:style-name="ondertekening">
            <text:p text:style-name="ondertekening">Noord-Holland,</text:p>
            <text:p text:style-name="ondertekening">voor deze:</text:p>
            <text:p text:style-name="ondertekening.end">A.C.M.A. Hooijmaijers. </text:p>
          </text:section>
          <text:section text:name="ondertekening.d162e1556" text:style-name="ondertekening">
            <text:p text:style-name="ondertekening">Haarlemmermeer,</text:p>
            <text:p text:style-name="ondertekening">voor deze:</text:p>
            <text:p text:style-name="ondertekening.end">M.J. Bezuijen. </text:p>
          </text:section>
          <text:section text:name="ondertekening.d162e1568" text:style-name="ondertekening">
            <text:p text:style-name="ondertekening">Amsterdam,</text:p>
            <text:p text:style-name="ondertekening">voor deze:</text:p>
            <text:p text:style-name="ondertekening.end">F. Ossel. </text:p>
          </text:section>
          <text:section text:name="ondertekening.d162e1580" text:style-name="ondertekening">
            <text:p text:style-name="ondertekening">Amstelveen,</text:p>
            <text:p text:style-name="ondertekening">voor deze:</text:p>
            <text:p text:style-name="ondertekening.end">R.E. Pols. </text:p>
          </text:section>
          <text:section text:name="ondertekening.d162e1592" text:style-name="ondertekening">
            <text:p text:style-name="ondertekening">LVNL,</text:p>
            <text:p text:style-name="ondertekening">voor deze:</text:p>
            <text:p text:style-name="ondertekening.end">P. Riemens. </text:p>
          </text:section>
          <text:section text:name="ondertekening.d162e1604" text:style-name="ondertekening">
            <text:p text:style-name="ondertekening">Schiphol,</text:p>
            <text:p text:style-name="ondertekening">voor deze:</text:p>
            <text:p text:style-name="ondertekening.end">G.J. Cerfontaine. </text:p>
          </text:section>
          <text:section text:name="ondertekening.d162e1616" text:style-name="ondertekening">
            <text:p text:style-name="ondertekening">Schiphol,</text:p>
            <text:p text:style-name="ondertekening">voor deze:</text:p>
            <text:p text:style-name="ondertekening.end">P.M. Verboom. </text:p>
          </text:section>
          <text:section text:name="ondertekening.d162e1629" text:style-name="ondertekening">
            <text:p text:style-name="ondertekening">KLM,</text:p>
            <text:p text:style-name="ondertekening">voor deze:</text:p>
            <text:p text:style-name="ondertekening.end">P.F. Hartm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list-level-properties text:min-label-width="0.50in" text:space-before="0in"/>
      </text:list-level-style-number>
    </text:list-style>
    <text:list-style style:name="list-style-2">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4">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5">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6">
      <text:list-level-style-number style:num-format="1" text:level="1" text:display-levels="2">
        <style:list-level-properties text:min-label-width="0.50in" text:space-before="0in"/>
      </text:list-level-style-number>
    </text:list-style>
    <text:list-style style:name="list-style-7">
      <text:list-level-style-number style:num-format="1" text:level="1" text:display-levels="2">
        <style:list-level-properties text:min-label-width="0.50in" text:space-before="0in"/>
      </text:list-level-style-number>
    </text:list-style>
    <text:list-style style:name="list-style-8">
      <text:list-level-style-number style:num-format="1" text:level="1" text:display-levels="2">
        <style:list-level-properties text:min-label-width="0.50in" text:space-before="0in"/>
      </text:list-level-style-number>
    </text:list-style>
    <text:list-style style:name="list-style-9">
      <text:list-level-style-number style:num-format="1" text:level="1" text:display-levels="2">
        <style:list-level-properties text:min-label-width="0.50in" text:space-before="0in"/>
      </text:list-level-style-number>
    </text:list-style>
    <text:list-style style:name="list-style-10">
      <text:list-level-style-number style:num-format="1" text:level="1" text:display-levels="2">
        <style:list-level-properties text:min-label-width="0.50in" text:space-before="0in"/>
      </text:list-level-style-number>
    </text:list-style>
    <text:list-style style:name="list-style-11">
      <text:list-level-style-number style:num-format="1" text:level="1" text:display-levels="2">
        <style:list-level-properties text:min-label-width="0.50in" text:space-before="0in"/>
      </text:list-level-style-number>
    </text:list-style>
    <text:list-style style:name="list-style-12">
      <text:list-level-style-number style:num-format="1" text:level="1" text:display-levels="2">
        <style:list-level-properties text:min-label-width="0.50in" text:space-before="0in"/>
      </text:list-level-style-number>
    </text:list-style>
    <text:list-style style:name="list-style-13">
      <text:list-level-style-number style:num-format="1" text:level="1" text:display-levels="2">
        <style:list-level-properties text:min-label-width="0.50in" text:space-before="0in"/>
      </text:list-level-style-number>
    </text:list-style>
    <text:list-style style:name="list-style-14">
      <text:list-level-style-number style:num-format="1" text:level="1" text:display-levels="2">
        <style:list-level-properties text:min-label-width="0.50in" text:space-before="0in"/>
      </text:list-level-style-number>
    </text:list-style>
    <text:list-style style:name="list-style-15">
      <text:list-level-style-number style:num-format="1" text:level="1" text:display-levels="2">
        <style:list-level-properties text:min-label-width="0.50in" text:space-before="0in"/>
      </text:list-level-style-number>
    </text:list-style>
    <text:list-style style:name="list-style-16">
      <text:list-level-style-number style:num-format="1" text:level="1" text:display-levels="2">
        <style:list-level-properties text:min-label-width="0.50in" text:space-before="0in"/>
      </text:list-level-style-number>
    </text:list-style>
    <text:list-style style:name="list-style-17">
      <text:list-level-style-number style:num-format="1" text:level="1" text:display-levels="2">
        <style:list-level-properties text:min-label-width="0.50in" text:space-before="0in"/>
      </text:list-level-style-number>
    </text:list-style>
    <text:list-style style:name="list-style-18">
      <text:list-level-style-number style:num-format="1" text:level="1" text:display-levels="2">
        <style:list-level-properties text:min-label-width="0.50in" text:space-before="0in"/>
      </text:list-level-style-number>
    </text:list-style>
    <text:list-style style:name="list-style-19">
      <text:list-level-style-number style:num-format="1" text:level="1" text:display-levels="2">
        <style:list-level-properties text:min-label-width="0.50in" text:space-before="0in"/>
      </text:list-level-style-number>
    </text:list-style>
    <text:list-style style:name="list-style-20">
      <text:list-level-style-number style:num-format="1" text:level="1" text:display-levels="2">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Convenant omgevingskwaliteit middellange termijn</dc:title>
  </office:meta>
</office:document-meta>
</file>