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795</text:p>
      <text:p text:style-name="publicatie-titel.end">14 september 2009</text:p>
      <text:h text:outline-level="1" text:style-name="staatscourant_kop">Oproeping schuldeisers en vereffening nalatenschap
         </text:h>
      <text:section text:name="algemeen.d70e96" text:style-name="algemeen">
        <text:section text:name="vrije-tekst.d70e98" text:style-name="vrije-tekst">
          <text:p text:style-name="vrije-tekst">Allen, die iets te vorderen hebben van, of verschuldigd zijn aan mevrouw Maria Elisabeth Johanna Voorn, geboren te Amsterdam
                  op 11 november 1917, laatst wonende te Amsterdam, overleden 3 oktober 2006, worden verzocht hiervan opgaaf te doen voor1 november
                  2009 bij de vereffenaar: Mr J.E. Angenent, notaris De Deimpt 6, 1132 JV Volendam.
               </text:p>
          <text:p text:style-name="vrije-tekst">Op 16 januari 2009 is te ’s-Hertogenbosch overleden: Albertus Leonardus Petrus Kerkhof, laatst wonende te 5401 GT Uden, Pastoor
                  Spieringsstraat 115, geboren te Nistelrode op 7 oktober 1969. Een ieder die iets te vorderen heeft op zijn nalatenschap dient
                  zijn/haar vordering(en) uiterlijk 15 oktober 2009 schriftelijk in te dienen bij Van Mourik en de Bie Notarissen, Postbus 7,
                  5374 ZG Schaijk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proeping schuldeisers en vereffening nalatenschap</dc:title>
  </office:meta>
</office:document-meta>
</file>