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91</text:p>
      <text:p text:style-name="publicatie-titel.end">16 september 2009</text:p>
      <text:h text:outline-level="1" text:style-name="staatscourant_kop">Kennisgeving onteigening ten behoeve van omlegging provinciale weg N201
         </text:h>
      <text:section text:name="algemeen.d622e117" text:style-name="algemeen">
        <text:section text:name="vrije-tekst.d622e119" text:style-name="vrije-tekst">
          <text:p text:style-name="vrije-tekst">
                  <text:span text:style-name="Strong_Emphasis">Onteigening ten behoeve van de omlegging van de provinciale weg N201 vanaf de Kruisweg ter hoogte van het HOV-viaduct ‘De
                     Hoek’ tot de Aalsmeerderweg, een parallelstructuur A4 vanaf de Bennebroekerweg tot de Kruisweg, alsmede de aansluiting van
                     de Bennebroekerweg op de A4, met bijkomende werken, in de gemeente Haarlemmermeer</text:span>
                  
               </text:p>
          <text:p text:style-name="vrije-tekst">De Minister van Verkeer en Waterstaat maakt bekend dat de Provincie Noord-Holland bij brief van 23 juni 2009, kenmerk 2009-28997,
                  heeft verzocht te bevorderen dat een Koninklijk Besluit tot stand komt, waarbij op grond van artikel 72a van de onteigeningswet
                  ter onteigening worden aangewezen de onroerende zaken die nodig zijn voor de omlegging van de provinciale weg N201 vanaf de
                  Kruisweg ter hoogte van het HOV-viaduct ‘De Hoek’ tot de Aalsmeerderweg, een parallelstructuur A4 vanaf de Bennebroekerweg
                  tot de Kruisweg, alsmede de aansluiting van de Bennebroekerweg op de A4, met bijkomende werken, in de gemeente Haarlemmermeer.
               </text:p>
          <text:h text:outline-level="3" text:style-name="divisiekop1">Terinzagelegging
               </text:h>
          <text:section text:name="alineagroep.d622e134" text:style-name="alineagroep">
            <text:p text:style-name="alineagroep">Op de voorbereiding van bedoeld Koninklijk Besluit is de in afdeling 3.4 van de Algemene wet bestuursrecht geregelde procedure
                     van toepassing.
                  </text:p>
            <text:p text:style-name="alineagroep.end">In dit verband wordt medegedeeld dat het ontwerp van het te nemen besluit, alsmede de op grond van artikel 63, tweede lid,
                     van de onteigeningswet vereiste en op de voorgenomen onteigening betrekking hebbende stukken ter inzage liggen op de volgende
                     adressen:
                  </text:p>
            <text:list text:style-name="list-style-1">
              <text:list-item>
                <text:p text:style-name="list.start">Informatiecentrum/Centrum voor bedrijven en instellingen gemeente Haarlemmermeer, Raadhuisplein 1 te Hoofddorp, van maandag
                           tot en met vrijdag van 9.00 uur tot 13.00 uur;
                        </text:p>
              </text:list-item>
              <text:list-item>
                <text:p text:style-name="list.end">Rijkswaterstaat Corporate Dienst, Griffioenlaan 2 te Utrecht, van maandag tot en met vrijdag van 9.00 uur tot 16.00 uur. Bij
                           de receptie kunt u vragen naar de afdeling BJV, team Zaaksbehandeling Publiekrecht, telefoon 088-797 13 29 of 088-797 13 57.
                        </text:p>
              </text:list-item>
            </text:list>
          </text:section>
          <text:p text:style-name="vrije-tekst">Het ontwerp van het te nemen besluit en de stukken liggen ter inzage van donderdag 17 september 2009 tot en met woensdag 28 oktober
                  2009.
               </text:p>
          <text:h text:outline-level="3" text:style-name="divisiekop1">Zienswijzen
               </text:h>
          <text:p text:style-name="vrije-tekst">Belanghebbenden kunnen gedurende de hiervoor genoemde periode naar keuze schriftelijk of mondeling hun zienswijze naar voren
                  brengen. Schriftelijke reacties kunnen worden gezonden aan de Directeur van de Rijkswaterstaat Corporate Dienst, Postbus 2232,
                  3500 GE Utrecht, t.a.v. de eenheid BJV. Voor mondelinge reacties kan contact worden opgenomen met bovengenoemde eenheid, mevrouw
                  S.E.M. Rob-Russel, telefoon 088-797 13 51 en de heer B.A. van ’t Hoff, telefoon 088-797 13 50, op werkdagen tussen 10.00 uur en 12.00 uur en tussen 14.00 uur en 16.00 uur.
               </text:p>
          <text:h text:outline-level="3" text:style-name="divisiekop1">Hoorzitting
               </text:h>
          <text:p text:style-name="vrije-tekst">Belanghebbenden worden op grond van artikel 63, vierde lid, van de onteigeningswet in de gelegenheid gesteld om in persoon
                  of bij gemachtigde te worden gehoord. Hiertoe zal een hoorzitting worden gehouden op woensdag 28 oktober 2009. Deze hoorzitting
                  zal om 14.00 uur starten en plaatsvinden in het Informatiecentrum N201+, Boeingavenue 241 te Haarlemmermeer. Belanghebbenden
                  kunnen ook in deze zitting naar keuze schriftelijk en/of mondeling hun zienswijze naar voren brengen.
               </text:p>
        </text:section>
        <text:section text:name="tekst-sluiting.d622e183" text:style-name="tekst-sluiting">
          <text:section text:name="gegeven.d622e185" text:style-name="gegeven">
            <text:p text:style-name="dagtekening">Utrecht, september 2009</text:p>
          </text:section>
          <text:section text:name="ondertekening.d622e191" text:style-name="ondertekening">
            <text:p text:style-name="ondertekening">De Minister van Verkeer en Waterstaat,</text:p>
            <text:p text:style-name="ondertekening">namens deze:</text:p>
            <text:p text:style-name="ondertekening">
                     de Directeur-Generaal Rijkswaterstaat,
                  </text:p>
            <text:p text:style-name="ondertekening">namens deze:</text:p>
            <text:p text:style-name="ondertekening">
                     het waarnemend hoofd van de eenheid Bestuurlijk-Juridische zaken en Vastgoed van de RWS Corporate Dienst,
                  </text:p>
            <text:p text:style-name="ondertekening.end">M.M.C. Teunis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eigening ten behoeve van omlegging provinciale weg N201</dc:title>
  </office:meta>
</office:document-meta>
</file>