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83</text:p>
      <text:p text:style-name="publicatie-titel.end">16 september 2009</text:p>
      <text:h text:outline-level="1" text:style-name="staatscourant_kop">Vrijstelling op grond van artikel 65, inzake het middel Vectobac AS 12 2009/II
         </text:h>
      <text:section text:name="regeling.d13377e149" text:style-name="regeling">
        <text:section text:name="aanhef.d13377e151" text:style-name="aanhef">
          <text:section text:name="context.d13377e153" text:style-name="context">
            <text:p text:style-name="context_al">3 september 2009</text:p>
            <text:p text:style-name="context_al.end">Nr. DP2009053777</text:p>
          </text:section>
          <text:p text:style-name="wie">De Minister van Volkshuisvesting, Ruimtelijke Ordening en Milieubeheer,</text:p>
          <text:p text:style-name="considerans.al">in overeenstemming met de Minister van Landbouw, Natuurbeheer en Voedselkwaliteit;</text:p>
          <text:p text:style-name="considerans.al">Gezien het verzoek van het Ministerie van Volksgezondheid, Welzijn en Sport van 28 augustus 2009, kenmerk PG/CI-2953150 tot
                  vrijstelling van het verbod op het gebruik van biociden op basis van de werkzame stof Bacillus thuringiensis israeliensis
                  in verband met de bestrijding van de larven van de Aziatische tijgermug (Aedes Albopictus);
               </text:p>
          <text:p text:style-name="considerans.al">Gelet op artikel 65, eerste en derde lid en artikel 22, vierde lid, van de Wet gewasbeschermingsmiddelen en biociden;</text:p>
          <text:p text:style-name="afkondiging">Besluit:</text:p>
          <text:p text:style-name="afkondiging">Toegestaan is uitsluitend het gebruik van Vectobac AS 12 als biocide voor het bestrijden van de larven van de Aziatische tijgermug
                  (Aedes Albopictus) in Dracaena sanderiana (Lucky Bamboo) op water en gel).
               </text:p>
        </text:section>
        <text:section text:name="regeling-tekst.d13377e182" text:style-name="regeling-tekst">
          <text:section text:name="artikel.d13377e184" text:style-name="artikel">
            <text:h text:outline-level="3" text:style-name="artikel_kop">Artikel 1
                  </text:h>
            <text:p text:style-name="artikel">In verband met de bestrijding van de larven van Aziatische tijgermug, wordt vrijstelling verleend van:</text:p>
            <text:list text:style-name="list-style-1">
              <text:list-item>
                <text:p text:style-name="list.single">het verbod, bedoeld in artikel 22, vierde lid, van de Wet gewasbeschermingsmiddelen en biociden, tot het op de markt brengen,
                           het voorhanden of in voorraad hebben, en het gebruiken van het biocide Vectobac AS 12, op basis van de werkzame stof Bacillus
                           thuriengiensis israeliensis ten behoeve van de bestrijding van de larven van de Aziatische tijgermug (Aedes Albopictus).
                        </text:p>
              </text:list-item>
            </text:list>
          </text:section>
          <text:section text:name="artikel.d13377e205" text:style-name="artikel">
            <text:h text:outline-level="3" text:style-name="artikel_kop">Artikel 2
                  </text:h>
            <text:p text:style-name="artikel">Aan de vrijstelling, bedoeld in artikel 1, worden de beperkingen en voorschriften zoals opgenomen in de bijlage bij dit besluit
                     verbonden.
                  </text:p>
          </text:section>
          <text:section text:name="artikel.d13377e215" text:style-name="artikel">
            <text:h text:outline-level="3" text:style-name="artikel_kop">Artikel 3
                  </text:h>
            <text:p text:style-name="artikel">De vrijstelling wordt verleend voor de duur van 120 dagen.</text:p>
          </text:section>
          <text:section text:name="artikel.d13377e225" text:style-name="artikel">
            <text:h text:outline-level="3" text:style-name="artikel_kop">Artikel 4
                  </text:h>
            <text:p text:style-name="artikel">Dit besluit wordt aangehaald als: Vrijstelling verbod Vectobac AS 12 2009/II.</text:p>
          </text:section>
          <text:section text:name="artikel.d13377e235" text:style-name="artikel">
            <text:h text:outline-level="3" text:style-name="artikel_kop">Artikel 5
                  </text:h>
            <text:p text:style-name="artikel">Dit besluit treedt in werking met ingang van de dag van uitgifte van de Staatscourant waarin zij wordt geplaatst.</text:p>
          </text:section>
        </text:section>
        <text:section text:name="regeling-sluiting.d13377e246" text:style-name="regeling-sluiting">
          <text:section text:name="slotformulering.d13377e248" text:style-name="slotformulering">
            <text:p text:style-name="slotformulering">Dit besluit zal met de toelichting in de Staatscourant worden geplaatst.</text:p>
          </text:section>
          <text:section text:name="gegeven.d13377e254" text:style-name="gegeven">
            <text:p text:style-name="dagtekening">Den Haag, 3 september 2009</text:p>
          </text:section>
          <text:section text:name="ondertekening.d13377e260" text:style-name="ondertekening">
            <text:p text:style-name="ondertekening">De Minister van Volkshuisvesting, Ruimtelijke Ordening en Milieubeheer,</text:p>
            <text:p text:style-name="ondertekening">voor deze:</text:p>
            <text:p text:style-name="ondertekening">de directeur-generaal Milieubeheer,</text:p>
            <text:p text:style-name="ondertekening">o.l. de directeur Duurzaam Produceren,</text:p>
            <text:p text:style-name="ondertekening.end">C. M. Plug. </text:p>
          </text:section>
        </text:section>
        <text:h text:outline-level="2" text:style-name="bijlage_kop">BIJLAGE
            </text:h>
        <text:p text:style-name="regeling">Bijlage bij het besluit van 3 september 2009 houdende vrijstelling als bedoeld in artikel 65, eerste lid, van de Wet gewasbeschermingsmiddelen
               en biociden van de verboden van artikel 19 van de Wet gewasbeschermingsmiddelen en biociden ten aanzien van het middel Vectobac
               12 AS op  basis van de werkzame stof <text:span text:style-name="cur">Bacillus thuringiensis israeliensis</text:span>
               
            </text:p>
        <text:section text:name="alineagroep.d13377e290" text:style-name="alineagroep">
          <text:p text:style-name="alineagroep">Biociden:</text:p>
          <text:p text:style-name="alineagroep.end">Ten behoeve van de bestrijding van de larven van de Aziatische tijgermug (<text:span text:style-name="cur">Aedes albopictus)</text:span> in <text:span text:style-name="cur">Dracaena sanderiana (Lucky Bamboo)</text:span> op water en gel:
               </text:p>
        </text:section>
        <text:list text:style-name="list-style-2">
          <text:list-item>
            <text:p text:style-name="list.single">gebruik van het biocide VectoBac 12 AS met de werkzame stof <text:span text:style-name="cur">Bacillus thuringiensis israeliensis.</text:span>
                     
                  </text:p>
          </text:list-item>
        </text:list>
        <text:h text:outline-level="3" text:style-name="divisiekop1">Voorschriften voor gebruik
            </text:h>
        <text:list text:style-name="list-style-3">
          <text:list-item text:start-value="1">
            <text:p text:style-name="list.start">Toegestaan is uitsluitend het gebruik als biocide voor het bestrijden van de larven van de Aziatische tijgermug (<text:span text:style-name="cur">Aedes Albopictus</text:span>) in <text:span text:style-name="cur">Dracaena sanderiana</text:span> (Lucky Bamboo) op water en gel.
                  </text:p>
          </text:list-item>
          <text:list-item text:start-value="2">
            <text:p text:style-name="list.cont">Het middel dient toegevoegd te worden aan het water waarin de <text:span text:style-name="cur">Lucky Bamboo</text:span> stammen staan of komen te staan.
                  </text:p>
            <text:list>
              <text:list-item>
                <text:p text:style-name="list.cont">De eerste toepassing dient plaats te vinden als het plantmateriaal op het bedrijf komt.
                        </text:p>
              </text:list-item>
              <text:list-item>
                <text:p text:style-name="list.cont">De tweede toepassing dient binnen 48 uur na de eerste toepassing plaats te vinden.
                        </text:p>
              </text:list-item>
              <text:list-item>
                <text:p text:style-name="list.cont">Als het plantmateriaal langer dan 1 week op het bedrijf staat, dient kort voor afleveren een derde behandeling plaats te vinden.
                        </text:p>
              </text:list-item>
            </text:list>
          </text:list-item>
          <text:list-item text:start-value="3">
            <text:p text:style-name="list.cont">Dosering: 1 ml middel per 1,5 liter (proces)water.
                  </text:p>
          </text:list-item>
          <text:list-item text:start-value="4">
            <text:p text:style-name="list.cont">Het gebruik is uitsluitend toegestaan indien op de verpakking of op een papieren bijlage bij de verpakking het volgende wordt
                     vermeld:
                  </text:p>
            <text:p text:style-name="table.relocated">Referentie naar <text:bookmark-ref text:ref-name="table.relocated.d13377e392">de 1ste tabel</text:bookmark-ref>, die onder de lijst is geplaatst.</text:p>
          </text:list-item>
        </text:list>
        <text:p text:style-name="Caption">1<text:span text:style-name="superscript">ste</text:span> verplaatste tabel uit bovenstaande lijst<text:bookmark text:name="table.relocated.d13377e392"/>
            </text:p>
        <text:p text:style-name="table.fix"/>
        <table:table table:name="table.1" table:style-name="table.1">
          <table:table-column table:style-name="table.1.col1"/>
          <table:table-column table:style-name="table.1.col2"/>
          <table:table-row>
            <table:table-cell office:value-type="string">
              <text:p text:style-name="Table_20_Contents">– Vectobac AS 12</text:p>
            </table:table-cell>
            <table:table-cell office:value-type="string"/>
          </table:table-row>
          <table:table-row>
            <table:table-cell office:value-type="string" table:number-columns-spanned="2">
              <text:p text:style-name="Table_20_Contents">– Gevaarssymbool Xn met aanduiding: schadelijk</text:p>
            </table:table-cell>
          </table:table-row>
          <table:table-row>
            <table:table-cell office:value-type="string">
              <text:p text:style-name="Table_20_Contents">– De volgende gevaarszinnen: </text:p>
            </table:table-cell>
            <table:table-cell office:value-type="string">
              <text:p text:style-name="Table_20_Contents">R36/38 Irriterend voor de ogen en huid.</text:p>
            </table:table-cell>
          </table:table-row>
          <table:table-row>
            <table:table-cell office:value-type="string"/>
            <table:table-cell office:value-type="string">
              <text:p text:style-name="Table_20_Contents">R43 Kan overgevoeligheid veroorzaken of bij contact met de huid.</text:p>
            </table:table-cell>
          </table:table-row>
          <table:table-row>
            <table:table-cell office:value-type="string"/>
            <table:table-cell office:value-type="string"/>
          </table:table-row>
          <table:table-row>
            <table:table-cell office:value-type="string">
              <text:p text:style-name="Table_20_Contents">–  Veiligheidsaanbevelingen: </text:p>
            </table:table-cell>
            <table:table-cell office:value-type="string">
              <text:p text:style-name="Table_20_Contents">S36/37 Draag geschikte handschoenen en beschermende kleding.</text:p>
            </table:table-cell>
          </table:table-row>
          <table:table-row>
            <table:table-cell office:value-type="string"/>
            <table:table-cell office:value-type="string"/>
          </table:table-row>
          <table:table-row>
            <table:table-cell office:value-type="string" table:number-columns-spanned="2">
              <text:p text:style-name="Table_20_Contents">Samenstelling middel Vectobac AS 12: Gehalte werkzame stof 1200 ITU per mg <text:span text:style-name="cur">Bacillus thuringiensis var. israeliensis</text:span> (1,20% w/w (12 g/l)).
                              </text:p>
            </table:table-cell>
          </table:table-row>
        </table:table>
        <text:p/>
        <text:section text:name="nota-toelichting.d13377e498" text:style-name="nota-toelichting">
          <text:h text:outline-level="2" text:style-name="nota-toelichting_kop">TOELICHTING
               </text:h>
          <text:p text:style-name="nota-toelichting">Bij brief van 28 augustus 2009 heeft het Ministerie van Volksgezondheid, Welzijn en Sport om vrijstelling gevraagd van het
                  verbod op het gebruik van middel Vectobac 12 AS  op basis van de werkzame stof <text:span text:style-name="cur">Bacillus thuringiensis isrealensis</text:span> (<text:span text:style-name="cur">Bti</text:span>) voor de bestrijding van de Aziatische tijgermug (<text:span text:style-name="cur">Aedes Albopictus</text:span>).
               </text:p>
          <text:p text:style-name="nota-toelichting">De Wet gewasbeschermingsmiddelen en biociden biedt de mogelijkheid in bijzondere omstandigheden niet toegelaten biociden tijdelijk
                  te gebruiken dan wel het gebruik van toegelaten middelen voor niet toegelaten toepassingen toe te staan indien onder meer
                  de belangen van de volksgezondheid zulks dringend vereisen.
               </text:p>
          <text:p text:style-name="nota-toelichting">Uit de eerder genoemde brief van het Ministerie van Volksgezondheid, Welzijn en Sport blijkt dat de import en de vestiging
                  van de Aziatische tijgermug voorkomen moet worden, dit in verband met een groot gevaar voor de volksgezondheid. De Aziatische
                  tijgermug kan drager zijn van het virus dat o.a. knokkelkoorts (Dengue virus) en hersenvliesontsteking kan veroorzaken. Deze
                  ziekten zijn voor de mens gevaarlijk en kunnen de dood tot gevolg hebben. Met de bestrijding van de larven van de Aziatische
                  tijgermug wordt enerzijds bewerkstelligd dat de larven zich niet kunnen ontwikkelen tot volwassen exemplaren en m.n. werknemers
                  in kassen kunnen steken, anderzijds wordt vestiging van deze mug in Nederland voorkomen. Daarnaast kunnen tijgermuggen een
                  bedreiging vormen voor de biodiversiteit, omdat zij geen natuurlijke predatoren hebben.
               </text:p>
          <text:section text:name="alineagroep.d13377e522" text:style-name="alineagroep">
            <text:p text:style-name="alineagroep">De larven van de Aziatische tijgermug worden geïmporteerd met <text:span text:style-name="cur">Dracaena sanderiana</text:span> planten (Lucky Bamboo). Deze planten zijn afkomstig uit een gebied in China waar het Dengue virus endemisch is onder de Aziatische
                     tijgermug. In het water of de gel waarin de planten worden vervoerd zijn eitjes en larven van deze mug aanwezig. Tijdens het
                     vervoer en gedurende opstelling in kassen in Nederland ontpoppen deze larven zich tot muggen.
                  </text:p>
            <text:p text:style-name="alineagroep.end">De vestiging van al aanwezige muggen wordt voorkomen door bestrijding van de muggen met het bestaande middelenpakket. De bestrijding
                     van de nog in het water of gel aanwezige larven gebeurt met het middel dat met deze vrijstelling wordt vrijgesteld.
                  </text:p>
          </text:section>
          <text:p text:style-name="nota-toelichting">De volwassen exemplaren van de Aziatische tijgermug kunnen worden bestreden met het huidige middelenpakket. Bacillus thuringiensis
                  israeliensis is op het moment de enige beschikbare werkzame stof die voldoende werkzaam is tegen de larven van de Aziatische
                  tijgermug, maar in Nederland heeft een middel op basis van deze werkzame stof geen toelating.
               </text:p>
          <text:p text:style-name="nota-toelichting">In 2006 en 2007 en juli 2008 heeft het ministerie van VWS een vergelijkbaar verzoek gedaan. De Plantenziektekundige dienst
                  (PD) heeft destijds een bestrijdingsadvies opgesteld. Dit bestrijdingsadvies en het verzoek van het ministerie van VWS is
                  toen ter advisering voorgelegd aan het College voor de toelating van gewasbeschermingsmiddelen en biociden (Ctgb, voorheen
                  CTB). Het Ctgb heeft op basis van de beschikbare gegevens geconcludeerd dat er positief kan worden geadviseerd over de inzet
                  van het middel Vectobac AS 12, met de werkzame stof <text:span text:style-name="cur">Bti</text:span> tegen de Aziatische tijgermug. Gezien de vergelijkbare omstandigheden wordt gesteld dat dit advies ook geldigheid heeft voor
                  het onderhavige verzoek.
               </text:p>
          <text:p text:style-name="nota-toelichting">Het Ctgb heeft ten aanzien van de risico’s voor milieu geconcludeerd dat er geen belemmeringen zijn voor de toepassing van
                  dit middel op de aangegeven wijze (bijlage 1 bij het besluit) ter bestrijding van de Aziatische tijgermug. Er zijn onderzoeken
                  beschikbaar over de effecten op vogels, op niet-doelwit insecten en op aquatische organismen. Geconcludeerd wordt dat <text:span text:style-name="cur">Bti</text:span> niet tot gering toxisch is voor deze organismen. Voor <text:span text:style-name="cur">Daphnia</text:span> geven de resultaten aan dat <text:span text:style-name="cur">Bti</text:span> matig toxisch is.
               </text:p>
          <text:p text:style-name="nota-toelichting">Daarnaast wordt aangegeven dat <text:span text:style-name="cur">Bacillus thuringiensis</text:span> species organismen zijn die van nature voorkomen in bodems. <text:span text:style-name="cur">Bti</text:span> is niet persistent in het milieu, de algemene bevinding is dat de werkzaamheid afneemt binnen enkele dagen tot een lage werkzaamheid
                  na enkele weken. Bij lozing via een rioolwaterzuiveringsinstallatie (waarvan uit kan worden gegaan) voldoet de toepassing
                  van het middel Vectobac aan de norm voor waterorganismen.
               </text:p>
          <text:p text:style-name="nota-toelichting">Ten aanzien van de risico’s voor de mens heeft het Ctgb geconcludeerd dat het risico bij primaire blootstelling veilig wordt
                  geacht bij zorgvuldig gebruik van de beschermende maatregelen. Het risico bij secundaire blootstelling wordt verwaarloosbaar
                  geacht. In verschillende studies is aangetoond dat bij (langdurige) blootstelling aan <text:span text:style-name="cur">Bti</text:span> nauwelijks negatieve effecten voor de mens optreden. Wel is het van belang de beschermende maatregelen bij gebruik in acht
                  te nemen.
               </text:p>
          <text:p text:style-name="nota-toelichting">Op grond van artikel 7:1 Algemene wet bestuursrecht kan een belanghebbende bij dit besluit, daartegen binnen zes weken na
                  de dag waarop dit besluit bekend is gemaakt in de Staatscourant, een bezwaarschrift indienen bij het bestuursorgaan dat het
                  besluit heeft genomen. Een dergelijk bezwaarschrift dient u te adresseren aan de directeur Kwaliteit en Ketens, van het ministerie
                  van Volkshuisvesting, Ruimtelijke Ordening en Milieubeheer, Postbus 30945, 2500 GX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