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19 januari 2009, nr. K&amp;L2009001621,
            houdende wijziging van de Subsidieregeling milieugerichte technologie (Subsidieprogramma ROB 2009)
         </text:h>
      <text:section text:name="regeling.d8215e73" text:style-name="regeling">
        <text:section text:name="aanhef.d8215e75" text:style-name="aanhef">
          <text:p text:style-name="wie">De Minister van Volkshuisvesting, Ruimtelijke Ordening en Milieubeheer,</text:p>
          <text:p text:style-name="considerans.al">Gelet op artikel 15.13, eerste tot en met derde lid, van de Wet milieubeheer;</text:p>
          <text:p text:style-name="afkondiging">Besluit:</text:p>
        </text:section>
        <text:section text:name="regeling-tekst.d8215e87" text:style-name="regeling-tekst">
          <text:h text:outline-level="3" text:style-name="wijzig-artikel_kop">ARTIKEL I
               </text:h>
          <text:p text:style-name="wat">Artikel 2.1.7, onderdeel c, van de Subsidieregeling milieugerichte technologie<text:note text:id="n1" text:note-class="endnote">
                     <text:note-citation text:label="1">1</text:note-citation>
                     <text:note-body>
                        <text:p>Stcrt. 2004, 34; laatstelijk gewijzigd bij ministeriële regeling van 15 december 2008 (Stcrt. 249).</text:p>
                     </text:note-body>
                  </text:note> komt te luiden:
               </text:p>
          <text:section text:name="wijziging.d8215e99" text:style-name="wijziging">
            <text:section text:name="artikeltekst.d8215e101" text:style-name="wijziging.block">
              <text:list text:style-name="list-style-1">
                <text:list-item text:start-value="3">
                  <text:p text:style-name="list.single">een marktintroductieproject: € 150.000,–.
                           </text:p>
                </text:list-item>
              </text:list>
            </text:section>
          </text:section>
          <text:section text:name="artikel.d8215e116"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8215e127" text:style-name="regeling-sluiting">
          <text:section text:name="slotformulering.d8215e129" text:style-name="slotformulering">
            <text:p text:style-name="slotformulering">Deze regeling zal met de toelichting in de Staatscourant worden geplaatst.</text:p>
          </text:section>
          <text:section text:name="gegeven.d8215e135" text:style-name="gegeven">
            <text:p text:style-name="dagtekening">Den Haag, 19 januari 2009</text:p>
          </text:section>
          <text:section text:name="ondertekening.d8215e141" text:style-name="ondertekening">
            <text:p text:style-name="ondertekening">De Minister van Volkshuisvesting, Ruimtelijke Ordening en Milieubeheer,</text:p>
            <text:p text:style-name="ondertekening.end">J.M. Cramer. </text:p>
          </text:section>
        </text:section>
        <text:section text:name="nota-toelichting.d8215e151" text:style-name="nota-toelichting">
          <text:h text:outline-level="2" text:style-name="nota-toelichting_kop">TOELICHTING
               </text:h>
          <text:p text:style-name="nota-toelichting">In de Staatscourant van 23 december 2008, nr. 249, is een wijziging van de Subsidieregeling milieugerichte technologie bekendgemaakt.
                  Geconstateerd is dat  artikel I, onderdeel E, van die wijzigingsregeling een omissie bevat. Daarin is gesteld dat het maximumsubsidiebedrag
                  voor een marktintroductieproject van € 350.000,– wordt gewijzigd in € 150.000,–. In het voor die wijziging geldende artikel
                  2.1.7 stond echter geen maximumbedrag van € 350.000,– vermeld, maar van € 300.000,–. De onderhavige regeling voorziet dan
                  ook in het wegnemen van die omissie door direct het maximumsubsidiebedrag voor een marktintroductieproject te bepalen.
               </text:p>
          <text:section text:name="ondertekening.d8215e160"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programma ROB 2009</dc:title>
  </office:meta>
</office:document-meta>
</file>