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68</text:p>
      <text:p text:style-name="publicatie-titel.end">16 september 2009</text:p>
      <text:h text:outline-level="1" text:style-name="staatscourant_kop">Besluit van 8 september 2009, nr. WWI/SB2009054268, houdende de instelling van de Onafhankelijke adviescommissie praktijktoepassing
            brandveiligheidsvoorschriften en de Raad voor praktijktoepassing brandveiligheidsvoorschriften
         </text:h>
      <text:section text:name="regeling.d97e225" text:style-name="regeling">
        <text:section text:name="aanhef.d97e227" text:style-name="aanhef">
          <text:p text:style-name="wie">De Minister voor Wonen, Wijken en Integratie,</text:p>
          <text:p text:style-name="afkondiging">Besluit:</text:p>
        </text:section>
        <text:section text:name="regeling-tekst.d97e236" text:style-name="regeling-tekst">
          <text:section text:name="artikel.d97e238" text:style-name="artikel">
            <text:h text:outline-level="3" text:style-name="artikel_kop">Artikel 1
                  </text:h>
            <text:p text:style-name="artikel">In dit besluit wordt verstaan onder:</text:p>
            <text:p text:style-name="definition.term">a. commissie:
                     </text:p>
            <text:p text:style-name="definition.description">commissie bedoeld in artikel 2,</text:p>
            <text:p text:style-name="definition.term">b. raad:
                     </text:p>
            <text:p text:style-name="definition.description">raad bedoeld in artikel 10,</text:p>
            <text:p text:style-name="definition.term">c. minister:
                     </text:p>
            <text:p text:style-name="definition.description">Minister voor Wonen, Wijken en Integratie.</text:p>
          </text:section>
          <text:section text:name="artikel.d97e285" text:style-name="artikel">
            <text:h text:outline-level="3" text:style-name="artikel_kop">Artikel 2
                  </text:h>
            <text:p text:style-name="artikel">Er is een Onafhankelijke adviescommissie praktijktoepassing brandveiligheidsvoorschriften.</text:p>
          </text:section>
          <text:section text:name="artikel.d97e295" text:style-name="artikel">
            <text:h text:outline-level="3" text:style-name="artikel_kop">Artikel 3
                  </text:h>
            <text:p text:style-name="artikel">De commissie heeft tot taak te adviseren over de toepassing van de brandveiligheidsvoorschriften gesteld bij of krachtens
                     de Woningwet.
                  </text:p>
          </text:section>
          <text:section text:name="artikel.d97e305" text:style-name="artikel">
            <text:h text:outline-level="3" text:style-name="artikel_kop">Artikel 4
                  </text:h>
            <text:list text:style-name="list-style-1">
              <text:list-item text:start-value="1">
                <text:p text:style-name="list.start"> De commissie adviseert uitsluitend in geval:
                        </text:p>
                <text:list>
                  <text:list-item text:start-value="1">
                    <text:p text:style-name="list.start">daartoe een verzoek wordt gedaan dat betrekking heeft op de toepassing van één of meer brandveiligheidsvoorschriften in het
                                 kader van:
                              </text:p>
                    <text:list>
                      <text:list-item>
                        <text:p text:style-name="list.start">een vergunningaanvraag voor het bouwen of brandveilig gebruik,
                                    </text:p>
                      </text:list-item>
                      <text:list-item>
                        <text:p text:style-name="list.cont">een melding brandveilig gebruik,
                                    </text:p>
                      </text:list-item>
                      <text:list-item>
                        <text:p text:style-name="list.cont">aanvullende voorwaarden met betrekking tot een vergunning of melding brandveilig gebruik, of
                                    </text:p>
                      </text:list-item>
                      <text:list-item>
                        <text:p text:style-name="list.cont">een handhavingsbesluit en
                                    </text:p>
                      </text:list-item>
                    </text:list>
                  </text:list-item>
                  <text:list-item text:start-value="2">
                    <text:p text:style-name="list.cont">over de toepassing van die voorschriften verschil van inzicht bestaat tussen de aanvrager en het bevoegde gezag.
                              </text:p>
                  </text:list-item>
                </text:list>
              </text:list-item>
              <text:list-item text:start-value="2">
                <text:p text:style-name="list.cont"> Indien omtrent de toepassing van die voorschriften naar het oordeel van de commissie reeds relevante informatie ter beschikking
                           van verzoekers is, kan een verzoek om advies door de commissie worden afgewezen.
                        </text:p>
              </text:list-item>
              <text:list-item text:start-value="3">
                <text:p text:style-name="list.end"> Voorts adviseert de commissie in het geval de raad overeenkomstig artikel 11, onderdeel b, daartoe een verzoek doet.
                        </text:p>
              </text:list-item>
            </text:list>
          </text:section>
          <text:section text:name="artikel.d97e393" text:style-name="artikel">
            <text:h text:outline-level="3" text:style-name="artikel_kop">Artikel 5
                  </text:h>
            <text:list text:style-name="list-style-2">
              <text:list-item text:start-value="1">
                <text:p text:style-name="list.start"> De commissie bestaat uit deskundigen op het terrein van het bouwproces, de brandveiligheid en de bouwregelgeving.
                        </text:p>
              </text:list-item>
              <text:list-item text:start-value="2">
                <text:p text:style-name="list.cont"> De commissie bestaat uit 5 leden, waaronder de voorzitter.
                        </text:p>
              </text:list-item>
              <text:list-item text:start-value="3">
                <text:p text:style-name="list.cont"> De leden van de commissie worden voor een periode van 3 jaar benoemd door de minister na advies van de raad.
                        </text:p>
              </text:list-item>
              <text:list-item text:start-value="4">
                <text:p text:style-name="list.cont"> De voorzitter wordt voor een periode van 2 jaar benoemd bij meerderheid van stemmen door de leden van de commissie.
                        </text:p>
              </text:list-item>
              <text:list-item text:start-value="5">
                <text:p text:style-name="list.cont"> De minister verzoekt de commissie bij de benoeming van een nieuw lid een voorstel te doen voor één of meer kandidaten.
                        </text:p>
              </text:list-item>
              <text:list-item text:start-value="6">
                <text:p text:style-name="list.cont"> De leden kunnen telkens worden herbenoemd.
                        </text:p>
              </text:list-item>
              <text:list-item text:start-value="7">
                <text:p text:style-name="list.end"> De leden kunnen tussentijds niet geschorst of ontslagen worden anders dan wegens ongeschiktheid of onbekwaamheid voor de
                           vervulde functie dan wel wegens andere zwaarwegende in de persoon van de betrokkene gelegen redenen.
                        </text:p>
              </text:list-item>
            </text:list>
          </text:section>
          <text:section text:name="artikel.d97e461" text:style-name="artikel">
            <text:h text:outline-level="3" text:style-name="artikel_kop">Artikel 6
                  </text:h>
            <text:p text:style-name="artikel">De commissie regelt haar werkwijze en legt deze vast.</text:p>
          </text:section>
          <text:section text:name="artikel.d97e471" text:style-name="artikel">
            <text:h text:outline-level="3" text:style-name="artikel_kop">Artikel 7
                  </text:h>
            <text:list text:style-name="list-style-3">
              <text:list-item text:start-value="1">
                <text:p text:style-name="list.start"> De leden van de commissie hebben zitting zonder last.
                        </text:p>
              </text:list-item>
              <text:list-item text:start-value="2">
                <text:p text:style-name="list.cont"> Een lid van de commissie onthoudt zich van deelneming aan de behandeling van een advies dat:
                        </text:p>
                <text:list>
                  <text:list-item text:start-value="1">
                    <text:p text:style-name="list.cont">hemzelf of een van zijn bloed- of aanverwanten tot en met de vierde graad aangaat;
                              </text:p>
                  </text:list-item>
                  <text:list-item text:start-value="2">
                    <text:p text:style-name="list.cont">een instelling of rechtspersoon betreft waarbij hij werkzaam is of belang heeft;
                              </text:p>
                  </text:list-item>
                  <text:list-item text:start-value="3">
                    <text:p text:style-name="list.end">een aanvraag betreft waarbij hij op enigerlei wijze betrokken is geweest.
                              </text:p>
                  </text:list-item>
                </text:list>
              </text:list-item>
            </text:list>
          </text:section>
          <text:section text:name="artikel.d97e524" text:style-name="artikel">
            <text:h text:outline-level="3" text:style-name="artikel_kop">Artikel 8
                  </text:h>
            <text:list text:style-name="list-style-4">
              <text:list-item text:start-value="1">
                <text:p text:style-name="list.start"> De commissie kan besluiten een verzoek om advies buiten behandeling te laten. In een dergelijk geval worden verzoekers daarvan
                           in kennis gesteld.
                        </text:p>
              </text:list-item>
              <text:list-item text:start-value="2">
                <text:p text:style-name="list.cont"> Een advies wordt uitgebracht aan verzoekers.
                        </text:p>
              </text:list-item>
              <text:list-item text:start-value="3">
                <text:p text:style-name="list.end"> Adviezen van de commissie worden, ontdaan van gegevens die herleidbaar zijn tot verzoekers, openbaar gemaakt onder meer door
                           opname op een website.
                        </text:p>
              </text:list-item>
            </text:list>
          </text:section>
          <text:section text:name="artikel.d97e558" text:style-name="artikel">
            <text:h text:outline-level="3" text:style-name="artikel_kop">Artikel 9
                  </text:h>
            <text:list text:style-name="list-style-5">
              <text:list-item text:start-value="1">
                <text:p text:style-name="list.start"> De commissie draagt zorg voor de nodige technische en organisatorische voorzieningen ter beveiliging van zijn gegevens tegen
                           verlies of aantasting en tegen onbevoegde kennisneming, wijziging en verstrekking van die gegevens.
                        </text:p>
              </text:list-item>
              <text:list-item text:start-value="2">
                <text:p text:style-name="list.end"> De commissie draagt zorg voor de goede archivering van de verzoeken, de adviezen en de overige documenten.
                        </text:p>
              </text:list-item>
            </text:list>
          </text:section>
          <text:section text:name="artikel.d97e584" text:style-name="artikel">
            <text:h text:outline-level="3" text:style-name="artikel_kop">Artikel 10
                  </text:h>
            <text:p text:style-name="artikel">Er is een Raad voor de praktijktoepassing brandveiligheidsvoorschriften.</text:p>
          </text:section>
          <text:section text:name="artikel.d97e594" text:style-name="artikel">
            <text:h text:outline-level="3" text:style-name="artikel_kop">Artikel 11
                  </text:h>
            <text:p text:style-name="artikel">De raad heeft tot taak:</text:p>
            <text:list text:style-name="list-style-6">
              <text:list-item text:start-value="1">
                <text:p text:style-name="list.start">op basis van ervaringen met de praktijktoepassingen minimaal jaarlijks aan het Ministerie van Volkshuisvesting, Ruimtelijke
                           Ordening en Milieubeheer te rapporteren over de toepassing van de brandveiligheidsvoorschriften gesteld bij of krachtens de
                           Woningwet;
                        </text:p>
              </text:list-item>
              <text:list-item text:start-value="2">
                <text:p text:style-name="list.cont">buiten de gevallen in artikel 4 de commissie te verzoeken te adviseren over de toepassing van de brandveiligheidsvoorschriften;
                        </text:p>
              </text:list-item>
              <text:list-item text:start-value="3">
                <text:p text:style-name="list.end">de minister te adviseren over de benoeming van de leden van de commissie.
                        </text:p>
              </text:list-item>
            </text:list>
          </text:section>
          <text:section text:name="artikel.d97e632" text:style-name="artikel">
            <text:h text:outline-level="3" text:style-name="artikel_kop">Artikel 12
                  </text:h>
            <text:list text:style-name="list-style-7">
              <text:list-item text:start-value="1">
                <text:p text:style-name="list.start"> De raad bestaat uit 3 leden waaronder de voorzitter.
                        </text:p>
              </text:list-item>
              <text:list-item text:start-value="2">
                <text:p text:style-name="list.cont"> De leden van de raad worden voor een periode van 3 jaar benoemd door de minister.
                        </text:p>
              </text:list-item>
              <text:list-item text:start-value="3">
                <text:p text:style-name="list.cont"> Het lidmaatschap eindigt na 3 jaar, op eigen verzoek of na verzoek minister.
                        </text:p>
              </text:list-item>
              <text:list-item text:start-value="4">
                <text:p text:style-name="list.end"> Leden van de raad kunnen voor een zelfde periode worden herbenoemd.
                        </text:p>
              </text:list-item>
            </text:list>
          </text:section>
          <text:section text:name="artikel.d97e674" text:style-name="artikel">
            <text:h text:outline-level="3" text:style-name="artikel_kop">Artikel 13
                  </text:h>
            <text:p text:style-name="artikel">De voorzitters van de commissie en de raad hebben ten minste één maal per jaar overleg over aangelegenheden die de toepassing
                     in concrete gevallen van de brandveiligheidsvoorschriften betreffen.
                  </text:p>
          </text:section>
          <text:section text:name="artikel.d97e684" text:style-name="artikel">
            <text:h text:outline-level="3" text:style-name="artikel_kop">Artikel 14
                  </text:h>
            <text:p text:style-name="artikel">Een ieder die is betrokken bij de uitvoering van de werkzaamheden van de commissie of de raad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zover enig wettelijk voorschrift hem tot mededeling verplicht of uit zijn taak bij de uitvoering
                     van de taken in dit besluit de noodzaak tot mededeling voortvloeit.
                  </text:p>
          </text:section>
          <text:section text:name="artikel.d97e694" text:style-name="artikel">
            <text:h text:outline-level="3" text:style-name="artikel_kop">Artikel 15
                  </text:h>
            <text:p text:style-name="artikel">De minister voorziet in het secretariaat van de commissie en de raad.</text:p>
          </text:section>
          <text:section text:name="artikel.d97e704" text:style-name="artikel">
            <text:h text:outline-level="3" text:style-name="artikel_kop">Artikel 16
                  </text:h>
            <text:list text:style-name="list-style-8">
              <text:list-item text:start-value="1">
                <text:p text:style-name="list.start"> De voorzitter en de overige leden van de commissie ontvangen een vaste vergoeding overeenkomend met het maximumsalaris van
                           schaal 18 respectievelijk 17, vermeld in bijlage B van het Bezoldigingsbesluit Burgerlijke Rijksambtenaren 1984 vermenigvuldigd
                           met een door de minister vast te stellen deeltijdpercentage.
                        </text:p>
              </text:list-item>
              <text:list-item text:start-value="2">
                <text:p text:style-name="list.end"> De voorzitter en de overige leden van de raad ontvangen een door de minister vast te stellen vacatievergoeding en reisvergoeding.
                        </text:p>
              </text:list-item>
            </text:list>
          </text:section>
          <text:section text:name="artikel.d97e730" text:style-name="artikel">
            <text:h text:outline-level="3" text:style-name="artikel_kop">Artikel 17
                  </text:h>
            <text:p text:style-name="artikel">Bij het voor de eerste maal benoemen van leden van de commissie bij de aanvang van de commissie, blijft arikel 5, derde lid
                     en artikel 11, onderdeel c, buiten toepassing en kan voor maximaal de helft van het aantal leden een kortere periode gelden
                     dan genoemd in artikel 5, tweede lid.
                  </text:p>
          </text:section>
          <text:section text:name="artikel.d97e741" text:style-name="artikel">
            <text:h text:outline-level="3" text:style-name="artikel_kop">Artikel 18
                  </text:h>
            <text:p text:style-name="artikel">Dit besluit treedt in werking met ingang van de tweede dag na de dagtekening van de Staatscourant waarin het wordt geplaatst
                     en werkt terug tot en met 1 mei 2009.
                  </text:p>
          </text:section>
          <text:section text:name="artikel.d97e751" text:style-name="artikel">
            <text:h text:outline-level="3" text:style-name="artikel_kop">Artikel 19
                  </text:h>
            <text:p text:style-name="artikel">Dit besluit wordt aangehaald als: Besluit onafhankelijke adviescommissie en raad voor praktijktoepassing brandveiligheidsvoorschriften.</text:p>
          </text:section>
        </text:section>
        <text:section text:name="regeling-sluiting.d97e762" text:style-name="regeling-sluiting">
          <text:section text:name="slotformulering.d97e764" text:style-name="slotformulering">
            <text:p text:style-name="slotformulering">Dit besluit zal met de toelichting in de Staatscourant worden geplaatst.</text:p>
          </text:section>
          <text:section text:name="gegeven.d97e770" text:style-name="gegeven">
            <text:p text:style-name="dagtekening">Den Haag, 8 september 2009</text:p>
          </text:section>
          <text:section text:name="ondertekening.d97e776" text:style-name="ondertekening">
            <text:p text:style-name="ondertekening">De Minister voor Wonen, Wijken en Integratie,</text:p>
            <text:p text:style-name="ondertekening.end">E.E. van der Laan. </text:p>
          </text:section>
        </text:section>
        <text:section text:name="nota-toelichting.d97e786" text:style-name="nota-toelichting">
          <text:h text:outline-level="2" text:style-name="nota-toelichting_kop">TOELICHTING
               </text:h>
          <text:h text:outline-level="3" text:style-name="divisiekop1">Algemeen
               </text:h>
          <text:section text:name="alineagroep.d97e796" text:style-name="alineagroep">
            <text:p text:style-name="alineagroep">Op 1 november 2008 is het Besluit brandveilig gebruik bouwwerken (Gebruiksbesluit) in werking getreden. Met dat besluit zijn
                     voorschriften uit de gemeentelijke bouwverordeningen over het brandveilig gebruik van bouwwerken landelijk geüniformeerd.
                  </text:p>
            <text:p text:style-name="alineagroep.end">Bij het opstellen van het Gebruiksbesluit zijn door het georganiseerde bedrijfsleven veel praktijkvoorbeelden aangereikt waaruit
                     bleek dat de praktijktoepassing van brandveiligheidsvoorschriften regelmatig tot problemen en ergernis bij bedrijven en instellingen
                     leiden. Bij bestudering van de aangeleverde voorbeelden bleek dat de oorzaak daarvan vooral in de toepassing van de regelgeving
                     en nauwelijks in de inhoud van de regelgeving zelf is gelegen. Het gaat daarbij met name om de toepassing van brandveiligheidsvoorschriften
                     op basis van de Woningwet in die gevallen waarbij het bevoegd gezag beoordelingsruimte heeft.
                  </text:p>
          </text:section>
          <text:p text:style-name="nota-toelichting">Vragen over inhoud en interpretatie van brandveiligheidsvoorschriften kunnen worden gesteld aan de Helpdesk Bouwregelgeving
                  en brandveilig gebruik. Ook heeft het Ministerie van Volkshuisvesting, Ruimtelijke Ordening en Milieubeheer samen met het
                  Ministerie van Binnenlandse Zaken en Koninkrijksrelaties een website ingericht, waar op uiteenlopende vragen over brandveiligheid
                  antwoorden worden gegeven (www.allesoverbrandveiligheid.nl).
               </text:p>
          <text:p text:style-name="nota-toelichting">Het blijkt echter regelmatig voor te komen dat er in het kader van een aanvraag voor een (ver)bouw- of gebruiksvergunning
                  of van het stellen van aanvullende voorwaarden met betrekking tot de vergunning of melding brandveilig gebruik, verschil van
                  inzicht rijst tussen het bevoegd gezag en een aanvrager over de te kiezen oplossingen. Het gaat dan om de vraag of een bepaalde
                  oplossing technisch-inhoudelijk als gelijkwaardig kan worden beschouwd in het kader van de bouwregelgeving (Bouwbesluit 2003
                  of Gebruiksbesluit). Een gezaghebbend advies van onafhankelijke deskundigen kan in die gevallen een bijdrage leveren aan het
                  ontwikkelen van een gemeenschappelijke visie over de mogelijk te kiezen oplossing. Daarom wordt met dit besluit de Onafhankelijke
                  adviescommissie praktijktoepassing brandveiligheidsvoorschriften ingesteld. De commissie bestaat uit deskundigen op het terrein
                  van het bouwproces, de brandveiligheid en de bouwregelgeving. Een advies van de commissie laat uiteraard onverlet de bevoegdheid
                  van het bevoegd gezag op de aanvraag te beslissen.
               </text:p>
          <text:p text:style-name="nota-toelichting">De commissie adviseert in de gevallen die door een aanvrager of het bevoegd gezag worden aangedragen in het kader van een
                  aanvraag, melding of handhavingsbesluit. De advisering is daartoe beperkt omdat voorkomen moet worden dat de commissie het
                  werk overneemt van in de markt opererende commerciële adviesbureaus.
               </text:p>
          <text:p text:style-name="nota-toelichting">Voorts voorziet het besluit in de instelling van de Raad voor de praktijktoepassing brandveiligheidsvoorschriften. De raad
                  is bevoegd buiten partijen en concrete situaties om gevallen aan te dragen bij de commissie en de commissie te verzoeken de
                  raad daarover te adviseren. Voorts rapporteert de Raad periodiek over de werkzaamheden van de commissie aan het Ministerie
                  van VROM. 
               </text:p>
          <text:h text:outline-level="3" text:style-name="divisiekop1">Artikelsgewijs
               </text:h>
          <text:h text:outline-level="4" text:style-name="divisiekop2">Artikel 4
               </text:h>
          <text:section text:name="alineagroep.d97e826" text:style-name="alineagroep">
            <text:p text:style-name="alineagroep">In dit artikel is de taak van de commissie nader uitgewerkt. Kern is dat de aanvrager of het bevoegd gezag, bij voorkeur gezamenlijk,
                     een verzoek moet indienen over de toepassing van de brandveiligheidvoorschriften in het kader van:
                  </text:p>
            <text:list text:style-name="list-style-9">
              <text:list-item>
                <text:p text:style-name="list.start">een vergunningaanvraag voor het bouwen of brandveilig gebruik,
                        </text:p>
              </text:list-item>
              <text:list-item>
                <text:p text:style-name="list.cont">een melding brandveilig gebruik,
                        </text:p>
              </text:list-item>
              <text:list-item>
                <text:p text:style-name="list.cont">aanvullende voorwaarden met betrekking tot een vergunning of melding brandveilig gebruik, of
                        </text:p>
              </text:list-item>
              <text:list-item>
                <text:p text:style-name="list.end">een handhavingsbesluit.
                        </text:p>
              </text:list-item>
            </text:list>
            <text:p text:style-name="alineagroep.end">Het zal daarbij veelal gaan om de vraag of een oplossing in het kader van de brandveiligheid als een gelijkwaardig kan worden
                     beschouwd of de vraag of in een bepaalde situatie aanvullende eisen gesteld moeten worden aan het brandveilig gebruik. De
                     commissie beoordeelt de haar voorgelegde gevallen op basis van de door partijen aangedragen onderbouwing en motivatie.
                  </text:p>
          </text:section>
          <text:p text:style-name="nota-toelichting">De commissie geeft geen adviezen over toepassing van die voorschriften waarover reeds eerder naar het oordeel van de commissie
                  afdoende advies is gegeven. Daarbij moet niet alleen gedacht worden aan de eigen adviezen maar ook en vooral aan antwoorden
                  van de Helpdesk bouwregelgeving en brandveilig gebruik van het Ministerie van Volkshuisvesting, Ruimtelijke Ordening en Milieubeheer.
               </text:p>
          <text:h text:outline-level="4" text:style-name="divisiekop2">Artikel 5
               </text:h>
          <text:p text:style-name="nota-toelichting">Een benoeming geldt voor 3 jaar. Herbenoeming is mogelijk. Gekozen is voor een vaste termijn ter ondersteuning van de onafhankelijkheid
                  van de commissie. Tussentijdse schorsing of ontslag is alleen mogelijk bij gebleken ongeschiktheid of onbekwaamheid dan wel
                  wegens andere zwaarwegende in de persoon van de betrokkene gelegen redenen.
               </text:p>
          <text:h text:outline-level="4" text:style-name="divisiekop2">Artikel 11
               </text:h>
          <text:p text:style-name="nota-toelichting">Dit artikel bevat de taak van de raad. Naast de rapportage aan het Ministerie van Volkshuisvesting, Ruimtelijke Ordening en
                  Milieubeheer over de toepassing van de brandveiligheidsvoorschriften, kan de raad gevallen ter advisering aanbrengen bij de
                  commissie. Het gaat dan om die gevallen die niet door de betrokken partijen worden aangebracht maar waarvan het, gelet op
                  het bredere belang van de toepassing van de voorschriften, wenselijk wordt geacht dat daarover een advies van de commissie
                  wordt uitgebracht.
               </text:p>
          <text:h text:outline-level="4" text:style-name="divisiekop2">Artikel 16
               </text:h>
          <text:p text:style-name="nota-toelichting">Bij de aanvang van de werkzaamheden is een inschatting gemaakt van de werkbelasting van de commissieleden en de leden van
                  de raad. De werkbelasting van de commissie zal echter vooral worden bepaald door het aantal te behandelen verzoeken. Dat kan
                  dus meer of minder zijn dan bij de aanvang is ingeschat. Daarom is bepaald dat het deeltijdpercentage door de minister (bij
                  de aanstelling) wordt vastgesteld.
               </text:p>
          <text:section text:name="ondertekening.d97e896"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