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760</text:p>
      <text:p text:style-name="publicatie-titel.end">16 september 2009</text:p>
      <text:h text:outline-level="1" text:style-name="staatscourant_kop">Ontheffing artikel 45 LVR in verband met herdenking Market Garden
         </text:h>
      <text:section text:name="regeling.d19786e125" text:style-name="regeling">
        <text:section text:name="aanhef.d19786e127" text:style-name="aanhef">
          <text:section text:name="context.d19786e129" text:style-name="context">
            <text:p text:style-name="context_al">8 september 2009</text:p>
            <text:p text:style-name="context_al.end">Nr. MLA/110/2009</text:p>
          </text:section>
          <text:p text:style-name="wie">De Staatssecretaris van Defensie,</text:p>
          <text:p text:style-name="considerans.al">Gelezen het verzoek van de het Bureau Air Display van het Commando Luchtstrijdkrachten;</text:p>
          <text:p text:style-name="considerans.al">Gelet op artikel 45, vijfde en zesde lid, van het Luchtverkeersreglement;</text:p>
          <text:p text:style-name="considerans.al">Handelende in overeenstemming met de Minister van Verkeer en Waterstaat;</text:p>
          <text:p text:style-name="afkondiging">Besluit:</text:p>
        </text:section>
        <text:section text:name="regeling-tekst.d19786e155" text:style-name="regeling-tekst">
          <text:section text:name="artikel.d19786e157" text:style-name="artikel">
            <text:h text:outline-level="3" text:style-name="artikel_kop">Artikel 1
                  </text:h>
            <text:p text:style-name="artikel">Deze beschikking is van toepassing op de luchtvaartuigen die deelnemen aan de 65<text:span text:style-name="superscript">e</text:span> herdenking van de luchtlandingsoperatie Market Garden in de Tweede Wereldoorlog en die zijn belast met het uitvoeren van
                     herdenkingsvluchten boven de Ginkelse Heide op zaterdag 19 september en boven de militaire begraafplaats te Oosterbeek op
                     20 september 2009.
                  </text:p>
          </text:section>
          <text:section text:name="artikel.d19786e170" text:style-name="artikel">
            <text:h text:outline-level="3" text:style-name="artikel_kop">Artikel 2
                  </text:h>
            <text:p text:style-name="artikel">Aan de gezagvoerders van de luchtvaartuigen die deelnemen aan de in artikel 1 genoemde herdenkingsvluchten op 19 en 20 september
                     2009, wordt ontheffing verleend van het verbod een VFR vlucht uit te voeren beneden de in artikel 45, eerste lid, onderdeel
                     a, van het Luchtverkeersreglement omschreven minimum vlieghoogte, met inachtneming van de volgende voorwaarden:
                  </text:p>
            <text:list text:style-name="list-style-1">
              <text:list-item text:start-value="1">
                <text:p text:style-name="list.start">de toegestane minimum vlieghoogte voor het parachutespringen bedraagt 500 voet boven de grond, dan wel hindernissen ter plaatse
                           van de Ginkels Heide; de minimum toegestane vlieghoogte bedraagt ten behoeve van de flypast over de militaire begraafplaats
                           te Oosterbeek 500 voet boven de grond, dan wel hindernissen ter plaatse;
                        </text:p>
              </text:list-item>
              <text:list-item text:start-value="2">
                <text:p text:style-name="list.cont">de vliegroute, vlieghoogte en vliegsnelheid worden zodanig gekozen dat:
                        </text:p>
                <text:list>
                  <text:list-item text:start-value="1">
                    <text:p text:style-name="list.cont">overlast aan derden zoveel mogelijk wordt vermeden;
                              </text:p>
                  </text:list-item>
                  <text:list-item text:start-value="2">
                    <text:p text:style-name="list.cont">in geval van een noodlanding het risico voor inzittenden en derden zoveel mogelijk wordt beperkt;
                              </text:p>
                  </text:list-item>
                  <text:list-item text:start-value="3">
                    <text:p text:style-name="list.cont">aaneengesloten bebouwing zoveel mogelijk wordt vermeden;
                              </text:p>
                  </text:list-item>
                </text:list>
              </text:list-item>
              <text:list-item text:start-value="3">
                <text:p text:style-name="list.cont">de ontheffing geldt uitsluitend gedurende de periode dat dit voor het uitvoeren van het parachutespringen en de flypast noodzakelijk
                           is;
                        </text:p>
              </text:list-item>
              <text:list-item text:start-value="4">
                <text:p text:style-name="list.cont">vogelreservaten, zoals gepubliceerd in de luchtvaartgids, worden vermeden;
                        </text:p>
              </text:list-item>
              <text:list-item text:start-value="5">
                <text:p text:style-name="list.end">aan de opdrachten van de luchtverkeersleidingdiensten wordt strikt voldaan.
                        </text:p>
              </text:list-item>
            </text:list>
          </text:section>
          <text:section text:name="artikel.d19786e250" text:style-name="artikel">
            <text:h text:outline-level="3" text:style-name="artikel_kop">Artikel 3
                  </text:h>
            <text:p text:style-name="artikel">Deze beschikking treedt in werking met ingang van de tweede dag na publicatie van de Staatscourant waarin zij wordt geplaatst
                     en vervalt op 21 september 2009.
                  </text:p>
          </text:section>
        </text:section>
        <text:section text:name="regeling-sluiting.d19786e261" text:style-name="regeling-sluiting">
          <text:section text:name="slotformulering.d19786e263" text:style-name="slotformulering">
            <text:p text:style-name="slotformulering">Deze beschikking zal met de toelichting in de Staatscourant worden geplaatst en bekend gemaakt via een NOTAM.</text:p>
          </text:section>
          <text:section text:name="ondertekening.d19786e269" text:style-name="ondertekening">
            <text:p text:style-name="ondertekening">De Staatssecretaris van Defensie,</text:p>
            <text:p text:style-name="ondertekening">voor deze:</text:p>
            <text:p text:style-name="ondertekening">
                     de Directeur Militaire Luchtvaart Autoriteit, Generaal-Majoor KLu b.d.,
                  </text:p>
            <text:p text:style-name="ondertekening.end">P.M.A. Vorderman. </text:p>
          </text:section>
        </text:section>
        <text:section text:name="bezwaarschrift.d19786e285" text:style-name="bezwaarschrift">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section>
        <text:section text:name="nota-toelichting.d19786e291" text:style-name="nota-toelichting">
          <text:h text:outline-level="2" text:style-name="nota-toelichting_kop">TOELICHTING
               </text:h>
          <text:p text:style-name="nota-toelichting">Voor de herdenking van de luchtlandingsoperatie Market Garden in de Tweede Wereldoorlog zal door een aantal vliegtuigen op
                  zaterdag 19 september een parachutedropping en op zondag 20 september een flypast worden verzorgd boven respectievelijk de
                  Ginkels Heide en de militaire begraafplaats te Oosterbeek. Voor deze parachutedropping en flypast is het noodzakelijk om beneden
                  de voorgeschreven minimum vlieghoogte te opereren. Deze beschikking behelst het nemen van verkeersmaatregelen ten behoeve
                  van de herdenkin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artikel 45 LVR in verband met herdenking Market Garden</dc:title>
  </office:meta>
</office:document-meta>
</file>