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20 januari 2009, nr. BJZ2009001068,
            Directie Bestuurlijke en Juridische Zaken, houdende wijziging van de Regeling tarieven Kadaster (verlaging tarieven topografische
            gegevens)
         </text:h>
      <text:section text:name="regeling.d7003e99" text:style-name="regeling">
        <text:section text:name="aanhef.d7003e101" text:style-name="aanhef">
          <text:p text:style-name="wie">De Minister van Volkshuisvesting, Ruimtelijke Ordening en Milieubeheer,</text:p>
          <text:p text:style-name="considerans.al">Gelet op de artikelen 108, eerste lid, en 109 van de Kadasterwet;</text:p>
          <text:p text:style-name="afkondiging">Besluit:</text:p>
        </text:section>
        <text:section text:name="regeling-tekst.d7003e113" text:style-name="regeling-tekst">
          <text:h text:outline-level="3" text:style-name="wijzig-artikel_kop">ARTIKEL I
               </text:h>
          <text:p text:style-name="wat">De Regeling tarieven Kadaster wordt als volgt gewijzigd:</text:p>
          <text:section text:name="wijzig-lid.d7003e122" text:style-name="wijzig-lid">
            <text:p text:style-name="lid">
                     <text:span text:style-name="lidnr">A<text:tab/>
                     </text:span>
                  </text:p>
            <text:p text:style-name="wat">Artikel 22 wordt als volgt gewijzigd:</text:p>
            <text:section text:name="wijziging.d7003e131" text:style-name="wijziging">
              <text:p text:style-name="wat-labeled">1. In het eerste lid komen de onderdelen a tot en met f te luiden:
                     </text:p>
              <text:section text:name="artikeltekst.d7003e138" text:style-name="wijziging.block">
                <text:list text:style-name="list-style-1">
                  <text:list-item text:start-value="1">
                    <text:p text:style-name="list.start">voor een opgave inzake gegevens uit het geografisch basisbestand TOP10NL:
                              </text:p>
                    <text:list>
                      <text:list-item text:start-value="1">
                        <text:p text:style-name="list.start">per afgebeelde km<text:span text:style-name="superscript">2</text:span>: € 1,50;
                                    </text:p>
                      </text:list-item>
                      <text:list-item text:start-value="2">
                        <text:p text:style-name="list.cont">per jaar voor een abonnement voor het gebied van een gemeente: € 425,–;
                                    </text:p>
                      </text:list-item>
                    </text:list>
                  </text:list-item>
                  <text:list-item text:start-value="2">
                    <text:p text:style-name="list.cont">voor een opgave inzake gegevens uit het bestand TOP25raster:
                              </text:p>
                    <text:list>
                      <text:list-item text:start-value="1">
                        <text:p text:style-name="list.cont">per afgebeelde km<text:span text:style-name="superscript">2</text:span>: € 0,05;
                                    </text:p>
                      </text:list-item>
                      <text:list-item text:start-value="2">
                        <text:p text:style-name="list.cont">per jaar voor een abonnement voor het gebied van een gemeente: € 12,50;
                                    </text:p>
                      </text:list-item>
                    </text:list>
                  </text:list-item>
                  <text:list-item text:start-value="3">
                    <text:p text:style-name="list.cont">voor een opgave inzake gegevens uit het bestand TOP50vector:
                              </text:p>
                    <text:list>
                      <text:list-item text:start-value="1">
                        <text:p text:style-name="list.cont">per afgebeelde km<text:span text:style-name="superscript">2</text:span>: € 0,30;
                                    </text:p>
                      </text:list-item>
                      <text:list-item text:start-value="2">
                        <text:p text:style-name="list.cont">per jaar voor een abonnement voor het gebied van een gemeente: € 100,–;
                                    </text:p>
                      </text:list-item>
                    </text:list>
                  </text:list-item>
                  <text:list-item text:start-value="4">
                    <text:p text:style-name="list.cont">voor een opgave inzake gegevens uit het bestand TOP50raster:
                              </text:p>
                    <text:list>
                      <text:list-item text:start-value="1">
                        <text:p text:style-name="list.cont">per afgebeelde km<text:span text:style-name="superscript">2</text:span>: € 0,02;
                                    </text:p>
                      </text:list-item>
                      <text:list-item text:start-value="2">
                        <text:p text:style-name="list.cont">per jaar voor een abonnement voor het gebied van een gemeente: € 12,50;
                                    </text:p>
                      </text:list-item>
                    </text:list>
                  </text:list-item>
                  <text:list-item text:start-value="5">
                    <text:p text:style-name="list.cont">voor een opgave inzake gegevens uit het bestand TOP100vector:
                              </text:p>
                    <text:list>
                      <text:list-item text:start-value="1">
                        <text:p text:style-name="list.cont">per afgebeelde km<text:span text:style-name="superscript">2</text:span>: € 0,11;
                                    </text:p>
                      </text:list-item>
                      <text:list-item text:start-value="2">
                        <text:p text:style-name="list.cont">per jaar voor een abonnement voor het gebied van een gemeente: € 37,50;
                                    </text:p>
                      </text:list-item>
                    </text:list>
                  </text:list-item>
                  <text:list-item text:start-value="6">
                    <text:p text:style-name="list.cont">voor een opgave inzake gegevens uit het bestand TOP250vector:
                              </text:p>
                    <text:list>
                      <text:list-item text:start-value="1">
                        <text:p text:style-name="list.cont">per afgebeelde km<text:span text:style-name="superscript">2</text:span>: € 0,01;
                                    </text:p>
                      </text:list-item>
                      <text:list-item text:start-value="2">
                        <text:p text:style-name="list.end">per jaar voor een abonnement voor het gebied van een gemeente: € 6,25;.
                                    </text:p>
                      </text:list-item>
                    </text:list>
                  </text:list-item>
                </text:list>
              </text:section>
            </text:section>
            <text:section text:name="wijziging.d7003e326" text:style-name="wijziging">
              <text:p text:style-name="wat-labeled">2. In het eerste lid, onderdelen g respectievelijk h, wordt ‘€ 128,–’ vervangen door ‘€ 85,–’ en ‘€ 1.570,–’ door: € 250,–.
                     </text:p>
            </text:section>
            <text:section text:name="wijziging.d7003e334" text:style-name="wijziging">
              <text:p text:style-name="wat-labeled">3. Het eerste lid, onderdeel i, komt te luiden:
                     </text:p>
              <text:section text:name="artikeltekst.d7003e341" text:style-name="wijziging.block">
                <text:list text:style-name="list-style-2">
                  <text:list-item text:start-value="9">
                    <text:p text:style-name="list.start">voor een opgave inzake gegevens uit het bestand TOPmap:
                              </text:p>
                    <text:list>
                      <text:list-item text:start-value="1">
                        <text:p text:style-name="list.start">per afgebeelde km<text:span text:style-name="superscript">2</text:span>: € 0,02;
                                    </text:p>
                      </text:list-item>
                      <text:list-item text:start-value="2">
                        <text:p text:style-name="list.end">per jaar voor een abonnement voor het gebied van een gemeente: € 5,–;.
                                    </text:p>
                      </text:list-item>
                    </text:list>
                  </text:list-item>
                </text:list>
              </text:section>
            </text:section>
            <text:section text:name="wijziging.d7003e379" text:style-name="wijziging">
              <text:p text:style-name="wat-labeled">4. In het eerste lid, onderdeel l, wordt ‘€ 325,–’ vervangen door: of per jaar voor een abonnement op dat bestand: € 250,–.
                     </text:p>
            </text:section>
            <text:section text:name="wijziging.d7003e387" text:style-name="wijziging">
              <text:p text:style-name="wat-labeled">5. In het eerste lid, onderdeel m, wordt ‘per kaartblad 1:25.000: € 23,– ’ vervangen door: voor het gebied van een gemeente
                        of per jaar voor een abonnement voor het gebied van een gemeente: € 5,–.
                     </text:p>
            </text:section>
            <text:section text:name="wijziging.d7003e395" text:style-name="wijziging">
              <text:p text:style-name="wat-labeled">6. In het eerste lid, onderdeel n, wordt ‘per kaartblad 1:50.000: € 7,85’ vervangen door: voor het gebied van een gemeente of
                        per jaar voor een abonnement voor het gebied van een gemeente: € 5,–.
                     </text:p>
            </text:section>
            <text:section text:name="wijziging.d7003e403" text:style-name="wijziging">
              <text:p text:style-name="wat-labeled">7. Het eerste lid, onderdeel o, komt te luiden:
                     </text:p>
              <text:section text:name="artikeltekst.d7003e410" text:style-name="wijziging.block">
                <text:list text:style-name="list-style-3">
                  <text:list-item text:start-value="15">
                    <text:p text:style-name="list.single">voor een opgave per punt uit het landelijk bestand TOPstakels € 0,50 en voor het gehele bestand: € 7.400,–;.
                              </text:p>
                  </text:list-item>
                </text:list>
              </text:section>
            </text:section>
            <text:section text:name="wijziging.d7003e425" text:style-name="wijziging">
              <text:p text:style-name="wat-labeled">8. Het eerste lid, onderdeel q, komt te luiden:
                     </text:p>
              <text:section text:name="artikeltekst.d7003e432" text:style-name="wijziging.block">
                <text:list text:style-name="list-style-4">
                  <text:list-item text:start-value="17">
                    <text:p text:style-name="list.start">voor orthofoto mozaïeken:
                              </text:p>
                    <text:list>
                      <text:list-item text:start-value="1">
                        <text:p text:style-name="list.start">per mozaïek: € 35,–;
                                    </text:p>
                      </text:list-item>
                      <text:list-item text:start-value="2">
                        <text:p text:style-name="list.end">per jaar voor een abonnement voor het gebied van een gemeente: € 125,–;.
                                    </text:p>
                      </text:list-item>
                    </text:list>
                  </text:list-item>
                </text:list>
              </text:section>
            </text:section>
            <text:section text:name="wijziging.d7003e466" text:style-name="wijziging">
              <text:p text:style-name="wat-labeled">9. In het eerste lid, onderdeel s, vervalt het subonderdeel 1° en worden de subonderdelen 2° tot en met 5° vernummerd tot 1°
                        tot en met 4°.
                     </text:p>
            </text:section>
            <text:section text:name="wijziging.d7003e475" text:style-name="wijziging">
              <text:p text:style-name="wat-labeled">10. Het tweede lid komt te luiden:
                     </text:p>
              <text:section text:name="artikeltekst.d7003e482" text:style-name="wijziging.block">
                <text:list text:style-name="list-style-5">
                  <text:list-item text:start-value="2">
                    <text:p text:style-name="list.single"> Voor alle abonnementen tezamen als bedoeld in het eerste lid, onderdelen a tot en met i, l, m, n en q, voor het gebied van
                                 dezelfde gemeente is per jaar € 500,– verschuldigd.
                              </text:p>
                  </text:list-item>
                </text:list>
              </text:section>
            </text:section>
            <text:section text:name="wijziging.d7003e497" text:style-name="wijziging">
              <text:p text:style-name="wat-labeled">11. Na het tweede lid worden, onder vernummering van het derde tot en met vijfde lid tot vijfde tot en met zevende lid, twee
                        leden ingevoegd, luidende:
                     </text:p>
              <text:section text:name="artikeltekst.d7003e504" text:style-name="wijziging.block">
                <text:list text:style-name="list-style-6">
                  <text:list-item text:start-value="3">
                    <text:p text:style-name="list.start"> Voor een abonnement op de gegevens, bedoeld in het eerste lid, onderdeel a, b, c, d, e, f, g, h, i, l, m, n of q, is per
                                 jaar verschuldigd:
                              </text:p>
                    <text:list>
                      <text:list-item text:start-value="1">
                        <text:p text:style-name="list.start">voor het gebied van een waterschap of een veiligheidsregio: 10 maal het bedrag dat in het betreffende onderdeel verschuldigd
                                       is voor het aldaar bedoelde abonnement;
                                    </text:p>
                      </text:list-item>
                      <text:list-item text:start-value="2">
                        <text:p text:style-name="list.cont">voor het gebied van een provincie: 15 maal het bedrag dat in het betreffende onderdeel verschuldigd is voor het aldaar bedoelde
                                       abonnement;
                                    </text:p>
                      </text:list-item>
                      <text:list-item text:start-value="3">
                        <text:p text:style-name="list.cont">voor het gebied van Nederland: 100 maal het bedrag dat in het betreffende onderdeel verschuldigd is voor het aldaar bedoelde
                                       abonnement.
                                    </text:p>
                      </text:list-item>
                    </text:list>
                  </text:list-item>
                  <text:list-item text:start-value="4">
                    <text:p text:style-name="list.cont"> Voor alle abonnementen tezamen op de gegevens, bedoeld in het eerste lid, onderdelen a tot en met i, l, m, n en q, is per
                                 jaar verschuldigd:
                              </text:p>
                    <text:list>
                      <text:list-item text:start-value="1">
                        <text:p text:style-name="list.cont">voor het gebied van hetzelfde waterschap of van dezelfde veiligheidsregio: 10 maal het bedrag, genoemd in het tweede lid;
                                    </text:p>
                      </text:list-item>
                      <text:list-item text:start-value="2">
                        <text:p text:style-name="list.cont">voor het gebied van dezelfde provincie: 15 maal het bedrag, genoemd in het tweede lid;
                                    </text:p>
                      </text:list-item>
                      <text:list-item text:start-value="3">
                        <text:p text:style-name="list.end">voor het gebied van Nederland: 100 maal het bedrag, genoemd in het tweede lid.
                                    </text:p>
                      </text:list-item>
                    </text:list>
                  </text:list-item>
                </text:list>
              </text:section>
            </text:section>
            <text:section text:name="wijziging.d7003e581" text:style-name="wijziging">
              <text:p text:style-name="wat-labeled">12. Het vijfde lid (nieuw) komt te luiden:
                     </text:p>
              <text:section text:name="artikeltekst.d7003e588" text:style-name="wijziging.block">
                <text:list text:style-name="list-style-7">
                  <text:list-item text:start-value="5">
                    <text:p text:style-name="list.single"> Indien een opgave als bedoeld in het eerste lid, onderdeel a, b, c, d, e, f, g, h, i, j of k, een beperkte inhoud heeft,
                                 is voor die opgave een tarief verschuldigd dat gelijk is aan 60% van het tarief voor een volledige opgave.
                              </text:p>
                  </text:list-item>
                </text:list>
              </text:section>
            </text:section>
          </text:section>
          <text:section text:name="wijzig-lid.d7003e604" text:style-name="wijzig-lid">
            <text:p text:style-name="lid">
                     <text:span text:style-name="lidnr">B<text:tab/>
                     </text:span>
                  </text:p>
            <text:p text:style-name="wat">Artikel 23 wordt als volgt gewijzigd:</text:p>
            <text:section text:name="wijziging.d7003e613" text:style-name="wijziging">
              <text:p text:style-name="wat-labeled">1. In het derde lid, eerste zin, wordt ‘onderdelen o, onder 1° en u’ vervangen door: onderdelen a, subonderdeel 1°, b, c, subonderdeel
                        1°, d tot en met f, i, m, n, o, voor wat betreft voor een opgave per punt, en q, subonderdeel 1°.
                     </text:p>
            </text:section>
            <text:section text:name="wijziging.d7003e621" text:style-name="wijziging">
              <text:p text:style-name="wat-labeled">2. Er wordt een lid toegevoegd, luidende:
                     </text:p>
              <text:section text:name="artikeltekst.d7003e628" text:style-name="wijziging.block">
                <text:list text:style-name="list-style-8">
                  <text:list-item text:start-value="4">
                    <text:p text:style-name="list.single"> Het derde lid is van overeenkomstige toepassing indien de opgave, bedoeld in artikel 22, eerste lid, onderdelen a, subonderdeel
                                 1°, b, c, subonderdeel 1°, d tot en met f, i of k, een beperkte inhoud heeft en het tarief, bedoeld in artikel 22, vijfde
                                 lid, verschuldigd is.
                              </text:p>
                  </text:list-item>
                </text:list>
              </text:section>
            </text:section>
          </text:section>
          <text:section text:name="artikel.d7003e644" text:style-name="artikel">
            <text:h text:outline-level="3" text:style-name="artikel_kop">ARTIKEL II
                  </text:h>
            <text:p text:style-name="artikel">Deze regeling treedt in werking met ingang van de tweede dag na de dagtekening van de Staatscourant waarin zij wordt geplaatst
                     en werkt terug tot en met 1 januari 2009.
                  </text:p>
          </text:section>
        </text:section>
        <text:section text:name="regeling-sluiting.d7003e655" text:style-name="regeling-sluiting">
          <text:section text:name="slotformulering.d7003e657" text:style-name="slotformulering">
            <text:p text:style-name="slotformulering">Deze regeling zal met de toelichting in de Staatscourant worden geplaatst.</text:p>
          </text:section>
          <text:section text:name="gegeven.d7003e663" text:style-name="gegeven">
            <text:p text:style-name="dagtekening">Den Haag, 20 januari 2009</text:p>
          </text:section>
          <text:section text:name="ondertekening.d7003e669" text:style-name="ondertekening">
            <text:p text:style-name="ondertekening">De Minister van Volkshuisvesting, Ruimtelijke Ordening en Milieubeheer,</text:p>
            <text:p text:style-name="ondertekening.end">J.M. Cramer. </text:p>
          </text:section>
        </text:section>
        <text:section text:name="nota-toelichting.d7003e679" text:style-name="nota-toelichting">
          <text:h text:outline-level="2" text:style-name="nota-toelichting_kop">TOELICHTING
               </text:h>
          <text:h text:outline-level="3" text:style-name="divisiekop1">Algemeen
               </text:h>
          <text:p text:style-name="nota-toelichting">Met ingang van 1 januari 2008 geldt het verplichte gebruik van de basisregistratie topografie binnen de overheid. Na een gewenningsperiode
                  in 2008 krijgt dat verplichte gebruik, althans voor het landsdekkend topografisch bestand op een schaalniveau van 1:10.000,
                  daadwerkelijk gestalte.
               </text:p>
          <text:p text:style-name="nota-toelichting">De inwinnings- en beheerkosten van de basisregistratie topografie vormen verreweg de grootste kostenpost (circa € 15,5 miljoen
                  voor 2009). Om de drempel voor het gebruik van de basisregistratie zo klein mogelijk te maken worden vanaf 2009 de inwinnings-
                  en beheerkosten gefinancierd uit de rijksbegroting en worden uit de tarieven uitsluitend nog de verstrekkingskosten gefinancierd.
                  Voor 2009 worden de verstrekkingskosten begroot op in totaal € 800.000.
               </text:p>
          <text:p text:style-name="nota-toelichting">De financiering van de inwinningskosten en beheerkosten uit de rijksbegroting maakt een tariefdaling mogelijk van 83% voor
                  de vectorbestanden, de objectgerichte basisbestanden en orthofoto’s. Voor de rasterbestanden gold al sinds enkele jaren een
                  sterk verlaagd tarief. In de voorliggende regeling zijn die tarieven met 33% verlaagd.
               </text:p>
          <text:p text:style-name="nota-toelichting">In de voorliggende regeling is een tariefstructuur geïntroduceerd, die het mogelijk maakt om per afnemer de gegevensleveringen
                  af te kopen tegen een vast bedrag per jaar (abonnementstarief). Dit is in lijn met het kabinetsbeleid om bij de basisregistraties,
                  waar mogelijk, in de tariefstructuur een alternatief te bieden voor het afrekenen per raadpleging.
               </text:p>
          <text:p text:style-name="nota-toelichting">De tariefstructuur bestaat uit een basisbedrag per bestandstype voor een gemeente. Kleine gemeenten betalen hetzelfde als
                  grote gemeenten. Dat uitgangspunt is inherent aan een verstrekkingstarief. De kosten van verstrekking van een bestand zijn
                  voor een grote gemeente niet veel hoger dan voor een kleine gemeente. Door deze wijziging van de Regeling tarieven Kadaster
                  wordt een jaarabonnement op een totaal aan bepaalde bestandstypen per gemeente geïntroduceerd tegen een ‘pakketprijs’, die
                  circa 2/3 van de som van de afzonderlijke bedragen bedraagt. Door middel van vaste rekenfactoren is de ‘pakketprijs’ per gemeente
                  omgerekend naar tarieven voor grotere gebieden. De ‘pakketprijs’ voor alle landelijke bestanden gezamenlijk bedraagt circa
                  € 50.000.
               </text:p>
          <text:p text:style-name="nota-toelichting">De tarieven voor analoge kaarten en publicatierechten in artikel 22, eerste lid, onderdelen j, k, p, r, s, t en u, van de
                  Regeling tarieven Kadaster zijn niet aangepast. Datzelfde geldt voor de tarieven voor maatwerk, bedoeld in artikel 22, zesde
                  en zevende lid, van de Regeling tarieven Kadaster.
               </text:p>
          <text:p text:style-name="nota-toelichting">Omtrent de voorgenomen tariefaanpassingen voor levering van topografische gegevens is de gebruikersraad, bedoeld in artikel
                  16 van de Organisatiewet Kadaster, gehoord. De gebruikersraad heeft ingestemd met de voorliggende tariefaanpassingen.
               </text:p>
          <text:h text:outline-level="4" text:style-name="divisiekop2">Artikel I, onderdeel A, subonderdelen 1, 3, 5, 6 en 8 (artikel 22, eerste lid, onderdelen a tot en met f, i, m, n en q, van
                  de Regeling tarieven Kadaster)
               </text:h>
          <text:p text:style-name="nota-toelichting">In artikel 22, eerste lid, onderdelen a tot en met f, i, m, n en q, van de Regeling tarieven Kadaster is telkens een abonnementstarief
                  voor het gebied van een gemeente opgenomen. Dat tarief is, zoals gezegd, voor kleine gemeenten hetzelfde als voor grote gemeenten.
                  Aan incidentele afnemers van de vector- en rasterbestanden, bedoeld in artikel 22, eerste lid, onderdelen a tot en met f en
                  i, van de Regeling tarieven Kadaster, zoals gebruikers van de functionaliteit Gebiedsinformatie op MijnKadaster en Kadata-Internet,
                  wordt een km<text:span text:style-name="superscript">2</text:span>-tarief in rekening gebracht. Voor abonnees is het gebruik van deze functionaliteit vrij binnen hun abonnementsgebied en valt
                  dus binnen het vaste jaarbedrag.
               </text:p>
          <text:h text:outline-level="4" text:style-name="divisiekop2">Artikel I, onderdeel A, subonderdelen 7 en 9 (artikel 22, eerste lid, onderdelen o en s, van de Regeling tarieven Kadaster)
               </text:h>
          <text:p text:style-name="nota-toelichting">Door de voorliggende regeling vervallen in artikel 22, eerste lid, onderdeel o, van de Regeling tarieven Kadaster de tarieven
                  voor opgaven inzake topografische hoogtegegevens uit het terreinhoogtebestand. De verstrekking van die gegevens is stopgezet
                  omdat die gegevens met hoge precisie beschikbaar zijn in het Actueel Hoogtebestand Nederland. Dat bestand is goed geïntegreerd
                  met de topografische bestanden. Door de voorliggende regeling vervalt in artikel 22, eerste lid, onderdeel s, van de Regeling
                  tarieven Kadaster het tarief voor negatieven en diapositieven van analoge luchtfoto’s. Er is namelijk geen vraag meer naar
                  deze vorm van levering. Luchtfoto’s worden gedigitaliseerd. Een gevraagde historische luchtfoto wordt eerst gescand en vervolgens
                  digitaal geleverd.
               </text:p>
          <text:h text:outline-level="4" text:style-name="divisiekop2">Artikel I, onderdeel A, subonderdelen 10 tot en met 12 (artikel 22, tweede tot en met vijfde lid, van de Regeling tarieven
                  Kadaster)
               </text:h>
          <text:p text:style-name="nota-toelichting">In artikel 22, tweede lid (nieuw), van de Regeling tarieven Kadaster is het tarief opgenomen dat in rekening wordt gebracht
                  indien een afnemer alle opgaven uit vector-, raster- en objectgerichte bestanden voor het gebied van dezelfde gemeente afneemt,
                  die zijn vermeld in het eerste lid van dat artikel, onderdelen a tot en met f, i, m, n en q, alsmede het landelijk bestand
                  TOP250namen (onderdeel l). Bij een abonnement op die bestanden geldt een ‘pakketprijs’ van € 500 per gemeente. Die prijs bedraagt
                  circa 2/3 van de som van de afzonderlijke bedragen.
               </text:p>
          <text:section text:name="alineagroep.d7003e736" text:style-name="alineagroep">
            <text:p text:style-name="alineagroep">Het tarief voor een abonnement op een vector- of rasterbestand of op een objectgericht bestand bedraagt voor het gebied van
                     een waterschap of veiligheidsregio 10 maal het bedrag per gemeente, voor het gebied van een provincie 15 maal het bedrag per
                     gemeente en voor het landelijk bestand 100 maal het bedrag per gemeente.
                  </text:p>
            <text:p text:style-name="alineagroep.end">Omdat het hier puur om verstrekkingskosten gaat speelt ook hier de uiteenlopende grootte van het grondgebied van waterschappen
                     of provincies, net zo min als bij het grondgebied van gemeenten, een rol.
                  </text:p>
          </text:section>
          <text:p text:style-name="nota-toelichting">Diezelfde rekenfactoren van 10, respectievelijk 15 en 100 maal zijn van toepassing op de berekening van de ‘pakketprijs’ per
                  waterschap of veiligheidsregio, respectievelijk per provincie en landelijk voor het totaal aan abonnementen op die bestanden,
                  waarvoor de ‘pakketprijs’ per gemeente geldt.
               </text:p>
          <text:p text:style-name="nota-toelichting">In artikel 22, vijfde lid (nieuw), van de Regeling tarieven Kadaster is een afnemer niet langer een tarief verschuldigd ingeval
                  meerdere eenheden binnen zijn organisatie gebruik maken van het abonnement op de in dat lid genoemde bestanden. Ook het vervallen
                  van dat tarief is een gevolg van het feit dat aan afnemers uitsluitend de verstrekkingskosten in rekening worden gebracht.
               </text:p>
          <text:h text:outline-level="4" text:style-name="divisiekop2">Artikel I, onderdeel B (artikel 23, derde en vierde lid, van de Regeling tarieven Kadaster)
               </text:h>
          <text:p text:style-name="nota-toelichting">In artikel 23, derde lid, van de Regeling tarieven Kadaster is voor de verstrekking van bepaalde in dat lid genoemde gegevens
                  een minimumbedrag van € 54,– vastgesteld. Daarvan is uitgezonderd de levering van gegevens door middel van internet. Door
                  de voorliggende regeling is de werkingssfeer van dat lid uitgebreid tot een opgave per afgebeelde km<text:span text:style-name="superscript">2</text:span> inzake gegevens uit het geografisch basisbestand TOP10NL en de in artikel 22, eerste lid, onderdelen b tot en met f en i,
                  genoemde vectorbestanden, rasterbestanden en objectgerichte bestanden. Voorts geldt dat minimumbedrag ook voor een enkele
                  afname van een jaarabonnement op een vectorbestand, rasterbestand  of objectgericht bestand per gemeente, als bedoeld in artikel
                  22, eerste lid, onderdelen b tot en met f, i, m en n, van de Regeling tarieven Kadaster. Tenslotte geldt het minimumbedrag
                  van € 54,– voor de enkele afname van een orthofoto mozaïek (artikel 22, eerste lid, onderdeel q, van de Regeling tarieven
                  Kadaster). Het nieuwe vierde lid van artikel 23 van de Regeling tarieven Kadaster voorziet erin dat het minimumbedrag voor
                  afname ook geldt ingeval de kortingsregeling van toepassing is voor opgaven van bepaalde bestanden met een beperkte inhoud
                  (artikel 22, tweede lid, van de Regeling tarieven Kadaster).
               </text:p>
          <text:section text:name="ondertekening.d7003e762"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aging tarieven topografische gegevens</dc:title>
  </office:meta>
</office:document-meta>
</file>