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35</text:p>
      <text:p text:style-name="publicatie-titel.end">16 september 2009</text:p>
      <text:h text:outline-level="1" text:style-name="staatscourant_kop">Besluit van de Minister van Sociale Zaken en Werkgelegenheid van 17 augustus 2009, nr. G&amp;VW/AA/2009/18091, tot wijziging van
            de Beleidsregel arbocatalogi in verband met de toevoeging van enkele nieuwe arbocatalogi
         </text:h>
      <text:section text:name="regeling.d10734e124" text:style-name="regeling">
        <text:section text:name="aanhef.d10734e126" text:style-name="aanhef">
          <text:p text:style-name="wie">De Minister van Sociale Zaken en Werkgelegenheid,</text:p>
          <text:p text:style-name="afkondiging">Besluit:</text:p>
        </text:section>
        <text:section text:name="regeling-tekst.d10734e135" text:style-name="regeling-tekst">
          <text:h text:outline-level="3" text:style-name="wijzig-artikel_kop">ARTIKEL I
               </text:h>
          <text:p text:style-name="wat">Aan artikel 3 van de Beleidsregel arbocatalogi worden de volgende arbocatalogi toegevoegd:</text:p>
          <text:section text:name="wijziging.d10734e144" text:style-name="wijziging">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Branche/Bedrijfssector</text:p>
                  </table:table-cell>
                  <table:table-cell office:value-type="string">
                    <text:p text:style-name="Table_20_Heading">Voorschriften Arbowetgeving</text:p>
                  </table:table-cell>
                  <table:table-cell office:value-type="string">
                    <text:p text:style-name="Table_20_Heading">Risico’s op het gebied van arbeidsomstandigheden</text:p>
                  </table:table-cell>
                  <table:table-cell office:value-type="string">
                    <text:p text:style-name="Table_20_Heading">Arbocatalogus</text:p>
                    <text:p text:style-name="Table_20_Heading">Datum toetsbrief AI</text:p>
                    <text:p text:style-name="Table_20_Heading">Einddatum catalogus</text:p>
                  </table:table-cell>
                  <table:table-cell office:value-type="string">
                    <text:p text:style-name="Table_20_Heading">Buitentoepassingverklaarde beleidsregels Arbeidsomstan-dighedenwetgeving</text:p>
                  </table:table-cell>
                </table:table-row>
              </table:table-header-rows>
              <table:table-row>
                <table:table-cell office:value-type="string">
                  <text:p text:style-name="Table_20_Contents">Voetverzorging</text:p>
                </table:table-cell>
                <table:table-cell office:value-type="string">
                  <text:p text:style-name="Table_20_Contents">Arbowet</text:p>
                  <text:p text:style-name="Table_20_Contents">artikelen 3, 4, 5 eerste lid, 8 vijfde lid, 9 derde lid, en 18</text:p>
                  <text:p text:style-name="Table_20_Contents">Arbobesluit</text:p>
                  <text:p text:style-name="Table_20_Contents">artikelen 1.41, 1.42, 3.4, 3.19, 3.48, 4.1c, 4.2, 4.4, 4.6, eerste lid, 4.20, 4.87a derde lid onder d en g, 4.89 tweede en
                                 derde lid, 4.91, 5.2 tot en met 5.4, 5.8, 5.10, 6.3, 6.4, 6.12, 7.2 tweede lid, 8.1, 8.2 en 8.3
                              </text:p>
                </table:table-cell>
                <table:table-cell office:value-type="string">
                  <text:p text:style-name="Table_20_Contents">Gevaarlijke stoffen, biologische agentia en straling, inrichting arbeidsplaatsen, fysische factoren (verlichting), fysieke
                                 belasting (algemeen en beeldschermwerk), zwangerschap
                              </text:p>
                </table:table-cell>
                <table:table-cell office:value-type="string">
                  <text:p text:style-name="Table_20_Contents">Arbocatalogus van het voetverzorgingsbedrijf</text:p>
                  <text:p text:style-name="Table_20_Contents">27 mei 2009</text:p>
                </table:table-cell>
                <table:table-cell office:value-type="string">
                  <text:p text:style-name="Table_20_Contents">1.42 eerste lid onder d en e  Organisatie van de arbeid van zwangere werknemers en werknemers tijdens de lactatie</text:p>
                  <text:p text:style-name="Table_20_Contents">3.19  Afmetingen van arbeidsplaatsen in kantoren</text:p>
                  <text:p text:style-name="Table_20_Contents">4.1c-1 eerste lid,  Zorgvuldigheid, ordelijkheid en zindelijkheid bij het verrichten van arbeid met gevaarlijke stoffen</text:p>
                </table:table-cell>
              </table:table-row>
              <table:table-row>
                <table:table-cell office:value-type="string"/>
                <table:table-cell office:value-type="string"/>
                <table:table-cell office:value-type="string"/>
                <table:table-cell office:value-type="string"/>
                <table:table-cell office:value-type="string">
                  <text:p text:style-name="Table_20_Contents">4.6-3 tweede lid onder a  Voorkomen van ongewilde gebeurtenissen bij werkzaamheden met gevaarlijke stoffen</text:p>
                </table:table-cell>
              </table:table-row>
              <table:table-row>
                <table:table-cell office:value-type="string"/>
                <table:table-cell office:value-type="string"/>
                <table:table-cell office:value-type="string"/>
                <table:table-cell office:value-type="string"/>
                <table:table-cell office:value-type="string">
                  <text:p text:style-name="Table_20_Contents">4.91  Vaccinatie tegen hepatitis B</text:p>
                </table:table-cell>
              </table:table-row>
              <table:table-row>
                <table:table-cell office:value-type="string"/>
                <table:table-cell office:value-type="string"/>
                <table:table-cell office:value-type="string"/>
                <table:table-cell office:value-type="string"/>
                <table:table-cell office:value-type="string">
                  <text:p text:style-name="Table_20_Contents">5.4-1a  Zittend 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oortgezet onderwijs</text:p>
                </table:table-cell>
                <table:table-cell office:value-type="string">
                  <text:p text:style-name="Table_20_Contents">Arbowet</text:p>
                  <text:p text:style-name="Table_20_Contents">artikelen 3, 5, 8, 10, 11, 15, 15a en 18</text:p>
                  <text:p text:style-name="Table_20_Contents">Arbobesluit</text:p>
                  <text:p text:style-name="Table_20_Contents">artikelen 1.40, 1.42, 3.2, 3.3, 3.4, 3.5; 3.6, 3.7, derde en zesde lid, 3.8, 3.9, 3.11, 3.12, tweede lid, 3.13, 3.14, 3.15,
                                 3.16, 3.17, 3.19, 3.20, 3.24, 3.48, 4.1c, 4.6, eerste lid, 4.11, 4.13, 4.15, 4.16, 4.17, 4.18, 4.19, 4.20, 4.23, 5.2, 5.3,
                                 5.4, 5.5, 5.7, 5.8, 5.9, 5.10, 5.11, 5.12, 6.6, 6.7, 6.8, 6.10, 6.10a, 7.4a, 7.7, 7.21, 7.23a, 8.1, eerste en tweede lid,
                                 8.4 en 8.9
                              </text:p>
                  <text:p text:style-name="Table_20_Contents">Arboregeling</text:p>
                  <text:p text:style-name="Table_20_Contents">artikelen 5.1, 5.2 en 5.3</text:p>
                </table:table-cell>
                <table:table-cell office:value-type="string">
                  <text:p text:style-name="Table_20_Contents">Inrichting werkplek, arbeidsmiddelen, gevaarlijke stoffen, fysieke belasting, fysische factoren (lawaai), bedrijfshulpverlening, zwangeren/lacterenden,
                                 arbeidsgezondheidskundig onderzoek
                              </text:p>
                </table:table-cell>
                <table:table-cell office:value-type="string">
                  <text:p text:style-name="Table_20_Contents">Arbocatalogus-VO uitbreiding</text:p>
                  <text:p text:style-name="Table_20_Contents">28 mei 2009</text:p>
                </table:table-cell>
                <table:table-cell office:value-type="string">
                  <text:p text:style-name="Table_20_Contents">4.6-1 onder a en b,  Voorkomen van calamiteiten bij opslag, gebruik en transport van gascilinders</text:p>
                  <text:p text:style-name="Table_20_Contents">5.4-3  Zitgelegenheid bij baliewerk</text:p>
                  <text:p text:style-name="Table_20_Contents">5.11  Bescherming van ogen en gezichtsvermogen bij beeldscherm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rimair onderwijs</text:p>
                </table:table-cell>
                <table:table-cell office:value-type="string">
                  <text:p text:style-name="Table_20_Contents">Arbowet</text:p>
                  <text:p text:style-name="Table_20_Contents">artikelen 3, vijfde lid, 5, 8, 13 en 15</text:p>
                  <text:p text:style-name="Table_20_Contents">Arbobesluit</text:p>
                  <text:p text:style-name="Table_20_Contents">2.15, 3.2, eerste en tweede lid, 3.4, 3.5 t/m 3.7, 3.9, 3.11, eerste, tweede en vierde lid, 3.17, 3.20, 3.24, 4.1c, 4.6, eerste
                                 en tweede lid, 5.1, 5.2, 5.3, 5.4, 5.7, 5.8, 5.9, 5.10, 5.11, 5.12, 6.1, 6.2, 6.3, 6.4, 6.6, 6.7, 6.8, 6.9, 6.10, 6.10a, 6.11,
                                 7.4 en 7.4a
                              </text:p>
                  <text:p text:style-name="Table_20_Contents">Arboregeling</text:p>
                  <text:p text:style-name="Table_20_Contents">artikelen 5.1, 5.2 en 5.3</text:p>
                </table:table-cell>
                <table:table-cell office:value-type="string">
                  <text:p text:style-name="Table_20_Contents">Inrichting arbeidsplaatsen, fysische factoren (temperatuur, verlichting, lawaai), fysieke belasting (beeldschermwerk), arbeidsmiddelen, gevaarlijke stoffen, zwangerschap, psychosociale belasting (pesten, seksuele intimidatie), bedrijfshulpverlening</text:p>
                </table:table-cell>
                <table:table-cell office:value-type="string">
                  <text:p text:style-name="Table_20_Contents">Arbocatalogus PO</text:p>
                  <text:p text:style-name="Table_20_Contents">28 mei 2009</text:p>
                </table:table-cell>
                <table:table-cell office:value-type="string">
                  <text:p text:style-name="Table_20_Contents">3.4  Aanleg en gebruik van elektrische installaties</text:p>
                  <text:p text:style-name="Table_20_Contents">4.1c-2  Etikettering gevaarlijke stoffen die op de werkplek aanwezig zijn</text:p>
                  <text:p text:style-name="Table_20_Contents">5.1 Beeldschermarbeid; apparatuur en meubilair</text:p>
                  <text:p text:style-name="Table_20_Contents">5.4-1a  Zittend werk</text:p>
                  <text:p text:style-name="Table_20_Contents">5.4-1b  Gebruik van een stasteun</text:p>
                  <text:p text:style-name="Table_20_Contents">5.11 Bescherming van ogen en gezichtsvermogen bij beeldschermwerk</text:p>
                  <text:p text:style-name="Table_20_Contents">6.2 Luchtverversing</text:p>
                </table:table-cell>
              </table:table-row>
              <table:table-row>
                <table:table-cell office:value-type="string"/>
                <table:table-cell office:value-type="string"/>
                <table:table-cell office:value-type="string"/>
                <table:table-cell office:value-type="string"/>
                <table:table-cell office:value-type="string">
                  <text:p text:style-name="Table_20_Contents">6.7  Beoordelen en zo nodig meten van de lawaainiveaus</text:p>
                </table:table-cell>
              </table:table-row>
              <table:table-row>
                <table:table-cell office:value-type="string"/>
                <table:table-cell office:value-type="string"/>
                <table:table-cell office:value-type="string"/>
                <table:table-cell office:value-type="string"/>
                <table:table-cell office:value-type="string">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iekenhuizen, algemene en categorale </text:p>
                </table:table-cell>
                <table:table-cell office:value-type="string">
                  <text:p text:style-name="Table_20_Contents">Arbowet</text:p>
                  <text:p text:style-name="Table_20_Contents">artikelen 3, 4, 5, 8, 15 en 16</text:p>
                  <text:p text:style-name="Table_20_Contents">Arbobesluit</text:p>
                  <text:p text:style-name="Table_20_Contents">artikelen 1.1, vierde lid onder a, vijfde lid onder b en c, 1.41, 1.42, 2.15, 3.5g, 3.48, 4.1c, 4.2, 4.3, tweede lid, 4.4,
                                 4.7, 4.10a, 4.10b, 4.18, eerste tot en met derde lid, artikel 4.19, 5.2 tot en met 5.5 en 5.9 tot en met 5.12
                              </text:p>
                  <text:p text:style-name="Table_20_Contents">Arboregeling</text:p>
                  <text:p text:style-name="Table_20_Contents">artikel 5.2</text:p>
                </table:table-cell>
                <table:table-cell office:value-type="string">
                  <text:p text:style-name="Table_20_Contents">Fysieke belasting (algemeen en beeldschermwerk), psychosociale arbeidsbelasting (werkdruk, agressie en geweld), gevaarlijke
                                 stoffen, inrichting arbeidsplaatsen (verstikking), zwangeren 
                              </text:p>
                </table:table-cell>
                <table:table-cell office:value-type="string">
                  <text:p text:style-name="Table_20_Contents">Arbocatalogus algemene en categorale ziekenhuizen</text:p>
                  <text:p text:style-name="Table_20_Contents">9 juni 2009</text:p>
                </table:table-cell>
                <table:table-cell office:value-type="string">
                  <text:p text:style-name="Table_20_Contents">1.42 eerste lid onder e  Organisatie van de arbeid van zwangere werknemers en werknemers tijdens de lactatie</text:p>
                  <text:p text:style-name="Table_20_Contents">4 1c-7  Doeltreffende beheersing van de blootstelling aan inhalatie anesthetica in ziekenhuizen</text:p>
                  <text:p text:style-name="Table_20_Contents">4.18-5  Doeltreffende beheersing van de blootstelling aan cytostatica in ziekenhuizen</text:p>
                  <text:p text:style-name="Table_20_Contents">5.4-1a  Zittend werk</text:p>
                </table:table-cell>
              </table:table-row>
              <table:table-row>
                <table:table-cell office:value-type="string"/>
                <table:table-cell office:value-type="string"/>
                <table:table-cell office:value-type="string"/>
                <table:table-cell office:value-type="string"/>
                <table:table-cell office:value-type="string">
                  <text:p text:style-name="Table_20_Contents">5.4-1b  Gebruik van een stasteun</text:p>
                </table:table-cell>
              </table:table-row>
              <table:table-row>
                <table:table-cell office:value-type="string"/>
                <table:table-cell office:value-type="string"/>
                <table:table-cell office:value-type="string"/>
                <table:table-cell office:value-type="string"/>
                <table:table-cell office:value-type="string">
                  <text:p text:style-name="Table_20_Contents">5.4-2  Zitgelegenheid</text:p>
                </table:table-cell>
              </table:table-row>
              <table:table-row>
                <table:table-cell office:value-type="string"/>
                <table:table-cell office:value-type="string"/>
                <table:table-cell office:value-type="string"/>
                <table:table-cell office:value-type="string"/>
                <table:table-cell office:value-type="string">
                  <text:p text:style-name="Table_20_Contents">5.4-3  Zitgelegenheid bij baliewerk</text:p>
                </table:table-cell>
              </table:table-row>
              <table:table-row>
                <table:table-cell office:value-type="string"/>
                <table:table-cell office:value-type="string"/>
                <table:table-cell office:value-type="string"/>
                <table:table-cell office:value-type="string"/>
                <table:table-cell office:value-type="string">
                  <text:p text:style-name="Table_20_Contents">5.11  Bescherming van ogen en gezichtsvermogen bij beeldscherm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eestelijke gezondheidszorg</text:p>
                </table:table-cell>
                <table:table-cell office:value-type="string">
                  <text:p text:style-name="Table_20_Contents">Arbowet</text:p>
                  <text:p text:style-name="Table_20_Contents">artikelen 3, 5, 8, 9 en 18</text:p>
                  <text:p text:style-name="Table_20_Contents">Arbobesluit</text:p>
                  <text:p text:style-name="Table_20_Contents">artikelen 3.1b, 3.2, 3.3, 3.4, 3.5, 3.13, 3.15,3.19, 4.1b, 4.1c, 4.4, 4.7, 4.10a, 4.10d, 4.18, 4.19, 4.87a, 4.87b, 4.89, 4.91,
                                 4.102, 5.2, 5.3, 5.4, 5.5, 5.7. 5.8, 5.9, 5.10, 5.11, 5.12, 6.3, 6.4, 7.2, 7.4a, 7.6, 7.7, 7.13, 7.14, 7.15, 7.16, 8.2 en
                                 8.4
                              </text:p>
                  <text:p text:style-name="Table_20_Contents">Arboregeling</text:p>
                  <text:p text:style-name="Table_20_Contents">artikel 5.1</text:p>
                </table:table-cell>
                <table:table-cell office:value-type="string">
                  <text:p text:style-name="Table_20_Contents">Inrichting arbeidsplaatsen, gevaarlijke stoffen, biologische agentia, fysieke belasting (w.o. beeldschermwerk), fysische factoren
                                 (verlichting), arbeidsmiddelen, persoonlijke beschermingsmiddelen 
                              </text:p>
                </table:table-cell>
                <table:table-cell office:value-type="string">
                  <text:p text:style-name="Table_20_Contents">Arbocatalogus voor de geestelijke gezondheidszorg (GGZ), deel 2</text:p>
                  <text:p text:style-name="Table_20_Contents">16 juni 2009</text:p>
                </table:table-cell>
                <table:table-cell office:value-type="string">
                  <text:p text:style-name="Table_20_Contents">3.5  Elektrotechnische, bedienings- en andere werkzaamheden</text:p>
                  <text:p text:style-name="Table_20_Contents">3.19  Afmetingen van arbeidsplaatsen in kantoren</text:p>
                  <text:p text:style-name="Table_20_Contents">4.91  Vaccinatie tegen hepatitis B</text:p>
                  <text:p text:style-name="Table_20_Contents">5.1, eerste, vierde en vijfde lid  Beeldschermarbeid; apparatuur en meubilair</text:p>
                  <text:p text:style-name="Table_20_Contents">5.4-1a, tweede en derde lid  Zittend werk</text:p>
                  <text:p text:style-name="Table_20_Contents">6.7  Beoordelen en zo nodig meten van de lawaainiveaus</text:p>
                </table:table-cell>
              </table:table-row>
              <table:table-row>
                <table:table-cell office:value-type="string"/>
                <table:table-cell office:value-type="string"/>
                <table:table-cell office:value-type="string"/>
                <table:table-cell office:value-type="string"/>
                <table:table-cell office:value-type="string">
                  <text:p text:style-name="Table_20_Contents">7.3-4  Inventarisatie en evaluatie van gevaren van arbeidsmiddelen</text:p>
                </table:table-cell>
              </table:table-row>
              <table:table-row>
                <table:table-cell office:value-type="string"/>
                <table:table-cell office:value-type="string"/>
                <table:table-cell office:value-type="string"/>
                <table:table-cell office:value-type="string"/>
                <table:table-cell office:value-type="string">
                  <text:p text:style-name="Table_20_Contents">7.4-2  Deugdelijkheid hijs- en hefgereedschap</text:p>
                </table:table-cell>
              </table:table-row>
              <table:table-row>
                <table:table-cell office:value-type="string"/>
                <table:table-cell office:value-type="string"/>
                <table:table-cell office:value-type="string"/>
                <table:table-cell office:value-type="string"/>
                <table:table-cell office:value-type="string">
                  <text:p text:style-name="Table_20_Contents">7.4-4  Deugdelijkheid ladders</text:p>
                </table:table-cell>
              </table:table-row>
              <table:table-row>
                <table:table-cell office:value-type="string"/>
                <table:table-cell office:value-type="string"/>
                <table:table-cell office:value-type="string"/>
                <table:table-cell office:value-type="string"/>
                <table:table-cell office:value-type="string">
                  <text:p text:style-name="Table_20_Contents">7.13  Bedieningssystemen</text:p>
                </table:table-cell>
              </table:table-row>
              <table:table-row>
                <table:table-cell office:value-type="string"/>
                <table:table-cell office:value-type="string"/>
                <table:table-cell office:value-type="string"/>
                <table:table-cell office:value-type="string"/>
                <table:table-cell office:value-type="string">
                  <text:p text:style-name="Table_20_Contents">7.15  Stopzetten van arbeidsmiddelen</text:p>
                </table:table-cell>
              </table:table-row>
              <table:table-row>
                <table:table-cell office:value-type="string"/>
                <table:table-cell office:value-type="string"/>
                <table:table-cell office:value-type="string"/>
                <table:table-cell office:value-type="string"/>
                <table:table-cell office:value-type="string">
                  <text:p text:style-name="Table_20_Contents">7.16  Noodstopvoorzien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emeenten</text:p>
                </table:table-cell>
                <table:table-cell office:value-type="string">
                  <text:p text:style-name="Table_20_Contents">Arbowet</text:p>
                  <text:p text:style-name="Table_20_Contents">artikel 8</text:p>
                  <text:p text:style-name="Table_20_Contents">Abobesluit</text:p>
                  <text:p text:style-name="Table_20_Contents">artikelen 5.2, 5.3, 5.4 en 5.5</text:p>
                </table:table-cell>
                <table:table-cell office:value-type="string">
                  <text:p text:style-name="Table_20_Contents">Fysieke belasting</text:p>
                </table:table-cell>
                <table:table-cell office:value-type="string">
                  <text:p text:style-name="Table_20_Contents">Arbocatalogus fysieke belasting</text:p>
                  <text:p text:style-name="Table_20_Contents">7 juli 2009</text:p>
                </table:table-cell>
                <table:table-cell office:value-type="string">
                  <text:p text:style-name="Table_20_Contents">5.3-1 lid 7 en 8  Tillen op bouwplaats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tonproductenindustrie</text:p>
                </table:table-cell>
                <table:table-cell office:value-type="string">
                  <text:p text:style-name="Table_20_Contents">Arbowet</text:p>
                  <text:p text:style-name="Table_20_Contents">artikelen 8 en 18</text:p>
                  <text:p text:style-name="Table_20_Contents">Arbobesluit</text:p>
                  <text:p text:style-name="Table_20_Contents">artikelen 4.1c, 4.2, 4.4, 4.10a, 4.10c, 4.10d, 4.20, 6.7, 6.8, 6.10 en 6.11</text:p>
                </table:table-cell>
                <table:table-cell office:value-type="string">
                  <text:p text:style-name="Table_20_Contents">Fysische factoren (geluid) en gevaarlijke stoffen (kwarts)</text:p>
                </table:table-cell>
                <table:table-cell office:value-type="string">
                  <text:p text:style-name="Table_20_Contents">Arbocatalogus voor de betonproductenindustrie</text:p>
                  <text:p text:style-name="Table_20_Contents">16 juli 2009</text:p>
                  <text:p text:style-name="Table_20_Contents">31 december 2015</text:p>
                </table:table-cell>
                <table:table-cell office:value-type="string">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inzaadbedrijven</text:p>
                </table:table-cell>
                <table:table-cell office:value-type="string">
                  <text:p text:style-name="Table_20_Contents">Arbowet</text:p>
                  <text:p text:style-name="Table_20_Contents">artikel 8</text:p>
                  <text:p text:style-name="Table_20_Contents">Arbobesluit</text:p>
                  <text:p text:style-name="Table_20_Contents">artikelen  3.4, 3.5, 3.5d, 3.8, 3.11, 3.13 3.14, 3.15, 3.16, 3.17, 4.6, 4.7, 5.2, 5.3, 5.5, 6.1, 6.2, 6.7, 6.8, 6.9, 6.10,
                                 6.10a, 6.11, 7.2, 7.3, 7.4, 7.4a, 7.5, 7.6, 7.7, 7.11, 7.11a, 7.13, 7.14a, derde lid, 7.16, 7.17a, 7.17b, 7.17c, 7.18, 7.18a,
                                 7.18b, 7.20, 7.36, 7.39, 8.1, 8.2, 8.3 en 9.5
                              </text:p>
                </table:table-cell>
                <table:table-cell office:value-type="string">
                  <text:p text:style-name="Table_20_Contents">Gevaarlijke stoffen, fysieke belasting, fysische factoren (temperatuur, geluid), arbeidsmiddelen en werkplekinrichting (machineveiligheid)</text:p>
                </table:table-cell>
                <table:table-cell office:value-type="string">
                  <text:p text:style-name="Table_20_Contents">Arbocatalogus tuinzaadbedrijven</text:p>
                  <text:p text:style-name="Table_20_Contents">16 juli 2009</text:p>
                </table:table-cell>
                <table:table-cell office:value-type="string">
                  <text:p text:style-name="Table_20_Contents">3.2  Buisrailsystemen in kassen</text:p>
                  <text:p text:style-name="Table_20_Contents">4.1c-1  Zorgvuldigheid, ordelijkheid en zindelijkheid bij het verrichten van arbeid met gevaarlijke stoffen</text:p>
                  <text:p text:style-name="Table_20_Contents">4.2-1  Wijze van beoordelen van blootstelling aan gevaarlijke stoffen en enkele aanvullende regels voor asbest</text:p>
                  <text:p text:style-name="Table_20_Contents">4.3-1  Doeltreffende beheersing van de blootstelling aan stoffen door gebruik van persoonlijke ademhalingsbeschermingsmiddelen</text:p>
                </table:table-cell>
              </table:table-row>
              <table:table-row>
                <table:table-cell office:value-type="string"/>
                <table:table-cell office:value-type="string"/>
                <table:table-cell office:value-type="string"/>
                <table:table-cell office:value-type="string"/>
                <table:table-cell office:value-type="string">
                  <text:p text:style-name="Table_20_Contents">6.8, vijfde, zesde en zevende lid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ext:p text:style-name="Table_20_Contents">7.4-3, eerste lid  Deugdelijkheid van vierwielige trekkers</text:p>
                </table:table-cell>
              </table:table-row>
              <table:table-row>
                <table:table-cell office:value-type="string"/>
                <table:table-cell office:value-type="string"/>
                <table:table-cell office:value-type="string"/>
                <table:table-cell office:value-type="string"/>
                <table:table-cell office:value-type="string">
                  <text:p text:style-name="Table_20_Contents">8.2  Keuze van persoonlijke bescherming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eramische (proces)industrie</text:p>
                </table:table-cell>
                <table:table-cell office:value-type="string">
                  <text:p text:style-name="Table_20_Contents">Arbowet</text:p>
                  <text:p text:style-name="Table_20_Contents">artikelen 8 en 18</text:p>
                  <text:p text:style-name="Table_20_Contents">Arbobesluit</text:p>
                  <text:p text:style-name="Table_20_Contents">artikelen 4.1c, 4.2, 4.4, 4.10a, 4.10c, 4.10d, 4.20, 6.7, 6.8, 6.10 en 6.11</text:p>
                </table:table-cell>
                <table:table-cell office:value-type="string">
                  <text:p text:style-name="Table_20_Contents">Fysische factoren (geluid), gevaarlijke stoffen (kwarts)</text:p>
                </table:table-cell>
                <table:table-cell office:value-type="string">
                  <text:p text:style-name="Table_20_Contents">Arbocatalogus voor de keramische (proces)industrie</text:p>
                  <text:p text:style-name="Table_20_Contents">16 juli 2009</text:p>
                </table:table-cell>
                <table:table-cell office:value-type="string">
                  <text:p text:style-name="Table_20_Contents">6.7  Beoordelen en zo 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ort</text:p>
                </table:table-cell>
                <table:table-cell office:value-type="string">
                  <text:p text:style-name="Table_20_Contents">Arbowet</text:p>
                  <text:p text:style-name="Table_20_Contents">artikel 3, tweede lid</text:p>
                  <text:p text:style-name="Table_20_Contents">Arbobesluit</text:p>
                  <text:p text:style-name="Table_20_Contents">artikelen 2.15, 5.9, 5.10, 5.11, 5.12, 5.14, 5.15, 6.3 en 6.4</text:p>
                </table:table-cell>
                <table:table-cell office:value-type="string">
                  <text:p text:style-name="Table_20_Contents">Fysieke belasting (beeldschermwerk), psychosociale arbeidsbelasting (werkdruk)</text:p>
                </table:table-cell>
                <table:table-cell office:value-type="string">
                  <text:p text:style-name="Table_20_Contents">Arbocatalogus Sport</text:p>
                  <text:p text:style-name="Table_20_Contents">21 juli 2009</text:p>
                </table:table-cell>
                <table:table-cell office:value-type="string">
                  <text:p text:style-name="Table_20_Contents">5.1  Beeldschermarbeid, apparatuur en meubilair</text:p>
                  <text:p text:style-name="Table_20_Contents">5.4-1a  Zittend werk</text:p>
                  <text:p text:style-name="Table_20_Contents">5.11  Bescherming van ogen en gezichtsvermogen bij beeldschermwerk</text:p>
                </table:table-cell>
              </table:table-row>
              <table:table-row>
                <table:table-cell office:value-type="string"/>
                <table:table-cell office:value-type="string"/>
                <table:table-cell office:value-type="string"/>
                <table:table-cell office:value-type="string"/>
                <table:table-cell office:value-type="string">
                  <text:p text:style-name="Table_20_Contents">6.3  Verlichting</text:p>
                </table:table-cell>
              </table:table-row>
            </table:table>
            <text:p/>
          </text:section>
          <text:section text:name="artikel.d10734e1337" text:style-name="artikel">
            <text:h text:outline-level="3" text:style-name="artikel_kop">ARTIKEL II
                  </text:h>
            <text:p text:style-name="artikel">Dit besluit treedt in werking met ingang van de dag na de datum van uitgifte vande Staatscourant waarin het wordt geplaatst
                     en werkt per arbocatalogus terug tot en met de in artikel I vermelde datum van de brief met de uitkomsten van de marginale
                     toetsing van de Arbeidsinspectie van het Ministerie van Sociale Zaken en Werkgelegenheid.
                  </text:p>
          </text:section>
        </text:section>
        <text:section text:name="regeling-sluiting.d10734e1348" text:style-name="regeling-sluiting">
          <text:section text:name="slotformulering.d10734e1350" text:style-name="slotformulering">
            <text:p text:style-name="slotformulering">Dit besluit zal met de toelichting in de Staatscourant worden geplaatst.</text:p>
          </text:section>
          <text:section text:name="gegeven.d10734e1356" text:style-name="gegeven">
            <text:p text:style-name="dagtekening">Den Haag, 17 augustus 2009</text:p>
          </text:section>
          <text:section text:name="ondertekening.d10734e1362" text:style-name="ondertekening">
            <text:p text:style-name="ondertekening">De Minister van Sociale Zaken en Werkgelegenheid,</text:p>
            <text:p text:style-name="ondertekening">namens deze:</text:p>
            <text:p text:style-name="ondertekening">
                     de directeur-generaal Werk,
                  </text:p>
            <text:p text:style-name="ondertekening.end">M.R.P.M. Camps. </text:p>
          </text:section>
        </text:section>
        <text:section text:name="nota-toelichting.d10734e1378" text:style-name="nota-toelichting">
          <text:h text:outline-level="2" text:style-name="nota-toelichting_kop">TOELICHTING
               </text:h>
          <text:section text:name="alineagroep.d10734e1384" text:style-name="alineagroep">
            <text:p text:style-name="alineagroep">Dit besluit strekt er toe artikel 3 van de Beleidsregel Arbocatalogi te wijzigen door een aantal arbocatalogi toe te voegen.
                     Deze arbocatalogi zijn door de Arbeidsinspectie na de publicatie van de beleidsregel marginaal getoetst en voldoen voor de
                     daarin vermelde risico’s.
                  </text:p>
            <text:p text:style-name="alineagroep">De actualisering van getoetste catalogi vindt in principe tweemaandelijks plaats.</text:p>
            <text:p text:style-name="alineagroep.end">Voor de arbocatalogi die voldoen aan de marginale toets wordt – indien mogelijk (soms is bijvoorbeeld een wachtwoord vereist)
                     – een link geplaatst op de internetpagina www.arboportaal.nl.
                  </text:p>
          </text:section>
          <text:section text:name="ondertekening.d10734e1396" text:style-name="ondertekening">
            <text:p text:style-name="ondertekening">De Minister van Sociale Zaken en Werkgelegenheid,</text:p>
            <text:p text:style-name="ondertekening">namens deze:</text:p>
            <text:p text:style-name="ondertekening">
                     de directeur-generaal Werk,
                  </text:p>
            <text:p text:style-name="ondertekening.end">M.R.P.M. Camp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300*"/>
    </style:style>
    <style:style style:family="table-column" style:name="table.1.col3">
      <style:table-column-properties style:rel-column-width="2100*"/>
    </style:style>
    <style:style style:family="table-column" style:name="table.1.col4">
      <style:table-column-properties style:rel-column-width="2000*"/>
    </style:style>
    <style:style style:family="table-column" style:name="table.1.col5">
      <style:table-column-properties style:rel-column-width="2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