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32</text:p>
      <text:p text:style-name="publicatie-titel.end">14 september 2009</text:p>
      <text:h text:outline-level="1" text:style-name="staatscourant_kop">Werkwijze voorlichting NMa
         </text:h>
      <text:section text:name="algemeen.d5973e124" text:style-name="algemeen">
        <text:section text:name="vrije-tekst.d5973e126" text:style-name="vrije-tekst">
          <text:h text:outline-level="3" text:style-name="divisiekop1">Inleiding
               </text:h>
          <text:p text:style-name="vrije-tekst">Met behulp van deze werkwijze geeft de NMa inzicht in de wijze waarop de NMa het publiek informeert over haar werkzaamheden,
                  besluiten en andere activiteiten in het kader van haar toezichthoudende en handhavingstaken op basis van de Mededingingswet
                  en de sectorspecifieke wetten.<text:note text:id="n1" text:note-class="endnote">
                     <text:note-citation text:label="1">1</text:note-citation>
                     <text:note-body>
                        <text:p> De sectorspecifieke wetten waarop de NMa toezicht houdt en die de NMa handhaaft zijn onder andere de Elektriciteitswet 1998,
                  de Gaswet, de Spoorwegwet, de Wet personenvervoer 2000, de Wet luchtvaart, de Loodsenwet en de Wet Onafhankelijk Netbeheer.
               </text:p>
                     </text:note-body>
                  </text:note>
                  
               </text:p>
          <text:h text:outline-level="3" text:style-name="divisiekop1">Algemene uitgangspunten
               </text:h>
          <text:list text:style-name="list-style-1">
            <text:list-item text:start-value="1">
              <text:p text:style-name="list.start">De NMa geeft voorlichting over haar werkzaamheden en besluiten, tenzij andere belangen zich hiertegen verzetten. Deze andere
                        belangen kunnen onder meer zijn lopend onderzoek, privacy en (bedrijfs)vertrouwelijkheid en het recht op een eerlijk proces
                        van personen en ondernemingen.
                     </text:p>
            </text:list-item>
            <text:list-item text:start-value="2">
              <text:p text:style-name="list.cont">De NMa houdt in haar voorlichting rekening met de fase waarin een traject zich bevindt. De volgende fasen worden hierbij onderscheiden:
                        onderzoek, rapport, besluit, besluit op bezwaar, beroep of hoger beroep.
                     </text:p>
            </text:list-item>
            <text:list-item text:start-value="3">
              <text:p text:style-name="list.cont">De NMa geeft feitelijke informatie over de status van een besluit in de zin van de Algemene wet bestuursrecht, een standpunt
                        of activiteit (bv. ‘vermoeden’) en over de fase waarin de besluitvorming zich bevindt. Ook geeft de NMa aan welke vervolgstappen
                        mogelijk zijn, bijvoorbeeld bezwaar, beroep of een vervolgonderzoek.
                     </text:p>
            </text:list-item>
            <text:list-item text:start-value="4">
              <text:p text:style-name="list.cont">Rapporten waarin een vermoeden van overtreding van een wet die de NMa handhaaft wordt vastgelegd, worden niet gepubliceerd
                        op de website van de NMa.
                     </text:p>
            </text:list-item>
            <text:list-item text:start-value="5">
              <text:p text:style-name="list.end">De openbare versie van een besluit wordt gepubliceerd zo spoedig mogelijk nadat het besluit geschoond is van (bedrijfs)vertrouwelijke
                        informatie. In de regel is dit circa drie weken na het uitbrengen van het niet-openbare besluit.
                     </text:p>
            </text:list-item>
          </text:list>
          <text:h text:outline-level="3" text:style-name="divisiekop1">Uitgangspunten bij de publicatie van pers- en nieuwsberichten
               </text:h>
          <text:list text:style-name="list-style-2">
            <text:list-item text:start-value="1">
              <text:p text:style-name="list.start">De NMa brengt een pers- of nieuwsbericht<text:note text:id="n2" text:note-class="endnote">
                           <text:note-citation text:label="2">2</text:note-citation>
                           <text:note-body>
                              <text:p>Een persbericht wordt naar het  Algemeen Nederlands Persbureau (ANP) gestuurd en op de website van de NMa geplaatst. Nieuwsberichten
                  worden alleen op de website van de NMa geplaatst en, voor zover relevant, onder de aandacht gebracht van specifieke media.
               </text:p>
                           </text:note-body>
                        </text:note> bericht naar buiten over belangrijke besluiten en andere resultaten van onderzoeken en activiteiten van de NMa.
                     </text:p>
            </text:list-item>
            <text:list-item text:start-value="2">
              <text:p text:style-name="list.cont">De NMa kan een pers- of nieuwsbericht uitbrengen indien het achterwege laten ervan kan leiden tot onwenselijke speculaties.
                     </text:p>
            </text:list-item>
            <text:list-item text:start-value="3">
              <text:p text:style-name="list.cont">Een pers- of nieuwsbericht over een besluit, bijvoorbeeld een sanctie of een besluit op bezwaar, geeft aan welk besluit is
                        genomen ten aanzien van welke onderneming(en)en/of natuurlijke personen, feiten en omstandigheden, alsmede de motivering van
                        het besluit en de verdere procedure.
                     </text:p>
            </text:list-item>
            <text:list-item text:start-value="4">
              <text:p text:style-name="list.cont">Pers- en nieuwsberichten worden gepubliceerd op de website (www.nmanet.nl) en, voor zover relevant, gezonden naar specifieke
                        media. Pers- en nieuwsberichten worden opgenomen in de eigen digitale nieuwsbrief, waarop een ieder zich via www.nmanet.nl
                        kan abonneren. Persberichten worden verspreid via het Algemeen Nederlands Persbureau (ANP).
                     </text:p>
            </text:list-item>
            <text:list-item text:start-value="5">
              <text:p text:style-name="list.cont">Een pers- of nieuwsbericht wordt zo spoedig mogelijk vertaald en op de Engelstalige versie van de website van de NMa geplaatst.
                     </text:p>
            </text:list-item>
            <text:list-item text:start-value="6">
              <text:p text:style-name="list.cont">De NMa brengt in beginsel geen pers- of nieuwsbericht naar buiten en verstrekt geen informatie over bedrijfsbezoeken.
                     </text:p>
            </text:list-item>
            <text:list-item text:start-value="7">
              <text:p text:style-name="list.cont">De NMa zal evenwel informatie verstrekken over een bedrijfsbezoek als het bedrijfsbezoek publiekelijk bekend is geworden doordat
                        (een van) de bezochte onderneming(en) dit zelf bekend heeft gemaakt en/of heeft bevestigd richting de media.
                     </text:p>
            </text:list-item>
            <text:list-item text:start-value="8">
              <text:p text:style-name="list.cont">Indien onduidelijk is hoe de informatie over een bedrijfsbezoek bekend is geworden bij de media, zal de NMa per geval afwegen
                        of zij tot verstrekking van informatie over het bedrijfsbezoek overgaat. In haar afweging zal de NMa betrekken of het niet
                        verstrekken van informatie zou kunnen leiden tot onwenselijke speculaties ten aanzien van het bedrijfsbezoek.
                     </text:p>
            </text:list-item>
            <text:list-item text:start-value="9">
              <text:p text:style-name="list.end">Indien de NMa informatie verstrekt over bedrijfsbezoeken dan wel over lopende onderzoeken of rapporten dan worden de namen
                        van de betrokken ondernemingen en/of eventuele betrokken natuurlijke personen niet genoemd, tenzij het niet noemen van de
                        ondernemingen/of natuurlijke persoon tot ongewenste speculaties kan leiden over de betrokkenheid van ondernemingen en/of natuurlijke
                        personen.
                     </text:p>
            </text:list-item>
          </text:list>
          <text:h text:outline-level="3" text:style-name="divisiekop1">Procedure Pers- en Nieuwsberichten
               </text:h>
          <text:p text:style-name="vrije-tekst">Indien de NMa een besluit dat is gericht aan bepaalde ondernemingen en/of natuurlijke personen onder de aandacht wil brengen
                  van media en publiek via een bericht, hanteert de NMa in beginsel de volgende procedure:
               </text:p>
          <text:list text:style-name="list-style-3">
            <text:list-item text:start-value="1">
              <text:p text:style-name="list.start">De NMa kondigt tevoren, zo mogelijk ten minste 24 uur, aan (de gemachtigde van) de ondernemingen en/of natuurlijke personen
                        aan wie het besluit is gericht, aan dat een besluit te verwachten is en dat over dit besluit een pers- of nieuwsbericht wordt
                        gepubliceerd.
                     </text:p>
            </text:list-item>
            <text:list-item text:start-value="2">
              <text:p text:style-name="list.cont">De niet-openbare versie van het besluit wordt 24 uur voordat over het besluit een pers- of nieuwsbericht verschijnt, gestuurd
                        aan (de gemachtigde van) de ondernemingen en/of natuurlijke personen aan wie het besluit is gericht.
                     </text:p>
            </text:list-item>
            <text:list-item text:start-value="3">
              <text:p text:style-name="list.cont">Ten minste twee uur voordat het nieuws- of persbericht over het besluit wordt gepubliceerd, ontvangen de ondernemingen en/of
                        natuurlijke personen aan wie het besluit is gericht het pers- of  nieuwsbericht.
                     </text:p>
            </text:list-item>
            <text:list-item text:start-value="4">
              <text:p text:style-name="list.cont">De ondernemingen en/of natuurlijke personen aan wie het besluit is gericht krijgen de gelegenheid te reageren op feitelijke
                        onjuistheden in het bericht. Daartoe wordt een deadline gecommuniceerd waarbinnen de ondernemingen en/of natuurlijke personen
                        hun reactie op het pers- of nieuwsbericht aan de NMa kenbaar moeten maken.
                     </text:p>
            </text:list-item>
            <text:list-item text:start-value="5">
              <text:p text:style-name="list.cont">Indien (één van) de onderneming(en) aan wie het besluit is gericht beursgenoteerd is, brengt de NMa het pers- of nieuwsbericht
                        na sluiting (na 18.00 uur) of voor opening (09.00 uur) van de Amsterdamse effectenbeurs uit, dan wel buiten de openingstijden
                        van een andere beurs waaraan de onderneming is genoteerd. Dit laat onverlet de eigen verantwoordelijkheid van de betreffende
                        onderneming om aandeelhouders op de hoogte te stellen.
                     </text:p>
            </text:list-item>
            <text:list-item text:start-value="6">
              <text:p text:style-name="list.end">Indien het besluit relevant is voor andere markttoezichthouders of overheden informeert de NMa hen, zo mogelijk ten minste
                        12 uur voor het uitgaan van het pers- of nieuwsbericht, over het besluit en het pers- of nieuwsbericht.
                     </text:p>
            </text:list-item>
          </text:list>
          <text:h text:outline-level="3" text:style-name="divisiekop1">Bijzondere procedure bij art. 65 Mededingingswet (vijf-dagen-termijn)
               </text:h>
          <text:list text:style-name="list-style-4">
            <text:list-item text:start-value="1">
              <text:p text:style-name="list.start">Op grond van art. 65 van de Mededingingswet moet de NMa een vijf-dagen-termijn aanhouden bij het publiceren van sancties aan
                        ondernemingen, feitelijk leidinggevenden en opdrachtgevers. Deze procedure geldt voor alle wetten waar de NMa toezicht op
                        houdt voor zover daarin wordt verwezen naar artikel 65 van de Mededingingswet.
                     </text:p>
            </text:list-item>
            <text:list-item text:start-value="2">
              <text:p text:style-name="list.cont">Na afloop van de vijf-dagen-termijn zal de NMa een persbericht publiceren over het sanctiebesluit, tenzij in die periode rechtsmiddelen
                        zijn ingesteld die de NMa hiervan weerhouden.
                     </text:p>
            </text:list-item>
            <text:list-item text:start-value="3">
              <text:p text:style-name="list.cont">De dag van verzending van de niet-openbare versie van het besluit aan de ondernemingen en/of natuurlijke personen aan wie
                        het besluit is gericht, telt niet mee bij deze vijf dagen.
                     </text:p>
            </text:list-item>
            <text:list-item text:start-value="4">
              <text:p text:style-name="list.cont">De procedure zoals hiervoor beschreven onder ‘Procedures Pers- en Nieuwsberichten, is van toepassing op persberichten die
                        worden uitgebracht bij sanctiebesluiten waarvoor de vijf-dagen-termijn geldt.
                     </text:p>
            </text:list-item>
            <text:list-item text:start-value="5">
              <text:p text:style-name="list.end">Mocht binnen de genoemde termijn van vijf dagen het besluit door toedoen van de ondernemingen en/of natuurlijke personen aan
                        wie het besluit is gericht bekend worden in de media, dan kan de NMa een persbericht publiceren of media te woord te staan
                        over het besluit.
                     </text:p>
            </text:list-item>
          </text:list>
          <text:h text:outline-level="3" text:style-name="divisiekop1">Woordvoering en publieksvoorlichting
               </text:h>
          <text:list text:style-name="list-style-5">
            <text:list-item text:start-value="1">
              <text:p text:style-name="list.start">De NMa beantwoordt vragen van journalisten via haar woordvoerders.
                     </text:p>
            </text:list-item>
            <text:list-item text:start-value="2">
              <text:p text:style-name="list.cont">De woordvoerders zijn tijdens kantooruren telefonisch, per mobiel en per e-mail (pers@nmanet.nl) bereikbaar. De bereikbaarheidsgegevens
                        staan onder pers- en nieuwsberichten op de NMa-site. Buiten kantooruren zijn de woordvoerders mobiel bereikbaar.
                     </text:p>
            </text:list-item>
            <text:list-item text:start-value="3">
              <text:p text:style-name="list.cont">De NMa beantwoordt vragen van consumenten en ondernemingen, buiten de reguliere zaakbehandeling, via ConsuWijzer (088-0707070),
                        respectievelijk het Bedrijvenloket (0800-0231885).
                     </text:p>
            </text:list-item>
            <text:list-item text:start-value="4">
              <text:p text:style-name="list.end">De NMa neemt tips over vermeende overtredingen van de wetgeving in ontvangst via de Tiplijn onder het Bedrijvenloket (0800-0231885).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rkwijze voorlichting NMa</dc:title>
  </office:meta>
</office:document-meta>
</file>