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3720</text:p>
      <text:p text:style-name="publicatie-titel.end">15 september 2009</text:p>
      <text:h text:outline-level="1" text:style-name="staatscourant_kop">Ontheffing artikel 34 Luchtvaartwet ten behoeve van Market Garden 2009
         </text:h>
      <text:section text:name="regeling.d539e129" text:style-name="regeling">
        <text:section text:name="aanhef.d539e131" text:style-name="aanhef">
          <text:section text:name="context.d539e133" text:style-name="context">
            <text:p text:style-name="context_al">8 september 2009</text:p>
            <text:p text:style-name="context_al.end">Nr. MLA/107/2009</text:p>
          </text:section>
          <text:p text:style-name="wie">De Staatssecretaris van Defensie en de Minister van Verkeer en Waterstaat,</text:p>
          <text:p text:style-name="considerans.al">Gelezen het verzoek van de commandant van de vliegbasis Eindhoven van 24 juli 2009;</text:p>
          <text:p text:style-name="considerans.al">Gelet opartikel 34, tweede lid, van de Luchtvaartwet;</text:p>
          <text:p text:style-name="afkondiging">Besluiten:</text:p>
        </text:section>
        <text:section text:name="regeling-tekst.d539e155" text:style-name="regeling-tekst">
          <text:section text:name="artikel.d539e157" text:style-name="artikel">
            <text:h text:outline-level="3" text:style-name="artikel_kop">Artikel 1
                  </text:h>
            <text:p text:style-name="artikel">Aan de gezagvoerders van alle civiele luchtvaartuigen waarvan de gegevens betreffende het type en het registratienummer bekend
                     zijn bij de luchtverkeersleiding van de vliegbasis Eindhoven en die deelnemen aan de herdenking van de operatie Market Garden
                     2009, wordt van 16 september tot en met 21 september 2009 ontheffing verleend van de verbodsbepaling van artikel 34, eerste
                     lid, onderdeel a, van de Luchtvaartwet met betrekking tot het medegebruik van het militaire luchtvaartterrein Eindhoven.
                  </text:p>
          </text:section>
          <text:section text:name="artikel.d539e167" text:style-name="artikel">
            <text:h text:outline-level="3" text:style-name="artikel_kop">Artikel 2
                  </text:h>
            <text:p text:style-name="artikel">De Algemene en Bijzondere Voorwaarden betreffende het medegebruik van militaire luchtvaartterreinen door derden, vastgesteld
                     bij ministeriële beschikking van 8 mei 1967, nr. 202/620/11K, en laatstelijk gewijzigd bij beschikking van 26 november 1980,
                     nr. CWL 80/028, zijn van overeenkomstige toepassing, met dien verstande dat onder ‘de vergunning’ deze beschikking dient te
                     worden verstaan.
                  </text:p>
          </text:section>
          <text:section text:name="artikel.d539e177" text:style-name="artikel">
            <text:h text:outline-level="3" text:style-name="artikel_kop">Artikel 3
                  </text:h>
            <text:p text:style-name="artikel">Overige aanwijzingen, gegeven door of namens de commandant van de vliegbasis Eindhoven, dienen stipt te worden opgevolgd.</text:p>
          </text:section>
          <text:section text:name="artikel.d539e187" text:style-name="artikel">
            <text:h text:outline-level="3" text:style-name="artikel_kop">Artikel 4
                  </text:h>
            <text:p text:style-name="artikel">Deze beschikking treedt in werking met ingang van de tweede dag na dagtekening van de Staatscourant waarin zij wordt geplaatst
                     en vervalt op 22 september 2009.
                  </text:p>
          </text:section>
        </text:section>
        <text:section text:name="regeling-sluiting.d539e198" text:style-name="regeling-sluiting">
          <text:section text:name="slotformulering.d539e200" text:style-name="slotformulering">
            <text:p text:style-name="slotformulering">Deze beschikking zal met de toelichting in de Staatscourant worden geplaatst.</text:p>
          </text:section>
          <text:section text:name="ondertekening.d539e206" text:style-name="ondertekening">
            <text:p text:style-name="ondertekening">De Staatssecretaris van Defensie,</text:p>
            <text:p text:style-name="ondertekening">voor deze:</text:p>
            <text:p text:style-name="ondertekening">
                     De Directeur Militaire Luchtvaart Autoriteit,Generaal-Majoor KLu b.d
                  </text:p>
            <text:p text:style-name="ondertekening.end">P.M.A. Vorderman. </text:p>
          </text:section>
          <text:section text:name="ondertekening.d539e221" text:style-name="ondertekening">
            <text:p text:style-name="ondertekening">De Minister van Verkeer en Waterstaat,</text:p>
            <text:p text:style-name="ondertekening">voor deze:</text:p>
            <text:p text:style-name="ondertekening">
                     de Hoofdinspecteur Toezichteenheid Luchthavens en Luchtruim,
                  </text:p>
            <text:p text:style-name="ondertekening.end">J.H. Wilbrink. </text:p>
          </text:section>
        </text:section>
        <text:section text:name="bezwaarschrift.d539e237" text:style-name="bezwaarschrift">
          <text:p text:style-name="bezwaarschrift.end">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
               </text:p>
        </text:section>
        <text:section text:name="nota-toelichting.d539e243" text:style-name="nota-toelichting">
          <text:h text:outline-level="2" text:style-name="nota-toelichting_kop">TOELICHTING
               </text:h>
          <text:p text:style-name="nota-toelichting">In de week van 14 tot en met 20 september 2009 wordt de operatie Market Garden herdacht. Diverse herdenkingsplechtigheden
                  zullen luister worden bijgezet door een overvlucht met historische vliegtuigen en parachutesprongen. Een aantal van de bij
                  de herdenkingen betrokken vliegtuigen is civiel geregistreerd. Enkele van deze vliegtuigen zullen opereren vanaf de vliegbasis
                  Eindhoven. Voor het medegebruik van de vliegbasis Eindhoven is voor die civiele luchtvaartuigen die deelnemen aan het evenement,
                  een ontheffing van de verbodsbepaling van artikel 34, eerste lid, onderdeel a, van de Luchtvaartwet noodzakelijk.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heffing artikel 34 Luchtvaartwet ten behoeve van Market Garden 2009</dc:title>
  </office:meta>
</office:document-meta>
</file>