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07</text:p>
      <text:p text:style-name="publicatie-titel.end">11 september 2009</text:p>
      <text:h text:outline-level="1" text:style-name="staatscourant_kop">Oproeping schuldeisers of Vereffenaar nalatenschap
         </text:h>
      <text:section text:name="algemeen.d897e96" text:style-name="algemeen">
        <text:section text:name="vrije-tekst.d897e98" text:style-name="vrije-tekst">
          <text:section text:name="alineagroep.d897e100" text:style-name="alineagroep">
            <text:p text:style-name="alineagroep">Mr S.J.M. van de Ven, deelt mede dat in de nalatenschap van dhr. E.J. Möller, geboren te Renkum op 14 januari 1931, laatst
                     wonende te 6101 JZ Echt, Bellekeweg 5 en overleden te Echt-Susteren op 27 juni 2007, ten kantore van de boedelnotaris mr.
                     H.C.M. Coenen, Peijerstraat 85, 6101 GC Echt, m.i.v. 10 augustus 2009 is neergelegd de rekening en verantwoording en de uitdelingslijst.
                     
                     
                  </text:p>
            <text:p text:style-name="alineagroep.end">
                     <text:span text:style-name="cur">De vereffenaar mr. S.J.M. van de Ven.</text:sp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roeping schuldeisers of Vereffenaar nalatenschap</dc:title>
  </office:meta>
</office:document-meta>
</file>